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style:text-underline-style="none"/>
    </style:style>
    <style:style style:family="text" style:name="T7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9249360">
          <text:deletion>
            <office:change-info>
              <dc:creator>amathiak </dc:creator>
              <dc:date>2025-03-21T12:30:00</dc:date>
            </office:change-info>
            <text:p text:style-name="bd_5f_title">fund</text:p>
          </text:deletion>
        </text:changed-region>
        <text:changed-region text:id="ct419246968">
          <text:insertion>
            <office:change-info>
              <dc:creator>amathiak </dc:creator>
              <dc:date>2025-03-21T12:45:00</dc:date>
            </office:change-info>
          </text:insertion>
        </text:changed-region>
        <text:changed-region text:id="ct419247800">
          <text:insertion>
            <office:change-info>
              <dc:creator>amathiak </dc:creator>
              <dc:date>2025-03-21T12:30:00</dc:date>
            </office:change-info>
          </text:insertion>
        </text:changed-region>
        <text:changed-region text:id="ct419249464">
          <text:deletion>
            <office:change-info>
              <dc:creator>amathiak </dc:creator>
              <dc:date>2025-03-21T12:30:00</dc:date>
            </office:change-info>
            <text:p text:style-name="bd_5f_title">a continuing</text:p>
          </text:deletion>
        </text:changed-region>
        <text:changed-region text:id="ct419249568">
          <text:insertion>
            <office:change-info>
              <dc:creator>amathiak </dc:creator>
              <dc:date>2025-03-21T12:30:00</dc:date>
            </office:change-info>
          </text:insertion>
        </text:changed-region>
        <text:changed-region text:id="ct419247072">
          <text:deletion>
            <office:change-info>
              <dc:creator>amathiak </dc:creator>
              <dc:date>2025-03-21T12:31:00</dc:date>
            </office:change-info>
            <text:p text:style-name="bd_5f_title"><text:s/>to provide a transfer;</text:p>
          </text:deletion>
        </text:changed-region>
        <text:changed-region text:id="ct419247904">
          <text:deletion>
            <office:change-info>
              <dc:creator>amathiak </dc:creator>
              <dc:date>2025-03-21T12:31:00</dc:date>
            </office:change-info>
            <text:p text:style-name="cc_5f_section_5f_heading"><text:span text:style-name="T1">fund</text:span></text:p>
          </text:deletion>
        </text:changed-region>
        <text:changed-region text:id="ct419249256">
          <text:insertion>
            <office:change-info>
              <dc:creator>amathiak </dc:creator>
              <dc:date>2025-03-21T12:45:00</dc:date>
            </office:change-info>
          </text:insertion>
        </text:changed-region>
        <text:changed-region text:id="ct419248008">
          <text:insertion>
            <office:change-info>
              <dc:creator>amathiak </dc:creator>
              <dc:date>2025-03-21T12:31:00</dc:date>
            </office:change-info>
          </text:insertion>
        </text:changed-region>
        <text:changed-region text:id="ct419248424">
          <text:deletion>
            <office:change-info>
              <dc:creator>amathiak </dc:creator>
              <dc:date>2025-03-21T12:31:00</dc:date>
            </office:change-info>
            <text:p text:style-name="cc_5f_section_5f_heading"><text:span text:style-name="T1"><text:s/>- Continuing </text:span><text:span text:style-name="T1"><text:user-field-get text:name="P1:L8"/></text:span><text:span text:style-name="T1">appropriation</text:span></text:p>
          </text:deletion>
        </text:changed-region>
        <text:changed-region text:id="ct419250712">
          <text:insertion>
            <office:change-info>
              <dc:creator>amathiak </dc:creator>
              <dc:date>2025-03-21T12:32:00</dc:date>
            </office:change-info>
          </text:insertion>
        </text:changed-region>
        <text:changed-region text:id="ct419252064">
          <text:deletion>
            <office:change-info>
              <dc:creator>amathiak </dc:creator>
              <dc:date>2025-03-21T12:32:00</dc:date>
            </office:change-info>
            <text:p text:style-name="cc_5f_subsection"><text:span text:style-name="T1">fund is a special fund in the state treasury. All moneys </text:span><text:span text:style-name="T1"><text:user-field-get text:name="P1:L10"/></text:span><text:span text:style-name="T1">deposited in the fund and interest upon moneys in the fund are appropriated on a </text:span><text:span text:style-name="T1"><text:user-field-get text:name="P1:L11"/></text:span><text:span text:style-name="T1">continuing basis to</text:span></text:p>
          </text:deletion>
        </text:changed-region>
        <text:changed-region text:id="ct419251856">
          <text:insertion>
            <office:change-info>
              <dc:creator>amathiak </dc:creator>
              <dc:date>2025-03-21T12:45:00</dc:date>
            </office:change-info>
          </text:insertion>
        </text:changed-region>
        <text:changed-region text:id="ct419251128">
          <text:insertion>
            <office:change-info>
              <dc:creator>amathiak </dc:creator>
              <dc:date>2025-03-21T12:32:00</dc:date>
            </office:change-info>
          </text:insertion>
        </text:changed-region>
        <text:changed-region text:id="ct419251232">
          <text:insertion>
            <office:change-info>
              <dc:creator>amathiak </dc:creator>
              <dc:date>2025-03-21T12:33:00</dc:date>
            </office:change-info>
          </text:insertion>
        </text:changed-region>
        <text:changed-region text:id="ct419250400">
          <text:insertion>
            <office:change-info>
              <dc:creator>aknudson </dc:creator>
              <dc:date>2025-03-21T17:01:00</dc:date>
            </office:change-info>
          </text:insertion>
        </text:changed-region>
        <text:changed-region text:id="ct419250816">
          <text:insertion>
            <office:change-info>
              <dc:creator>amathiak </dc:creator>
              <dc:date>2025-03-21T12:33:00</dc:date>
            </office:change-info>
          </text:insertion>
        </text:changed-region>
        <text:changed-region text:id="ct419251336">
          <text:deletion>
            <office:change-info>
              <dc:creator>amathiak </dc:creator>
              <dc:date>2025-03-21T12:33:00</dc:date>
            </office:change-info>
            <text:p text:style-name="cc_5f_subsection"><text:span text:style-name="T1">for distribution</text:span></text:p>
          </text:deletion>
        </text:changed-region>
        <text:changed-region text:id="ct419252168">
          <text:insertion>
            <office:change-info>
              <dc:creator>amathiak </dc:creator>
              <dc:date>2025-03-21T12:33:00</dc:date>
            </office:change-info>
          </text:insertion>
        </text:changed-region>
        <text:changed-region text:id="ct317535944">
          <text:deletion>
            <office:change-info>
              <dc:creator>lfordahl </dc:creator>
              <dc:date>2025-03-27T16:12:00</dc:date>
            </office:change-info>
            <text:p text:style-name="cc_5f_subdivision"><text:span text:style-name="T1">into </text:span></text:p>
          </text:deletion>
        </text:changed-region>
        <text:changed-region text:id="ct317537712">
          <text:deletion>
            <office:change-info>
              <dc:creator>lfordahl </dc:creator>
              <dc:date>2025-03-27T16:12:00</dc:date>
            </office:change-info>
            <text:p text:style-name="cc_5f_subdivision"><text:span text:style-name="T1">into </text:span></text:p>
          </text:deletion>
        </text:changed-region>
        <text:changed-region text:id="ct419250192">
          <text:deletion>
            <office:change-info>
              <dc:creator>amathiak </dc:creator>
              <dc:date>2025-03-21T12:34:00</dc:date>
            </office:change-info>
            <text:p text:style-name="P1"><text:span text:style-name="T2">TRANSFER</text:span></text:p>
          </text:deletion>
        </text:changed-region>
        <text:changed-region text:id="ct419251544">
          <text:insertion>
            <office:change-info>
              <dc:creator>amathiak </dc:creator>
              <dc:date>2025-03-21T12:34:00</dc:date>
            </office:change-info>
          </text:insertion>
        </text:changed-region>
        <text:changed-region text:id="ct419251960">
          <text:deletion>
            <office:change-info>
              <dc:creator>amathiak </dc:creator>
              <dc:date>2025-03-21T12:34:00</dc:date>
            </office:change-info>
            <text:p text:style-name="P1"><text:span text:style-name="T2">TO</text:span></text:p>
          </text:deletion>
        </text:changed-region>
        <text:changed-region text:id="ct419250504">
          <text:insertion>
            <office:change-info>
              <dc:creator>amathiak </dc:creator>
              <dc:date>2025-03-21T12:34:00</dc:date>
            </office:change-info>
          </text:insertion>
        </text:changed-region>
        <text:changed-region text:id="ct419250088">
          <text:deletion>
            <office:change-info>
              <dc:creator>amathiak </dc:creator>
              <dc:date>2025-03-21T12:34:00</dc:date>
            </office:change-info>
            <text:p text:style-name="P1"><text:span text:style-name="T2">FUND</text:span></text:p>
          </text:deletion>
        </text:changed-region>
        <text:changed-region text:id="ct419251440">
          <text:insertion>
            <office:change-info>
              <dc:creator>amathiak </dc:creator>
              <dc:date>2025-03-21T12:48:00</dc:date>
            </office:change-info>
          </text:insertion>
        </text:changed-region>
        <text:changed-region text:id="ct419251024">
          <text:insertion>
            <office:change-info>
              <dc:creator>amathiak </dc:creator>
              <dc:date>2025-03-21T12:34:00</dc:date>
            </office:change-info>
          </text:insertion>
        </text:changed-region>
        <text:changed-region text:id="ct419251648">
          <text:insertion>
            <office:change-info>
              <dc:creator>amathiak </dc:creator>
              <dc:date>2025-03-21T12:39:00</dc:date>
            </office:change-info>
          </text:insertion>
        </text:changed-region>
        <text:changed-region text:id="ct419250296">
          <text:deletion>
            <office:change-info>
              <dc:creator>amathiak </dc:creator>
              <dc:date>2025-03-21T12:36:00</dc:date>
            </office:change-info>
            <text:p text:style-name="P1">The office of management and budget shall transfer</text:p>
          </text:deletion>
        </text:changed-region>
        <text:changed-region text:id="ct419250608">
          <text:insertion>
            <office:change-info>
              <dc:creator>amathiak </dc:creator>
              <dc:date>2025-03-21T12:36:00</dc:date>
            </office:change-info>
          </text:insertion>
        </text:changed-region>
        <text:changed-region text:id="ct419250920">
          <text:insertion>
            <office:change-info>
              <dc:creator>amathiak </dc:creator>
              <dc:date>2025-03-21T12:37:00</dc:date>
            </office:change-info>
          </text:insertion>
        </text:changed-region>
        <text:changed-region text:id="ct419251752">
          <text:deletion>
            <office:change-info>
              <dc:creator>amathiak </dc:creator>
              <dc:date>2025-03-21T12:37:00</dc:date>
            </office:change-info>
            <text:p text:style-name="P1"><text:s/>from the strategic investment and improvements fund to the research <text:user-field-get text:name="P2:L24"/>technology park fund</text:p>
          </text:deletion>
        </text:changed-region>
        <text:changed-region text:id="ct419188208">
          <text:insertion>
            <office:change-info>
              <dc:creator>amathiak </dc:creator>
              <dc:date>2025-03-21T12:37:00</dc:date>
            </office:change-info>
          </text:insertion>
        </text:changed-region>
        <text:changed-region text:id="ct419190080">
          <text:insertion>
            <office:change-info>
              <dc:creator>amathiak </dc:creator>
              <dc:date>2025-03-21T12:38:00</dc:date>
            </office:change-info>
          </text:insertion>
        </text:changed-region>
        <text:changed-region text:id="ct419188312">
          <text:insertion>
            <office:change-info>
              <dc:creator>aknudson </dc:creator>
              <dc:date>2025-03-21T17:01:00</dc:date>
            </office:change-info>
          </text:insertion>
        </text:changed-region>
        <text:changed-region text:id="ct419189040">
          <text:insertion>
            <office:change-info>
              <dc:creator>amathiak </dc:creator>
              <dc:date>2025-03-21T12:38:00</dc:date>
            </office:change-info>
          </text:insertion>
        </text:changed-region>
        <text:changed-region text:id="ct419187584">
          <text:insertion>
            <office:change-info>
              <dc:creator>aknudson </dc:creator>
              <dc:date>2025-03-21T17:01:00</dc:date>
            </office:change-info>
          </text:insertion>
        </text:changed-region>
        <text:changed-region text:id="ct419187168">
          <text:insertion>
            <office:change-info>
              <dc:creator>amathiak </dc:creator>
              <dc:date>2025-03-21T12:38:00</dc:date>
            </office:change-info>
          </text:insertion>
        </text:changed-region>
        <text:changed-region text:id="ct419187272">
          <text:insertion>
            <office:change-info>
              <dc:creator>amathiak </dc:creator>
              <dc:date>2025-03-21T12:43:00</dc:date>
            </office:change-info>
          </text:insertion>
        </text:changed-region>
        <text:changed-region text:id="ct419189144">
          <text:insertion>
            <office:change-info>
              <dc:creator>amathiak </dc:creator>
              <dc:date>2025-03-21T12:44:00</dc:date>
            </office:change-info>
          </text:insertion>
        </text:changed-region>
        <text:changed-region text:id="ct419186856">
          <text:insertion>
            <office:change-info>
              <dc:creator>amathiak </dc:creator>
              <dc:date>2025-03-21T12:40:00</dc:date>
            </office:change-info>
          </text:insertion>
        </text:changed-region>
        <text:changed-region text:id="ct419187376">
          <text:insertion>
            <office:change-info>
              <dc:creator>amathiak </dc:creator>
              <dc:date>2025-03-21T12:41:00</dc:date>
            </office:change-info>
          </text:insertion>
        </text:changed-region>
        <text:changed-region text:id="ct419189664">
          <text:insertion>
            <office:change-info>
              <dc:creator>amathiak </dc:creator>
              <dc:date>2025-03-21T12:42:00</dc:date>
            </office:change-info>
          </text:insertion>
        </text:changed-region>
        <text:changed-region text:id="ct419188416">
          <text:insertion>
            <office:change-info>
              <dc:creator>amathiak </dc:creator>
              <dc:date>2025-03-21T12:46:00</dc:date>
            </office:change-info>
          </text:insertion>
        </text:changed-region>
        <text:changed-region text:id="ct419187792">
          <text:insertion>
            <office:change-info>
              <dc:creator>amathiak </dc:creator>
              <dc:date>2025-03-21T12:43:00</dc:date>
            </office:change-info>
          </text:insertion>
        </text:changed-region>
        <text:changed-region text:id="ct419187896">
          <text:insertion>
            <office:change-info>
              <dc:creator>amathiak </dc:creator>
              <dc:date>2025-03-21T12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Schneider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sorvaag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research technology park fundgrant program; to provide a continuingan appropriation; to provide a transfer; and to provide a report." office:value-type="string" text:name="T_MEASURE_T_SHORTTITLE"/>
        <text:user-field-decl office:string-value="" office:value-type="string" text:name="T_MEASURE_S_UUID"/>
        <text:user-field-decl office:string-value="25.079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54‑17 of the North Dakota Century Code, relating to a research technology park fundgrant program; to provide a continuingan appropriation; to provide a transfer; and to provide a report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nathem_1,swionteks_1" office:value-type="string" text:name="T_MEASURE_T_HOUSESPONSOR"/>
        <text:user-field-decl office:string-value="2025/01/20 00:00:00" office:value-type="string" text:name="T_MEASURE_DT_DATECREATED"/>
        <text:user-field-decl office:string-value="March 2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pattend_1,sicklerj_1,daviso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56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4-17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792</text:user-field-get>.<text:user-field-get text:name="T_MEASURE_S_VERSION">03002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Schneider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2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5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Sorvaag, Patten, Sickler, Davison</text:p>
        <text:p text:style-name="bd_5f_sponsor_5f_identification">Representatives Nathe, Swionte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4‑17 of the North Dakota <text:user-field-get text:name="P1:L2"/>Century Code, relating to a research technology park <text:change text:change-id="ct419249360"/><text:change-start text:change-id="ct419246968"/>grant <text:change-end text:change-id="ct419246968"/><text:change-start text:change-id="ct419247800"/>program<text:change-end text:change-id="ct419247800"/>; to provide <text:change text:change-id="ct419249464"/><text:change-start text:change-id="ct419249568"/>an<text:change-end text:change-id="ct419249568"/> <text:user-field-get text:name="P1:L3"/>appropriation;<text:change text:change-id="ct419247072"/> and to provide a report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5"><text:tab/>SECTION 1. </text:span></text:span><text:span text:style-name="T7">A new section to chapter 54‑17 of the North Dakota Century Code is created </text:span><text:span text:style-name="T7"><text:user-field-get text:name="P1:L6"/></text:span><text:span text:style-name="T7">and enacted as follows:</text:span></text:p>
        <text:p text:style-name="cc_5f_section_5f_heading"><text:user-field-get text:name="P1:L7"/><text:span text:style-name="T6"><text:tab/></text:span><text:span text:style-name="T1">Research technology park </text:span><text:change text:change-id="ct419247904"/><text:change-start text:change-id="ct419249256"/><text:span text:style-name="T1">grant </text:span><text:change-end text:change-id="ct419249256"/><text:change-start text:change-id="ct419248008"/><text:span text:style-name="T1">program</text:span><text:change-end text:change-id="ct419248008"/><text:span text:style-name="T1"> - North Dakota state university</text:span><text:change text:change-id="ct419248424"/><text:span text:style-name="T1"> - Report.</text:span></text:p>
        <text:p text:style-name="cc_5f_subsection"><text:user-field-get text:name="P1:L9"/><text:span text:style-name="T6"><text:tab/></text:span><text:span text:style-name="T1">1.</text:span><text:span text:style-name="T6"><text:tab/></text:span><text:span text:style-name="T1">The</text:span><text:change-start text:change-id="ct419250712"/><text:span text:style-name="T1"> industrial commission shall administer the</text:span><text:change-end text:change-id="ct419250712"/><text:span text:style-name="T1"> research technology park </text:span><text:change text:change-id="ct419252064"/><text:change-start text:change-id="ct419251856"/><text:span text:style-name="T1">grant </text:span><text:change-end text:change-id="ct419251856"/><text:change-start text:change-id="ct419251128"/><text:span text:style-name="T1">program. Subje</text:span><text:change-end text:change-id="ct419251128"/><text:change-start text:change-id="ct419251232"/><text:span text:style-name="T1">ct to legislative appropriation</text:span><text:change-end text:change-id="ct419251232"/><text:change-start text:change-id="ct419250400"/><text:span text:style-name="T1">s</text:span><text:change-end text:change-id="ct419250400"/><text:change-start text:change-id="ct419250816"/><text:span text:style-name="T1">,</text:span><text:change-end text:change-id="ct419250816"/><text:span text:style-name="T1"> the industrial commission </text:span><text:change text:change-id="ct419251336"/><text:change-start text:change-id="ct419252168"/><text:span text:style-name="T1">shall distribute grant funding</text:span><text:change-end text:change-id="ct419252168"/><text:span text:style-name="T1"> to the research </text:span><text:span text:style-name="T1"><text:user-field-get text:name="P1:L12"/></text:span><text:span text:style-name="T1">technology park at North Dakota state university. The research technology park shall </text:span><text:span text:style-name="T1"><text:user-field-get text:name="P1:L13"/></text:span><text:span text:style-name="T1">use the funds in accordance with this section.</text:span></text:p>
        <text:p text:style-name="cc_5f_subsection"><text:user-field-get text:name="P1:L14"/><text:span text:style-name="T6"><text:tab/></text:span><text:span text:style-name="T1">2.</text:span><text:span text:style-name="T6"><text:tab/></text:span><text:span text:style-name="T1">The research technology park at North Dakota state university is created to conduct </text:span><text:span text:style-name="T1"><text:user-field-get text:name="P1:L15"/></text:span><text:span text:style-name="T1">exploratory, transformational, and innovative research and product development </text:span><text:span text:style-name="T1"><text:user-field-get text:name="P1:L16"/></text:span><text:span text:style-name="T1">activities that advance intelligent autonomous mobile equipment opportunities and </text:span><text:span text:style-name="T1"><text:user-field-get text:name="P1:L17"/></text:span><text:span text:style-name="T1">benefit the state's economy and environment through:</text:span></text:p>
        <text:p text:style-name="cc_5f_subdivision"><text:soft-page-break/><text:user-field-get text:name="P1:L18"/><text:span text:style-name="T6"><text:tab/><text:tab/></text:span><text:span text:style-name="T1">a.</text:span><text:span text:style-name="T6"><text:tab/></text:span><text:span text:style-name="T1">Exploratory research and development of technologies and methodologies that </text:span><text:span text:style-name="T1"><text:user-field-get text:name="P1:L19"/></text:span><text:span text:style-name="T1">facilitate the prudent development and efficient use of the state's autonomous </text:span><text:span text:style-name="T1"><text:user-field-get text:name="P1:L20"/></text:span><text:span text:style-name="T1">agriculture resources and defense capabilities;</text:span></text:p>
        <text:p text:style-name="cc_5f_subdivision"><text:user-field-get text:name="P2:L1"/><text:span text:style-name="T6"><text:tab/><text:tab/></text:span><text:span text:style-name="T1">b.</text:span><text:span text:style-name="T6"><text:tab/></text:span><text:span text:style-name="T1">Access to advanced robotics and artificial intelligence expertise for timely </text:span><text:span text:style-name="T1"><text:user-field-get text:name="P2:L2"/></text:span><text:span text:style-name="T1">scientific and engineering activities to support the state's interests; and</text:span></text:p>
        <text:p text:style-name="cc_5f_subdivision"><text:user-field-get text:name="P2:L3"/><text:span text:style-name="T6"><text:tab/><text:tab/></text:span><text:span text:style-name="T1">c.</text:span><text:span text:style-name="T6"><text:tab/></text:span><text:span text:style-name="T1">Education and outreach related to the state's advanced technology resources, </text:span><text:span text:style-name="T1"><text:user-field-get text:name="P2:L4"/></text:span><text:span text:style-name="T1">including the advancement of engineering and technical readiness.</text:span></text:p>
        <text:p text:style-name="cc_5f_subsection"><text:user-field-get text:name="P2:L5"/><text:span text:style-name="T6"><text:tab/></text:span><text:span text:style-name="T1">3.</text:span><text:span text:style-name="T6"><text:tab/></text:span><text:span text:style-name="T1">Each biennium, the research technology park shall develop a plan for the use of funds </text:span><text:span text:style-name="T1"><text:user-field-get text:name="P2:L6"/></text:span><text:span text:style-name="T1">received under this section, including industry matching requirements. The plan must </text:span><text:span text:style-name="T1"><text:user-field-get text:name="P2:L7"/></text:span><text:span text:style-name="T1">be approved by the industrial commission.</text:span></text:p>
        <text:p text:style-name="cc_5f_subsection"><text:user-field-get text:name="P2:L8"/><text:span text:style-name="T6"><text:tab/></text:span><text:span text:style-name="T1">4.</text:span><text:span text:style-name="T6"><text:tab/></text:span><text:span text:style-name="T1">The research technology park may:</text:span></text:p>
        <text:p text:style-name="cc_5f_subdivision"><text:user-field-get text:name="P2:L9"/><text:span text:style-name="T6"><text:tab/><text:tab/></text:span><text:span text:style-name="T1">a.</text:span><text:span text:style-name="T6"><text:tab/></text:span><text:span text:style-name="T1">Select research topics and projects;</text:span></text:p>
        <text:p text:style-name="cc_5f_subdivision"><text:user-field-get text:name="P2:L10"/><text:span text:style-name="T6"><text:tab/><text:tab/></text:span><text:span text:style-name="T1">b.</text:span><text:span text:style-name="T6"><text:tab/></text:span><text:span text:style-name="T1">Enter </text:span><text:change text:change-id="ct317535944"/><text:span text:style-name="T1">contracts or agreements with other institutions of higher education to </text:span><text:span text:style-name="T1"><text:user-field-get text:name="P2:L11"/></text:span><text:span text:style-name="T1">support the selected research topics and projects;</text:span></text:p>
        <text:p text:style-name="cc_5f_subdivision"><text:user-field-get text:name="P2:L12"/><text:span text:style-name="T6"><text:tab/><text:tab/></text:span><text:span text:style-name="T1">c.</text:span><text:span text:style-name="T6"><text:tab/></text:span><text:span text:style-name="T1">Enter </text:span><text:change text:change-id="ct317537712"/><text:span text:style-name="T1">contracts or agreements with federal, private, and nonprofit </text:span><text:span text:style-name="T1"><text:user-field-get text:name="P2:L13"/></text:span><text:span text:style-name="T1">organizations to carry out the selected research topics and projects; and</text:span></text:p>
        <text:p text:style-name="cc_5f_subdivision"><text:user-field-get text:name="P2:L14"/><text:span text:style-name="T6"><text:tab/><text:tab/></text:span><text:span text:style-name="T1">d.</text:span><text:span text:style-name="T6"><text:tab/></text:span><text:span text:style-name="T1">Accept donations, grants, contributions, and gifts from any source to finance the </text:span><text:span text:style-name="T1"><text:user-field-get text:name="P2:L15"/></text:span><text:span text:style-name="T1">selected research topics and projects.</text:span></text:p>
        <text:p text:style-name="cc_5f_subsection"><text:user-field-get text:name="P2:L16"/><text:span text:style-name="T6"><text:tab/></text:span><text:span text:style-name="T1">5.</text:span><text:span text:style-name="T6"><text:tab/></text:span><text:span text:style-name="T1">Annually, the research technology park shall report all research activities, product </text:span><text:span text:style-name="T1"><text:user-field-get text:name="P2:L17"/></text:span><text:span text:style-name="T1">development, and accomplishments to the industrial commission and the legislative </text:span><text:span text:style-name="T1"><text:user-field-get text:name="P2:L18"/></text:span><text:span text:style-name="T1">management. Upon request, the research technology park shall report to the </text:span><text:span text:style-name="T1"><text:user-field-get text:name="P2:L19"/></text:span><text:span text:style-name="T1">appropriations committees of the legislative assembly on the use of funding under this </text:span><text:span text:style-name="T1"><text:user-field-get text:name="P2:L20"/></text:span><text:span text:style-name="T1">section.</text:span></text:p>
        <text:p text:style-name="P1"><text:user-field-get text:name="P2:L21"/><text:span text:style-name="bd_5f_section_5f_name"><text:tab/>SECTION 2.</text:span> <text:change text:change-id="ct419250192"/><text:change-start text:change-id="ct419251544"/><text:span text:style-name="T2">APPROPRIATION - INDUSTRIAL COMMISSION</text:span><text:change-end text:change-id="ct419251544"/><text:span text:style-name="T2"> - STRATEGIC INVESTMENT AND IMPROVEMENTS FUND </text:span><text:change text:change-id="ct419251960"/><text:change-start text:change-id="ct419250504"/><text:span text:style-name="T2">-</text:span><text:change-end text:change-id="ct419250504"/><text:span text:style-name="T2"> </text:span><text:span text:style-name="T2"><text:user-field-get text:name="P2:L22"/></text:span><text:span text:style-name="T2">RESEARCH TECHNOLOGY PARK </text:span><text:change text:change-id="ct419250088"/><text:change-start text:change-id="ct419251440"/><text:span text:style-name="T2">GRANT </text:span><text:change-end text:change-id="ct419251440"/><text:change-start text:change-id="ct419251024"/><text:span text:style-name="T2">PROGRAM</text:span><text:change-end text:change-id="ct419251024"/><text:change-start text:change-id="ct419251648"/><text:span text:style-name="T2"> - ONE‑TIME FUNDING</text:span><text:change-end text:change-id="ct419251648"/><text:span text:style-name="T2">.</text:span> <text:change text:change-id="ct419250296"/><text:change-start text:change-id="ct419250608"/>There is appropriated out of any moneys in the strategic investment and improvements fund, not otherwise appropri<text:change-end text:change-id="ct419250608"/><text:change-start text:change-id="ct419250920"/>ated,<text:change-end text:change-id="ct419250920"/> <text:user-field-get text:name="P2:L23"/>the sum of $15,000,000<text:change text:change-id="ct419251752"/><text:change-start text:change-id="ct419188208"/>, or so much of the sum as may be necessary, to the industrial commission <text:change-end text:change-id="ct419188208"/><text:change-start text:change-id="ct419190080"/>for <text:change-end text:change-id="ct419190080"/><text:change-start text:change-id="ct419188312"/>the purpose of providing<text:change-end text:change-id="ct419188312"/><text:change-start text:change-id="ct419189040"/> grant<text:change-end text:change-id="ct419189040"/><text:change-start text:change-id="ct419187584"/>s<text:change-end text:change-id="ct419187584"/><text:change-start text:change-id="ct419187168"/> under the research technology park grant program<text:change-end text:change-id="ct419187168"/><text:change-start text:change-id="ct419187272"/> pursuant to section 1 of this Act<text:change-end text:change-id="ct419187272"/>, during the biennium beginning July 1, 2025, and ending June 30, 2027.<text:change-start text:change-id="ct419189144"/> <text:change-end text:change-id="ct419189144"/><text:change-start text:change-id="ct419186856"/>Of the $15,000,000, <text:change-end text:change-id="ct419186856"/><text:change-start text:change-id="ct419187376"/>the industrial commission shall distribute a grant of $7,500,000 to the research technology park without a matching requirement and may distribute a grant of up to $7,500,000 to the research technology park <text:change-end text:change-id="ct419187376"/><text:change-start text:change-id="ct419189664"/>only to the extent the research technolog<text:soft-page-break/>y park provides one dollar of matching funds from nonstate sources for each dollar of <text:change-end text:change-id="ct419189664"/><text:change-start text:change-id="ct419188416"/>grant funding<text:change-end text:change-id="ct419188416"/><text:change-start text:change-id="ct419187792"/> distributed under the program.<text:change-end text:change-id="ct419187792"/><text:change-start text:change-id="ct419187896"/> The funding provided in this section is considered a one‑time funding item.<text:change-end text:change-id="ct41918789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92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92</text:user-field-get>.<text:user-field-get text:name="T_MEASURE_S_VERSION">03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92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92</text:user-field-get>.<text:user-field-get text:name="T_MEASURE_S_VERSION">03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2M37S</meta:editing-duration>
    <meta:editing-cycles>181</meta:editing-cycles>
    <dc:date>2025-03-27T16:13:06.27</dc:date>
    <meta:print-date>2025-03-21T17:07:25.30</meta:print-date>
    <dc:title>nd1.lc_bd_34</dc:title>
    <dc:description>Introduced Bill</dc:description>
    <dc:creator>lfordahl </dc:creator>
    <meta:printed-by>mberndt </meta:printed-by>
    <meta:document-statistic meta:table-count="1" meta:image-count="0" meta:object-count="0" meta:page-count="3" meta:paragraph-count="49" meta:word-count="661" meta:character-count="451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