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paragraph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cc_5f_subdivision">
      <style:text-properties style:text-underline-style="none"/>
    </style:style>
    <style:style style:family="paragraph" style:name="P6" style:parent-style-name="cc_5f_subsection">
      <style:text-properties style:text-underline-style="none"/>
    </style:style>
    <style:style style:family="paragraph" style:name="P7" style:parent-style-name="cc_5f_paragraph">
      <style:text-properties style:text-underline-style="none"/>
    </style:style>
    <style:style style:family="paragraph" style:name="P8" style:parent-style-name="cc_5f_paragraph">
      <style:text-properties style:text-underline-style="none"/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style:text-line-through-style="solid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4927640">
          <text:deletion>
            <office:change-info>
              <dc:creator>intern9 </dc:creator>
              <dc:date>2025-01-28T10:46:00</dc:date>
            </office:change-info>
            <text:p text:style-name="P1">; however, through <text:user-field-get text:name="P1:L15"/>June 30, <text:span text:style-name="T1">2025</text:span><text:span text:style-name="T2">2027</text:span>, no more than fifty percent, and thereafter, no more than <text:user-field-get text:name="P1:L16"/>thirty‑five percent, may be used for capital construction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dobervichg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tribal health care coordination fund." office:value-type="string" text:name="T_MEASURE_T_SHORTTITLE"/>
        <text:user-field-decl office:string-value="" office:value-type="string" text:name="T_MEASURE_S_UUID"/>
        <text:user-field-decl office:string-value="25.0794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3 of section 50‑24.1‑40 of the North Dakota Century Code, relating to the tribal health care coordination fund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rownc_1,davisj_1,finleydevillel_1,holled_1,mitskoga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arcellaisr_1,schaible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52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0-24.1-40-3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794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January 28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5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obervich, Brown, Davis, Finley-DeVille, Holle, Mitskog</text:p>
        <text:p text:style-name="bd_5f_sponsor_5f_identification">Senators Marcellais, Schaibl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 3 of section 50‑24.1‑40 of the North Dakota <text:user-field-get text:name="P1:L2"/>Century Code, relating to the tribal health care coordination fund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4"><text:user-field-get text:name="P1:L4"/><text:span text:style-name="bd_5f_section_5f_name"><text:span text:style-name="T3"><text:tab/>SECTION 1. AMENDMENT. </text:span></text:span>Subsection 3 of section 50‑24.1‑40 of the North Dakota <text:user-field-get text:name="P1:L5"/>Century Code is amended and reenacted as follows:</text:p>
        <text:p text:style-name="P6"><text:user-field-get text:name="P1:L6"/><text:tab/>3.<text:tab/>There is created in the state treasury a tribal health care coordination fund.</text:p>
        <text:p text:style-name="P5"><text:user-field-get text:name="P1:L7"/><text:tab/><text:tab/>a.<text:tab/>Moneys in the fund are appropriated to the department on a continuing basis for <text:user-field-get text:name="P1:L8"/>distribution to a tribal government in accordance with an agreement between the <text:user-field-get text:name="P1:L9"/>department and a tribal government. The agreement between the department <text:user-field-get text:name="P1:L10"/>and a tribal government must require the tribe to:</text:p>
        <text:p text:style-name="P1"><text:user-field-get text:name="P1:L11"/><text:tab/><text:tab/><text:tab/>(1)<text:tab/>Use the money distributed under this section for purposes related to the <text:user-field-get text:name="P1:L12"/>ten essential services of public <text:span text:style-name="T1">heath</text:span><text:span text:style-name="T2">health</text:span> identified by the federal centers <text:user-field-get text:name="P1:L13"/>for disease control and prevention and the development or enhancement of <text:user-field-get text:name="P1:L14"/>community health representative programs or services<text:change text:change-id="ct344927640"/>.</text:p>
        <text:p text:style-name="P1"><text:user-field-get text:name="P1:L17"/><text:tab/><text:tab/><text:tab/>(2)<text:tab/>Submit to the department annual reports detailing the use of the money <text:user-field-get text:name="P1:L18"/>distributed under this section.</text:p>
        <text:p text:style-name="P1"><text:user-field-get text:name="P1:L19"/><text:tab/><text:tab/><text:tab/>(3)<text:tab/>Submit to the department every two years an audit report, conducted by an <text:user-field-get text:name="P1:L20"/>independent licensed certified public accountant, of the tribal government <text:soft-page-break/><text:user-field-get text:name="P2:L1"/>use of the money distributed under this section. A tribal government may <text:user-field-get text:name="P2:L2"/>use money distributed under this section to pay for this audit report. At the <text:user-field-get text:name="P2:L3"/>discretion of a tribal government, an audit may be conducted more often <text:user-field-get text:name="P2:L4"/>than every two years.</text:p>
        <text:p text:style-name="P5"><text:user-field-get text:name="P2:L5"/><text:tab/><text:tab/>b.<text:tab/>The distribution of moneys from the fund to a tribal government must be in <text:user-field-get text:name="P2:L6"/>proportion to the federal funding received from care coordination agreement <text:user-field-get text:name="P2:L7"/>requests for services originating from within that tribal nation.</text:p>
        <text:p text:style-name="P5"><text:user-field-get text:name="P2:L8"/><text:tab/><text:tab/>c.<text:tab/>At least annually, upon completion of any auditing and verification actions of the <text:user-field-get text:name="P2:L9"/>department, the department shall distribute moneys from the fund to the tribal <text:user-field-get text:name="P2:L10"/>government.</text:p>
        <text:p text:style-name="P5"><text:user-field-get text:name="P2:L11"/><text:tab/><text:tab/>d.<text:tab/>If a tribal government fails to file with the department a timely annual report or <text:user-field-get text:name="P2:L12"/>audit report, the department shall withhold distribution of moneys from the fund to <text:user-field-get text:name="P2:L13"/>the tribal government until the report is filed.</text:p>
        <text:p text:style-name="P5"><text:user-field-get text:name="P2:L14"/><text:tab/><text:tab/>e.<text:tab/>If an audit report or the department's review of the annual report finds a tribal <text:user-field-get text:name="P2:L15"/>government used moneys distributed from the fund for a purpose inconsistent <text:user-field-get text:name="P2:L16"/>with this section, the department shall withhold future distributions to that tribal <text:user-field-get text:name="P2:L17"/>government in an amount equal to the money used improperly. The department <text:user-field-get text:name="P2:L18"/>shall distribute money withheld from a tribal government under this subdivision if <text:user-field-get text:name="P2:L19"/>a future audit report indicates moneys distributed from the fund are used for <text:user-field-get text:name="P2:L20"/>purposes consistent with this section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94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94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94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94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12S</meta:editing-duration>
    <meta:editing-cycles>175</meta:editing-cycles>
    <dc:date>2025-01-28T10:46:08.03</dc:date>
    <meta:print-date>2009-07-17T08:52:08.35</meta:print-date>
    <dc:title>nd1.lc_bd_34</dc:title>
    <dc:description>Introduced Bill</dc:description>
    <dc:creator>intern9 </dc:creator>
    <meta:document-statistic meta:table-count="1" meta:image-count="0" meta:object-count="0" meta:page-count="2" meta:paragraph-count="31" meta:word-count="491" meta:character-count="320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