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4"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5"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6" style:parent-style-name="cc_5f_section">
      <style:paragraph-properties fo:background-color="transparent">
        <style:background-image/>
      </style:paragraph-properties>
    </style:style>
    <style:style style:family="paragraph" style:name="P7" style:parent-style-name="bd_5f_footer">
      <style:paragraph-properties fo:break-before="page"/>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2" style:parent-style-name="cc_5f_subsection">
      <style:paragraph-properties fo:background-color="transparent">
        <style:background-image/>
      </style:paragraph-properties>
      <style:text-properties style:text-underline-style="none"/>
    </style:style>
    <style:style style:family="paragraph" style:name="P13"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ection">
      <style:paragraph-properties fo:background-color="transparent">
        <style:background-image/>
      </style:paragraph-properties>
    </style:style>
    <style:style style:family="paragraph" style:name="P16" style:parent-style-name="cc_5f_section">
      <style:paragraph-properties fo:background-color="transparent">
        <style:background-image/>
      </style:paragraph-properties>
      <style:text-properties style:text-underline-style="none"/>
    </style:style>
    <style:style style:family="paragraph" style:name="P17" style:parent-style-name="cc_5f_paragraph">
      <style:paragraph-properties fo:background-color="transparent">
        <style:background-image/>
      </style:paragraph-properties>
    </style:style>
    <style:style style:family="paragraph" style:name="P18" style:parent-style-name="cc_5f_paragraph">
      <style:paragraph-properties fo:background-color="transparent">
        <style:background-image/>
      </style:paragraph-properties>
      <style:text-properties style:text-underline-style="none"/>
    </style:style>
    <style:style style:family="paragraph" style:name="P19" style:parent-style-name="bd_5f_section">
      <style:paragraph-properties fo:background-color="transparent">
        <style:background-image/>
      </style:paragraph-properties>
    </style:style>
    <style:style style:family="paragraph" style:name="P20" style:parent-style-name="bd_5f_section">
      <style:paragraph-properties fo:background-color="transparent">
        <style:tab-stops>
          <style:tab-stop style:position="0.7cm"/>
        </style:tab-stops>
        <style:background-image/>
      </style:paragraph-properties>
    </style:style>
    <style:style style:family="paragraph" style:name="P21"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family="paragraph" style:name="P2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23" style:parent-style-name="bd_5f_header">
      <style:paragraph-properties style:page-number="auto"/>
    </style:style>
    <style:style style:family="paragraph" style:name="P24" style:parent-style-name="cc_5f_subsection">
      <style:paragraph-properties fo:background-color="transparent">
        <style:background-image/>
      </style:paragraph-properties>
    </style:style>
    <style:style style:family="paragraph" style:name="P25"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26" style:parent-style-name="cc_5f_section">
      <style:paragraph-properties fo:background-color="transparent">
        <style:background-image/>
      </style:paragraph-properties>
    </style:style>
    <style:style style:family="paragraph" style:name="P27"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28" style:parent-style-name="cc_5f_section_5f_heading">
      <style:paragraph-properties fo:background-color="transparent">
        <style:background-image/>
      </style:paragraph-properties>
    </style:style>
    <style:style style:family="paragraph" style:name="P29"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text" style:name="T1">
      <style:text-properties fo:font-weight="normal" style:font-weight-asian="normal" style:font-weight-complex="normal"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bold" style:font-weight-asian="bold" style:font-weight-complex="bold" style:text-underline-style="none"/>
    </style:style>
    <style:style style:family="text" style:name="T12">
      <style:text-properties style:font-weight-asian="normal" style:font-weight-complex="normal" style:text-underline-style="none"/>
    </style:style>
    <style:style style:family="text" style:name="T13">
      <style:text-properties fo:font-weight="normal" style:font-weight-asian="normal" style:font-weight-complex="normal"/>
    </style:style>
    <style:style style:family="text" style:name="T14">
      <style:text-properties fo:font-weight="bold" style:font-weight-asian="bold" style:font-weight-complex="bold"/>
    </style:style>
    <style:style style:family="text" style:name="T15">
      <style:text-properties fo:font-weight="bold" style:font-weight-asian="bold" style:font-weight-complex="normal"/>
    </style:style>
    <style:style style:family="text" style:name="T16">
      <style:text-properties style:font-weight-asian="bold" style:font-weight-complex="bold"/>
    </style:style>
    <style:style style:family="text" style:name="T17">
      <style:text-properties style:font-weight-asian="normal" style:font-weight-complex="normal"/>
    </style:style>
    <style:style style:family="text" style:name="T18">
      <style:text-properties fo:font-size="11pt" style:font-size-asian="11pt" style:font-size-complex="11pt" style:text-underline-style="none"/>
    </style:style>
    <style:style style:family="text" style:name="T19">
      <style:text-properties fo:font-size="11pt" style:font-size-asian="11pt" style:font-size-complex="11pt" style:text-underline-color="font-color" style:text-underline-style="solid" style:text-underline-width="auto"/>
    </style:style>
    <style:style style:family="text" style:name="T20">
      <style:text-properties fo:font-size="11pt" style:font-name="Arial3" style:font-name-asian="Arial3" style:font-name-complex="Arial3" style:font-size-asian="11pt" style:font-size-complex="11pt" style:text-line-through-style="none"/>
    </style:style>
    <style:style style:family="text" style:name="T21">
      <style:text-properties fo:font-size="11pt" style:font-name="Arial3" style:font-name-asian="Arial3" style:font-name-complex="Arial3" style:font-size-asian="11pt" style:font-size-complex="11pt"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34552744">
          <text:deletion>
            <office:change-info>
              <dc:creator>ccarson </dc:creator>
              <dc:date>2025-04-04T11:00:00</dc:date>
            </office:change-info>
            <text:p text:style-name="P1"><text:span text:style-name="T1"/></text:p>
            <text:p text:style-name="P2"><text:span text:style-name="T2"><text:user-field-get text:name="P5:L19"/></text:span><text:span text:style-name="T3"><text:tab/></text:span><text:span text:style-name="T2">23.1-17-02. Environmental quality advisory committee - Members - Appointment - </text:span><text:span text:style-name="T2"><text:user-field-get text:name="P5:L20"/></text:span><text:span text:style-name="T2">Duties.</text:span></text:p>
            <text:p text:style-name="P3"><text:user-field-get text:name="P5:L21"/><text:span text:style-name="T3"><text:tab/></text:span>1.<text:span text:style-name="T3"><text:tab/></text:span>The environmental quality advisory committee consists of:</text:p>
            <text:p text:style-name="P4"><text:user-field-get text:name="P5:L22"/><text:span text:style-name="T3"><text:tab/><text:tab/></text:span>a.<text:span text:style-name="T3"><text:tab/></text:span>The director of the department of environmental quality or the director's designee;</text:p>
            <text:p text:style-name="P4"><text:user-field-get text:name="P5:L23"/><text:span text:style-name="T3"><text:tab/><text:tab/></text:span>b.<text:span text:style-name="T3"><text:tab/></text:span>Three representatives from local public health units, appointed by the governor; <text:user-field-get text:name="P5:L24"/>and</text:p>
            <text:p text:style-name="P4"><text:user-field-get text:name="P5:L25"/><text:span text:style-name="T3"><text:tab/><text:tab/></text:span>c.<text:span text:style-name="T3"><text:tab/></text:span>Three individuals who must be licensed septic installers, appointed by the <text:user-field-get text:name="P5:L26"/>governor from a list of names forwarded by a professional onsite wastewater <text:user-field-get text:name="P5:L27"/>recycling association.</text:p>
            <text:p text:style-name="P3"><text:user-field-get text:name="P5:L28"/><text:span text:style-name="T3"><text:tab/></text:span>2.<text:span text:style-name="T3"><text:tab/></text:span>An appointed member must have been a resident of the state for at least five years <text:user-field-get text:name="P5:L29"/>immediately preceding appointment to the committee.</text:p>
            <text:p text:style-name="P3"><text:user-field-get text:name="P5:L30"/><text:span text:style-name="T3"><text:tab/></text:span>3.<text:span text:style-name="T3"><text:tab/></text:span>The director or the director's designee shall serve as chairman of the committee and is <text:user-field-get text:name="P5:L31"/>an ex officio, nonvoting member of the committee.</text:p>
            <text:p text:style-name="P3"><text:user-field-get text:name="P6:L1"/><text:span text:style-name="T3"><text:tab/></text:span>4.<text:span text:style-name="T3"><text:tab/></text:span>The committee shall:</text:p>
            <text:p text:style-name="P4"><text:user-field-get text:name="P6:L2"/><text:span text:style-name="T3"><text:tab/><text:tab/></text:span>a.<text:span text:style-name="T3"><text:tab/></text:span>Recommend standards and procedures relating to licensing, permitting, and <text:user-field-get text:name="P6:L3"/>inspections of septic systems.</text:p>
            <text:p text:style-name="P4"><text:user-field-get text:name="P6:L4"/><text:span text:style-name="T3"><text:tab/><text:tab/></text:span>b.<text:span text:style-name="T3"><text:tab/></text:span>Create and recommend a statewide technical guide for septic systems.</text:p>
            <text:p text:style-name="P5"><text:user-field-get text:name="P6:L5"/><text:span text:style-name="T3"><text:tab/></text:span>23.1-17-03. Environmental quality advisory committee - Terms of office - Vacancies.</text:p>
            <text:p text:style-name="P6"><text:user-field-get text:name="P6:L6"/><text:span text:style-name="T3"><text:tab/></text:span><text:span text:style-name="T2">Each appointed member of the committee shall qualify by taking the oath of office required </text:span><text:span text:style-name="T2"><text:user-field-get text:name="P6:L7"/></text:span><text:span text:style-name="T2">of civil officers and shall hold office for a term of four years and until a successor is appointed </text:span><text:span text:style-name="T2"><text:user-field-get text:name="P6:L8"/></text:span><text:span text:style-name="T2">and qualified. The terms of office of the appointed members must be arranged so no more than </text:span><text:span text:style-name="T2"><text:user-field-get text:name="P6:L9"/></text:span><text:span text:style-name="T2">two terms expire on June thirtieth of each year. To accomplish the staggering, the initial term of </text:span><text:span text:style-name="T2"><text:user-field-get text:name="P6:L10"/></text:span><text:span text:style-name="T2">appointees may be for less than four years. The governor shall fill a vacancy on the committee </text:span><text:span text:style-name="T2"><text:user-field-get text:name="P6:L11"/></text:span><text:span text:style-name="T2">by appointment from the class of members to which the member belonged.</text:span></text:p>
          </text:deletion>
        </text:changed-region>
        <text:changed-region text:id="ct441965760">
          <text:insertion>
            <office:change-info>
              <dc:creator>ccarson </dc:creator>
              <dc:date>2025-04-04T11:00:00</dc:date>
            </office:change-info>
          </text:insertion>
        </text:changed-region>
        <text:changed-region text:id="ct432359064">
          <text:deletion>
            <office:change-info>
              <dc:creator>intern5 </dc:creator>
              <dc:date>2025-04-04T09:34:00</dc:date>
            </office:change-info>
            <text:p text:style-name="cc_5f_section_5f_heading"><text:span text:style-name="T2">04</text:span></text:p>
          </text:deletion>
        </text:changed-region>
        <text:changed-region text:id="ct432357432">
          <text:insertion>
            <office:change-info>
              <dc:creator>intern5 </dc:creator>
              <dc:date>2025-04-04T09: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4,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541"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oppelmanb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795"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2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andersonk_1,grueneichj_1,hagertj_1,nelsonjo_1,monsond_1,satromb_1,weiszr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magrumj_1,myrdalj_1,kleinj_1,thomasp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 1&quot;:{&quot;action&quot;:&quot;amend&quot;,&quot;type&quot;:&quot;centurycode&quot;,&quot;citation&quot;:&quot;23-35-02&quot;},&quot;sec: 2&quot;:{&quot;action&quot;:&quot;amend&quot;,&quot;type&quot;:&quot;centurycode&quot;,&quot;citation&quot;:&quot;23-35-08&quot;},&quot;sec: 3&quot;:{&quot;action&quot;:&quot;amend&quot;,&quot;type&quot;:&quot;centurycode&quot;,&quot;citation&quot;:&quot;23.1-01-03&quot;},&quot;sec: 4&quot;:{&quot;action&quot;:&quot;create&quot;,&quot;type&quot;:&quot;centurycode&quot;,&quot;citation&quot;:&quot;23.1-17&quot;},&quot;sec: 5&quot;:{&quot;action&quot;:&quot;amend&quot;,&quot;type&quot;:&quot;centurycode&quot;,&quot;citation&quot;:&quot;23.1-17-01&quot;},&quot;entry1_sec:6&quot;:{&quot;action&quot;:&quot;repeal&quot;,&quot;type&quot;:&quot;centurycode&quot;,&quot;citation&quot;:&quot;23-35-02.2&quot;},&quot;entry2_sec:6&quot;:{&quot;action&quot;:&quot;repeal&quot;,&quot;type&quot;:&quot;centurycode&quot;,&quot;citation&quot;:&quot;23-35-02.3&quot;},&quot;sec: 7&quot;:{&quot;action&quot;:&quot;&quot;},&quot;sec: 8&quot;:{&quot;action&quot;:&quot;&quot;},&quot;sec: 9&quot;:{&quot;action&quot;:&quot;&quot;}}" office:value-type="string" text:name="T_MEASURE_T_STATUTEAFFECTED"/>
        <text:user-field-decl office:string-value="Adopted by the Senate Agriculture and Veterans Affairs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septic systems and the environmental quality advisory committee; to amend and reenact sections 23‑35‑02, 23‑35‑08, 23.1‑01‑03, and 23.1‑17‑01 of the North Dakota Century Code, relating to the powers and duties of the department of environmental quality, boards of health, and public health units; to repeal sections 23‑35‑02.2 and 23‑35‑02.3 of the North Dakota Century Code, relating to the onsite wastewater recycling technical committee; to provide an appropriation; to provide for a transfer; and to provide an effective date."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create and enact chapter 23.1‑17 of the North Dakota Century Code, relating to septic systems and the environmental quality advisory committee; to amend and reenact sections 23‑35‑02, 23‑35‑08, 23.1‑01‑03, and 23.1‑17‑01 of the North Dakota Century Code, relating to the powers and duties of the department of environmental quality, boards of health, and public health units; to repeal sections 23‑35‑02.2 and 23‑35‑02.3 of the North Dakota Century Code, relating to the onsite wastewater recycling technical committee; to provide an appropriation; to provide for a transfer; and to provide an effective date."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3"><text:user-field-get text:name="T_MEASURE_S_LCNUMBER">25.0795</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Senate Agriculture and Veterans Affair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2"><text:user-field-get text:name="T_MEASURE_S_PREPAREADOPTDATE">April 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4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K. Anderson, Grueneich, Hagert, Nelson, Monson, Satrom, Weisz</text:p>
        <text:p text:style-name="bd_5f_sponsor_5f_identification">Senators Magrum, Myrdal, Klein,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span text:style-name="T13">for an Act to create and enact chapter 23.1‑17 of the North Dakota Century Code, </text:span><text:span text:style-name="T13"><text:user-field-get text:name="P1:L2"/></text:span><text:span text:style-name="T13">relating to septic systems and the environmental quality advisory committee; to amend and </text:span><text:span text:style-name="T13"><text:user-field-get text:name="P1:L3"/></text:span><text:span text:style-name="T13">reenact sections 23‑35‑02, 23‑35‑08, 23.1‑01‑03, and 23.1‑17‑01 of the North Dakota Century </text:span><text:span text:style-name="T13"><text:user-field-get text:name="P1:L4"/></text:span><text:span text:style-name="T13">Code, relating to the powers and duties of the department of environmental quality, boards of </text:span><text:span text:style-name="T13"><text:user-field-get text:name="P1:L5"/></text:span><text:span text:style-name="T13">health, and public health units; to repeal sections 23‑35‑02.2 and 23‑35‑02.3 of the North </text:span><text:span text:style-name="T13"><text:user-field-get text:name="P1:L6"/></text:span><text:span text:style-name="T13">Dakota Century Code, relating to the onsite wastewater recycling technical committee; to </text:span><text:span text:style-name="T13"><text:user-field-get text:name="P1:L7"/></text:span><text:span text:style-name="T13">provide an appropriation; to provide for a transfer; and to provide an effective date.</text:span></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P20"><text:user-field-get text:name="P1:L9"/><text:span text:style-name="bd_5f_section_5f_name"><text:span text:style-name="T17"><text:tab/>SECTION</text:span></text:span><text:span text:style-name="bd_5f_section_5f_name"><text:span text:style-name="T16"> 1.</text:span></text:span><text:span text:style-name="bd_5f_section_5f_name"><text:span text:style-name="T17"> AMENDMENT</text:span></text:span><text:span text:style-name="T14">.</text:span><text:span text:style-name="T13"> Section 23‑35‑02 of the North Dakota Century Code is </text:span><text:span text:style-name="T13"><text:user-field-get text:name="P1:L10"/></text:span><text:span text:style-name="T13">amended and reenacted as follows:</text:span></text:p>
        <text:p text:style-name="P2"><text:user-field-get text:name="P1:L11"/><text:tab/>23‑35‑02. Public health units<text:span text:style-name="T3"> ‑ Core functions</text:span>.</text:p>
        <text:p text:style-name="P1"><text:user-field-get text:name="P1:L12"/><text:tab/><text:span text:style-name="T3">1.<text:tab/></text:span>All land in the state must be in a public health unit.</text:p>
        <text:p text:style-name="P12"><text:user-field-get text:name="P1:L13"/><text:tab/>2.<text:tab/>At a minimum, a public health unit shall provide the following core functions:</text:p>
        <text:p text:style-name="P14"><text:user-field-get text:name="P1:L14"/><text:tab/><text:tab/>a.<text:tab/>Communicable disease control, which must include:</text:p>
        <text:p text:style-name="P18"><text:user-field-get text:name="P1:L15"/><text:tab/><text:tab/><text:tab/>(1)<text:tab/>Conducting of disease surveillance for the purpose of preventing and <text:user-field-get text:name="P1:L16"/>controlling communicable disease, with assistance from the department.</text:p>
        <text:p text:style-name="P18"><text:user-field-get text:name="P1:L17"/><text:tab/><text:tab/><text:tab/>(2)<text:tab/>Assurance of the availability of community-based programs to provide <text:user-field-get text:name="P1:L18"/>communicable disease prevention and control services.</text:p>
        <text:p text:style-name="P18"><text:user-field-get text:name="P1:L19"/><text:tab/><text:tab/><text:tab/>(3)<text:tab/>Recognition, identification, and response to a communicable disease event, <text:user-field-get text:name="P1:L20"/>in collaboration with the department.</text:p>
        <text:p text:style-name="P14"><text:soft-page-break/><text:user-field-get text:name="P2:L1"/><text:tab/><text:tab/>b.<text:tab/>Chronic disease and injury prevention, which must include conducting programs <text:user-field-get text:name="P2:L2"/>to reduce the burden of chronic disease and injury through policy, system, and <text:user-field-get text:name="P2:L3"/>environmental change approach; prevention screening; and education.</text:p>
        <text:p text:style-name="P14"><text:user-field-get text:name="P2:L4"/><text:tab/><text:tab/>c.<text:tab/>Environmental public health, which must include:</text:p>
        <text:p text:style-name="P18"><text:user-field-get text:name="P2:L5"/><text:tab/><text:tab/><text:tab/>(1)<text:tab/>Prevention of environmental hazards by the provision of information and <text:user-field-get text:name="P2:L6"/>education to facility operators and managers and to community members.</text:p>
        <text:p text:style-name="P18"><text:user-field-get text:name="P2:L7"/><text:tab/><text:tab/><text:tab/>(2)<text:tab/>Assurance of the availability of environmental health services to prevent and <text:user-field-get text:name="P2:L8"/>respond to community and residential environmental hazards.</text:p>
        <text:p text:style-name="P18"><text:user-field-get text:name="P2:L9"/><text:tab/><text:tab/><text:tab/><text:span text:style-name="T2">(3)</text:span><text:tab/><text:span text:style-name="T2">Permitting and inspections of septic water systems. A public health unit may </text:span><text:span text:style-name="T2"><text:user-field-get text:name="P2:L10"/></text:span><text:span text:style-name="T2">enter a cooperative agreement with a county or city for the permitting and </text:span><text:span text:style-name="T2"><text:user-field-get text:name="P2:L11"/></text:span><text:span text:style-name="T2">inspection of septic systems within the boundaries of the county or city. The </text:span><text:span text:style-name="T2"><text:user-field-get text:name="P2:L12"/></text:span><text:span text:style-name="T2">agreement may be terminated as provided in the agreement, by joint action </text:span><text:span text:style-name="T2"><text:user-field-get text:name="P2:L13"/></text:span><text:span text:style-name="T2">of all parties, or by an individual party no less than one year after providing </text:span><text:span text:style-name="T2"><text:user-field-get text:name="P2:L14"/></text:span><text:span text:style-name="T2">written notice to the other party.</text:span></text:p>
        <text:p text:style-name="P14"><text:user-field-get text:name="P2:L15"/><text:tab/><text:tab/>d.<text:tab/>Maternal, child, and family health, which must include:</text:p>
        <text:p text:style-name="P18"><text:user-field-get text:name="P2:L16"/><text:tab/><text:tab/><text:tab/>(1)<text:tab/>Assessment and monitoring of maternal and child health status to identify <text:user-field-get text:name="P2:L17"/>and address problems.</text:p>
        <text:p text:style-name="P18"><text:user-field-get text:name="P2:L18"/><text:tab/><text:tab/><text:tab/>(2)<text:tab/>Implementation of programs to promote the health of women, children, and <text:user-field-get text:name="P2:L19"/>youth, and their families, through policy, system, and environmental change <text:user-field-get text:name="P2:L20"/>approaches; prevention screenings; and education.</text:p>
        <text:p text:style-name="P14"><text:user-field-get text:name="P2:L21"/><text:tab/><text:tab/>e.<text:tab/>Access to clinical care, which must include:</text:p>
        <text:p text:style-name="P18"><text:user-field-get text:name="P2:L22"/><text:tab/><text:tab/><text:tab/>(1)<text:tab/>Collaboration with health care system partners to foster access to clinical <text:user-field-get text:name="P2:L23"/>care.</text:p>
        <text:p text:style-name="P17"><text:user-field-get text:name="P2:L24"/><text:tab/><text:tab/><text:tab/>(2)<text:tab/>Facilitation of linkages and referrals for appropriate clinical care, services, <text:user-field-get text:name="P2:L25"/>and resources.</text:p>
        <text:p text:style-name="P20"><text:user-field-get text:name="P2:L26"/><text:span text:style-name="bd_5f_section_5f_name"><text:span text:style-name="T3"><text:tab/></text:span></text:span><text:span text:style-name="bd_5f_section_5f_name"><text:span text:style-name="T12">SECTION</text:span></text:span><text:span text:style-name="bd_5f_section_5f_name"><text:span text:style-name="T9"> 2.</text:span></text:span><text:span text:style-name="bd_5f_section_5f_name"><text:span text:style-name="T3"> </text:span></text:span><text:span text:style-name="bd_5f_section_5f_name"><text:span text:style-name="T12">AMENDMENT</text:span></text:span><text:span text:style-name="T11">.</text:span><text:span text:style-name="T3"> Section 23‑35‑08 of the North Dakota Century Code is </text:span><text:span text:style-name="T3"><text:user-field-get text:name="P2:L27"/></text:span><text:span text:style-name="T3">amended and reenacted as follows:</text:span></text:p>
        <text:p text:style-name="P2"><text:user-field-get text:name="P2:L28"/><text:tab/>23‑35‑08. Boards of health ‑ Powers and duties.</text:p>
        <text:p text:style-name="P6"><text:user-field-get text:name="P2:L29"/><text:tab/>Except when in conflict with a local ordinance or a civil service rule within a board of <text:user-field-get text:name="P2:L30"/>health's jurisdiction, <text:span text:style-name="T3">or a tribal code, ordinance, or policy, </text:span>each board of health:</text:p>
        <text:p text:style-name="P1"><text:user-field-get text:name="P2:L31"/><text:tab/>1.<text:tab/>Shall keep records and make reports required by the department.</text:p>
        <text:p text:style-name="P1"><text:soft-page-break/><text:user-field-get text:name="P3:L1"/><text:tab/>2.<text:tab/>Shall prepare and submit a public health unit budget.</text:p>
        <text:p text:style-name="P1"><text:user-field-get text:name="P3:L2"/><text:tab/>3.<text:tab/>Shall audit, allow, and certify for payment expenses incurred by a board of health in <text:user-field-get text:name="P3:L3"/>carrying into effect this chapter.</text:p>
        <text:p text:style-name="P1"><text:user-field-get text:name="P3:L4"/><text:tab/>4.<text:tab/>May accept and expend any gift, grant, donation, or other contribution offered to aid in <text:user-field-get text:name="P3:L5"/>the work of the board of health or public health unit.</text:p>
        <text:p text:style-name="P1"><text:user-field-get text:name="P3:L6"/><text:tab/>5.<text:tab/>May make rules regarding any nuisance, source of filth, and any cause of sickness <text:user-field-get text:name="P3:L7"/>which are necessary for public health and safety<text:span text:style-name="T2">, except for rules regarding the </text:span><text:span text:style-name="T2"><text:user-field-get text:name="P3:L8"/></text:span><text:span text:style-name="T2">licensing of septic system installers</text:span>.</text:p>
        <text:p text:style-name="P1"><text:user-field-get text:name="P3:L9"/><text:tab/>6.<text:tab/>May establish by rule a schedule of reasonable fees that may be charged for services <text:user-field-get text:name="P3:L10"/>rendered. Services may not be withheld due to an inability to pay any fees established <text:user-field-get text:name="P3:L11"/>under this subsection.<text:span text:style-name="T3"> If a tribal board of health establishes fees for services rendered, </text:span><text:span text:style-name="T3"><text:user-field-get text:name="P3:L12"/></text:span><text:span text:style-name="T3">the fees may not exceed the highest corresponding fee of any of the public health </text:span><text:span text:style-name="T3"><text:user-field-get text:name="P3:L13"/></text:span><text:span text:style-name="T3">units that border the tribal public health unit.</text:span></text:p>
        <text:p text:style-name="P1"><text:user-field-get text:name="P3:L14"/><text:tab/>7.<text:tab/>May make rules in a health district or county public health department, as the case <text:user-field-get text:name="P3:L15"/>may be, and in the case of a city public health department may recommend to the <text:user-field-get text:name="P3:L16"/>city's governing body ordinances for the protection of public health and safety.</text:p>
        <text:p text:style-name="P1"><text:user-field-get text:name="P3:L17"/><text:tab/>8.<text:tab/>May adopt confinement, decontamination, and sanitary measures in compliance with <text:user-field-get text:name="P3:L18"/>chapter 23‑07.6 which are necessary when an infectious or contagious disease exists.</text:p>
        <text:p text:style-name="P1"><text:user-field-get text:name="P3:L19"/><text:tab/>9.<text:tab/>May make and enforce an order in a local matter if an emergency exists.</text:p>
        <text:p text:style-name="P1"><text:user-field-get text:name="P3:L20"/><text:tab/>10.<text:tab/>May inquire into any nuisance, source of filth, or cause of sickness.</text:p>
        <text:p text:style-name="P1"><text:user-field-get text:name="P3:L21"/><text:tab/>11.<text:tab/>Except in the case of an emergency, may conduct a search or seize material located <text:user-field-get text:name="P3:L22"/>on private property to ascertain the condition of the property as the condition relates to <text:user-field-get text:name="P3:L23"/>public health and safety as authorized by an administrative search warrant issued <text:user-field-get text:name="P3:L24"/>under chapter 29‑29.1.</text:p>
        <text:p text:style-name="P1"><text:user-field-get text:name="P3:L25"/><text:tab/>12.<text:tab/>May abate or remove any nuisance, source of filth, or cause of sickness when <text:user-field-get text:name="P3:L26"/>necessary to protect the public health and safety.</text:p>
        <text:p text:style-name="P1"><text:user-field-get text:name="P3:L27"/><text:tab/>13.<text:tab/>May supervise any matter relating to preservation of life and health of individuals, <text:user-field-get text:name="P3:L28"/>including the supervision of any water supply and sewage system.</text:p>
        <text:p text:style-name="P1"><text:user-field-get text:name="P3:L29"/><text:tab/>14.<text:tab/>May isolate, kill, or remove any animal affected with a contagious or infectious disease <text:user-field-get text:name="P3:L30"/>if the animal poses a material risk to human health and safety.</text:p>
        <text:p text:style-name="P1"><text:user-field-get text:name="P3:L31"/><text:tab/>15.<text:tab/>Shall appoint a local health officer.</text:p>
        <text:p text:style-name="P1"><text:soft-page-break/><text:user-field-get text:name="P4:L1"/><text:tab/>16.<text:tab/>May employ any person necessary to effectuate board rules and this chapter.</text:p>
        <text:p text:style-name="P1"><text:user-field-get text:name="P4:L2"/><text:tab/>17.<text:tab/>If a public health unit is served by a part‑time local health officer, the board of health <text:user-field-get text:name="P4:L3"/>may appoint an executive director. An executive director is subject to removal for <text:user-field-get text:name="P4:L4"/>cause by the board of health. The board of health may assign to the executive director <text:user-field-get text:name="P4:L5"/>the duties of the local health officer, and the executive director shall perform these <text:user-field-get text:name="P4:L6"/>duties under the direction of the local health officer.</text:p>
        <text:p text:style-name="P1"><text:user-field-get text:name="P4:L7"/><text:tab/>18.<text:tab/>May contract with any person to provide the services necessary to carry out the <text:user-field-get text:name="P4:L8"/>purposes of the board of health.</text:p>
        <text:p text:style-name="P1"><text:user-field-get text:name="P4:L9"/><text:tab/>19.<text:tab/>Shall designate the location of a local health officer's office and shall furnish the office <text:user-field-get text:name="P4:L10"/>with necessary equipment.</text:p>
        <text:p text:style-name="P1"><text:user-field-get text:name="P4:L11"/><text:tab/>20.<text:tab/>May provide for personnel the board of health considers necessary.</text:p>
        <text:p text:style-name="P1"><text:user-field-get text:name="P4:L12"/><text:tab/>21.<text:tab/>Shall set the salary of the local health officer, the executive director, and any assistant <text:user-field-get text:name="P4:L13"/>local health officer and shall set the compensation of any other public health unit <text:user-field-get text:name="P4:L14"/>personnel.</text:p>
        <text:p text:style-name="P1"><text:user-field-get text:name="P4:L15"/><text:tab/>22.<text:tab/>Shall pay for necessary travel of the local health officer, the local health officer's <text:user-field-get text:name="P4:L16"/>assistants, and other personnel in the manner and to the extent determined by the <text:user-field-get text:name="P4:L17"/>board.</text:p>
        <text:p text:style-name="P20"><text:user-field-get text:name="P4:L18"/><text:span text:style-name="bd_5f_section_5f_name"><text:tab/></text:span><text:span text:style-name="bd_5f_section_5f_name"><text:span text:style-name="T17">SECTION</text:span></text:span><text:span text:style-name="bd_5f_section_5f_name"><text:span text:style-name="T16"> 3.</text:span></text:span><text:span text:style-name="bd_5f_section_5f_name"> </text:span><text:span text:style-name="bd_5f_section_5f_name"><text:span text:style-name="T17">AMENDMENT</text:span></text:span><text:span text:style-name="T14">.</text:span> Section 23.1‑01‑03 of the North Dakota Century Code is <text:user-field-get text:name="P4:L19"/>amended and reenacted as follows:</text:p>
        <text:p text:style-name="P9"><text:user-field-get text:name="P4:L20"/><text:tab/>23.1‑01‑03. Director ‑ Powers and duties.</text:p>
        <text:p text:style-name="P16"><text:user-field-get text:name="P4:L21"/><text:tab/>The director of the department of environmental quality shall:</text:p>
        <text:p text:style-name="P12"><text:user-field-get text:name="P4:L22"/><text:tab/>1.<text:tab/>Enforce all rules adopted by the department;</text:p>
        <text:p text:style-name="P12"><text:user-field-get text:name="P4:L23"/><text:tab/>2.<text:tab/>Hire employees as necessary to carry out the duties of the department and director;</text:p>
        <text:p text:style-name="P12"><text:user-field-get text:name="P4:L24"/><text:tab/>3.<text:tab/>Organize the department in the most efficient and effective manner;</text:p>
        <text:p text:style-name="P1"><text:user-field-get text:name="P4:L25"/><text:tab/>4.<text:tab/>Maintain, in conjunction with the department of health <text:span text:style-name="T3">and human services</text:span>, a <text:user-field-get text:name="P4:L26"/>laboratory to carry out the necessary tests and examinations for purposes of this title, <text:user-field-get text:name="P4:L27"/>and establish a fee schedule for the tests and examinations;</text:p>
        <text:p text:style-name="P12"><text:user-field-get text:name="P4:L28"/><text:tab/>5.<text:tab/>Issue bulletins, news releases, or reports as necessary to inform the public of <text:user-field-get text:name="P4:L29"/>environmental hazards;</text:p>
        <text:p text:style-name="P12"><text:user-field-get text:name="P4:L30"/><text:tab/>6.<text:tab/>Establish rules necessary for maintaining sanitation, including rules for approving <text:user-field-get text:name="P4:L31"/>plans for water works and sewage systems;</text:p>
        <text:p text:style-name="P12"><text:soft-page-break/><text:user-field-get text:name="P5:L1"/><text:tab/>7.<text:tab/>Maintain a central environmental laboratory and, if necessary, branch laboratories for <text:user-field-get text:name="P5:L2"/>the standard function of diagnostic, sanitary, and chemical examinations;<text:span text:style-name="T20"> </text:span><text:span text:style-name="T21">and</text:span></text:p>
        <text:p text:style-name="P12"><text:user-field-get text:name="P5:L3"/><text:tab/>8.<text:tab/><text:span text:style-name="T21">Any</text:span><text:span text:style-name="T2">Provide optional training and educational opportunities to municipalities, local </text:span><text:span text:style-name="T2"><text:user-field-get text:name="P5:L4"/></text:span><text:span text:style-name="T2">health boards, and septic contractors; and</text:span></text:p>
        <text:p text:style-name="P12"><text:user-field-get text:name="P5:L5"/><text:tab/><text:span text:style-name="T2">9.</text:span><text:tab/><text:span text:style-name="T2">Undertake any</text:span> other action, including the collection and distribution of environmental <text:user-field-get text:name="P5:L6"/>quality data, necessary and appropriate for the administration of this title and chapters <text:user-field-get text:name="P5:L7"/>61‑28, 61‑28.1, and 61‑28.2.</text:p>
        <text:p text:style-name="P19"><text:user-field-get text:name="P5:L8"/><text:span text:style-name="bd_5f_section_5f_name"><text:span text:style-name="T10"><text:tab/>SECTION 4. </text:span></text:span><text:span text:style-name="T8">Chapter 23.1‑17 of the North Dakota Century Code is created and enacted as </text:span><text:span text:style-name="T8"><text:user-field-get text:name="P5:L9"/></text:span><text:span text:style-name="T8">follows:</text:span></text:p>
        <text:p text:style-name="P2"><text:user-field-get text:name="P5:L10"/><text:span text:style-name="T8"><text:tab/></text:span><text:span text:style-name="T6">23.1-17-01. Septic systems - Authority.</text:span></text:p>
        <text:p text:style-name="P1"><text:user-field-get text:name="P5:L11"/><text:span text:style-name="T8"><text:tab/></text:span><text:span text:style-name="T1">1.</text:span><text:span text:style-name="T8"><text:tab/></text:span><text:span text:style-name="T1">Notwithstanding any other provisions of law, the department of environmental quality </text:span><text:span text:style-name="T1"><text:user-field-get text:name="P5:L12"/></text:span><text:span text:style-name="T1">has the exclusive authority to adopt rules regarding licensing, permitting, and </text:span><text:span text:style-name="T1"><text:user-field-get text:name="P5:L13"/></text:span><text:span text:style-name="T1">inspections of septic systems.</text:span></text:p>
        <text:p text:style-name="P13"><text:user-field-get text:name="P5:L14"/><text:tab/><text:span text:style-name="T2">2.</text:span><text:tab/><text:span text:style-name="T2">The department of environmental quality shall provide assistance and guidance to </text:span><text:span text:style-name="T2"><text:user-field-get text:name="P5:L15"/></text:span><text:span text:style-name="T2">municipalities and local health boards in all matters related to septic systems.</text:span></text:p>
        <text:p text:style-name="P1"><text:span text:style-name="T8"><text:user-field-get text:name="P5:L16"/></text:span><text:span text:style-name="T8"><text:tab/></text:span><text:span text:style-name="T1">3.</text:span><text:span text:style-name="T8"><text:tab/></text:span><text:span text:style-name="T1">An ordinance enacted or adopted by a county or city pursuant to a home rule charter, </text:span><text:span text:style-name="T1"><text:user-field-get text:name="P5:L17"/></text:span><text:span text:style-name="T1">or enacted or adopted by any other political subdivision, which is in conflict with a rule </text:span><text:span text:style-name="T1"><text:user-field-get text:name="P5:L18"/></text:span><text:span text:style-name="T1">adopted under this section is void.</text:span><text:change text:change-id="ct334552744"/><text:change-start text:change-id="ct441965760"/></text:p>
        <text:p text:style-name="cc_5f_section_5f_heading"><text:change-end text:change-id="ct441965760"/><text:soft-page-break/><text:span text:style-name="T2"><text:user-field-get text:name="P6:L12"/></text:span><text:tab/><text:span text:style-name="T2">23.1-17-</text:span><text:change text:change-id="ct432359064"/><text:change-start text:change-id="ct432357432"/><text:span text:style-name="T2">02</text:span><text:change-end text:change-id="ct432357432"/><text:span text:style-name="T2">. Inspections, repairs, and replacements.</text:span></text:p>
        <text:p text:style-name="P3"><text:user-field-get text:name="P6:L13"/><text:span text:style-name="T3"><text:tab/></text:span>1.<text:span text:style-name="T3"><text:tab/></text:span>A local public health unit shall conduct a required in-person or virtual inspection of a <text:user-field-get text:name="P6:L14"/>septic system within one business day of receiving a request to inspect.</text:p>
        <text:p text:style-name="P1"><text:user-field-get text:name="P6:L15"/><text:span text:style-name="T3"><text:tab/></text:span><text:span text:style-name="T2">2.</text:span><text:span text:style-name="T3"><text:tab/></text:span><text:span text:style-name="T2">A local public health unit may not require th</text:span><text:span text:style-name="T19">e replacement of a repairable septic </text:span><text:span text:style-name="T19"><text:user-field-get text:name="P6:L16"/></text:span><text:span text:style-name="T19">system within ten years of receipt of notice of noncompliance or before the completion </text:span><text:span text:style-name="T19"><text:user-field-get text:name="P6:L17"/></text:span><text:span text:style-name="T19">of the sale of the property, whichever is sooner.</text:span></text:p>
        <text:p text:style-name="P1"><text:user-field-get text:name="P6:L18"/><text:span text:style-name="T18"><text:tab/></text:span><text:span text:style-name="T19">3.</text:span><text:span text:style-name="T18"><text:tab/></text:span><text:span text:style-name="T19">A local public health unit may not require the replacement of a functional septic </text:span><text:span text:style-name="T19"><text:user-field-get text:name="P6:L19"/></text:span><text:span text:style-name="T19">system.</text:span></text:p>
        <text:p text:style-name="P20"><text:user-field-get text:name="P6:L20"/><text:span text:style-name="bd_5f_section_5f_name"><text:span text:style-name="T3"><text:tab/>SECTION 5.</text:span></text:span><text:span text:style-name="T3"> </text:span><text:span text:style-name="bd_5f_section_5f_name"><text:span text:style-name="T17">AMENDMENT</text:span></text:span><text:span text:style-name="T14">.</text:span> Section 23.1‑17‑01 of the North Dakota Century Code is <text:user-field-get text:name="P6:L21"/>amended and reenacted as follows:</text:p>
        <text:p text:style-name="P2"><text:user-field-get text:name="P6:L22"/><text:tab/><text:span text:style-name="T14">23.1-17-01. Septic systems - Authority.</text:span></text:p>
        <text:p text:style-name="P1"><text:user-field-get text:name="P6:L23"/><text:tab/>1.<text:tab/>Notwithstanding any other provisions of law, the department of environmental quality<text:span text:style-name="T2">, </text:span><text:span text:style-name="T2"><text:user-field-get text:name="P6:L24"/></text:span><text:span text:style-name="T2">with majority approval of the environmental quality advisory committee,</text:span> has the <text:user-field-get text:name="P6:L25"/>exclusive authority to adopt rules regarding licensing, permitting, and inspections of<text:span text:style-name="T3"> </text:span><text:span text:style-name="T3"><text:user-field-get text:name="P6:L26"/></text:span>septic systems.</text:p>
        <text:p text:style-name="P1"><text:user-field-get text:name="P6:L27"/><text:tab/>2.<text:tab/>The department of environmental quality shall provide assistance and guidance to <text:user-field-get text:name="P6:L28"/>municipalities and local health boards in all matters related to septic systems.</text:p>
        <text:p text:style-name="P1"><text:user-field-get text:name="P6:L29"/><text:tab/>3.<text:tab/><text:span text:style-name="T8">An ordinance enacted or adopted by a county or city pursuant to a home rule charter, </text:span><text:span text:style-name="T8"><text:user-field-get text:name="P6:L30"/></text:span><text:span text:style-name="T8">or enacted or adopted by any other political subdivision, which is in conflict with a rule </text:span><text:span text:style-name="T8"><text:user-field-get text:name="P6:L31"/></text:span><text:span text:style-name="T8">adopted under this section is void.</text:span></text:p>
        <text:p text:style-name="P19"><text:soft-page-break/><text:user-field-get text:name="P7:L1"/><text:span text:style-name="bd_5f_section_5f_name"><text:span text:style-name="T17"><text:tab/>SECTION 6.</text:span></text:span><text:span text:style-name="T17"> </text:span><text:span text:style-name="T14">REPEAL.</text:span><text:span text:style-name="T17"> </text:span><text:span text:style-name="T13">Sections 23‑35‑02.2 and 23-35-02.3 of the North Dakota Century </text:span><text:span text:style-name="T13"><text:user-field-get text:name="P7:L2"/></text:span><text:span text:style-name="T13">Code are repealed.</text:span></text:p>
        <text:p text:style-name="P20"><text:user-field-get text:name="P7:L3"/><text:span text:style-name="bd_5f_section_5f_name"><text:span text:style-name="T17"><text:tab/>SECTION </text:span></text:span><text:span text:style-name="bd_5f_section_5f_name"><text:span text:style-name="T16">7.</text:span></text:span><text:span text:style-name="bd_5f_section_5f_name"><text:span text:style-name="T17"> APPROPRIATION - DEPARTMENT OF ENVIRONMENTAL QUALITY - </text:span></text:span><text:span text:style-name="bd_5f_section_5f_name"><text:span text:style-name="T17"><text:user-field-get text:name="P7:L4"/></text:span></text:span><text:span text:style-name="bd_5f_section_5f_name"><text:span text:style-name="T17">SEPTIC SYSTEMS - ONE-TIME FUNDING. </text:span></text:span><text:span text:style-name="T13">There is appropriated out of any moneys in the </text:span><text:span text:style-name="T13"><text:user-field-get text:name="P7:L5"/></text:span><text:span text:style-name="T13">general fund in the state treasury, not otherwise appropriated, the sum of $99,500, or so much </text:span><text:span text:style-name="T13"><text:user-field-get text:name="P7:L6"/></text:span><text:span text:style-name="T13">of the sum as may be necessary, to the department of environmental quality for the purpose of </text:span><text:span text:style-name="T13"><text:user-field-get text:name="P7:L7"/></text:span><text:span text:style-name="T13">the regulation of septic tanks and septic systems, for the biennium beginning July 1, 2025, and </text:span><text:span text:style-name="T13"><text:user-field-get text:name="P7:L8"/></text:span><text:span text:style-name="T13">ending June 30, 2027. The appropriation provided in this section is considered a one-time funding </text:span><text:span text:style-name="T13"><text:user-field-get text:name="P7:L9"/></text:span><text:span text:style-name="T13">item.</text:span></text:p>
        <text:p text:style-name="P20"><text:user-field-get text:name="P7:L10"/><text:span text:style-name="bd_5f_section_5f_name"><text:tab/>SECTION 8.</text:span> <text:span text:style-name="T14">TRANSFER - FUNDS UNDER THE CONTROL OF THE STATE BOARD OF </text:span><text:span text:style-name="T14"><text:user-field-get text:name="P7:L11"/></text:span><text:span text:style-name="T14">PLUMBING TO THE DEPARTMENT OF ENVIRONMENTAL QUALITY - SEPTIC SYSTEMS.</text:span></text:p>
        <text:p text:style-name="P21"><text:user-field-get text:name="P7:L12"/><text:tab/>The state board of plumbing shall transfer any remaining funds at the end of the biennium, <text:user-field-get text:name="P7:L13"/>from the state plumbing board fund relating to sewer and water contractor fees, to the <text:user-field-get text:name="P7:L14"/>department of environmental quality operating fund for the purpose of the regulation of septic <text:user-field-get text:name="P7:L15"/>tanks and septic systems.</text:p>
        <text:p text:style-name="P20"><text:user-field-get text:name="P7:L16"/><text:span text:style-name="bd_5f_section_5f_name"><text:span text:style-name="T13"><text:tab/></text:span></text:span><text:span text:style-name="bd_5f_section_5f_name"><text:span text:style-name="T15">SECTION</text:span></text:span><text:span text:style-name="bd_5f_section_5f_name"><text:span text:style-name="T13"> </text:span></text:span><text:span text:style-name="bd_5f_section_5f_name"><text:span text:style-name="T17">9. EFFECTIVE DATE.</text:span></text:span><text:span text:style-name="T13"> Section 5 of this Act becomes effective on January 1, </text:span><text:span text:style-name="T13"><text:user-field-get text:name="P7:L17"/></text:span><text:span text:style-name="T13">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5" office:value-type="string" text:name="T_MEASURE_S_LCNUMBER"/>
          <text:user-field-decl office:string-value="02002" office:value-type="string" text:name="T_MEASURE_S_VERSION"/>
        </text:user-field-decls>
        <text:p text:style-name="MP1"><text:tab/>Page No. <text:page-number text:select-page="current">6</text:page-number><text:tab/><text:user-field-get text:name="T_MEASURE_S_LCNUMBER">25.0795</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795" office:value-type="string" text:name="T_MEASURE_S_LCNUMBER"/>
          <text:user-field-decl office:string-value="02002" office:value-type="string" text:name="T_MEASURE_S_VERSION"/>
        </text:user-field-decls>
        <text:p text:style-name="MP1"><text:tab/>Page No. <text:page-number text:select-page="current">6</text:page-number><text:tab/><text:user-field-get text:name="T_MEASURE_S_LCNUMBER">25.0795</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9M02S</meta:editing-duration>
    <meta:editing-cycles>182</meta:editing-cycles>
    <dc:date>2025-04-04T11:00:53.06</dc:date>
    <meta:print-date>2009-07-17T08:52:08.35</meta:print-date>
    <dc:title>nd1.lc_bd_34</dc:title>
    <dc:description>Introduced Bill</dc:description>
    <dc:creator>ccarson </dc:creator>
    <meta:document-statistic meta:table-count="1" meta:image-count="0" meta:object-count="0" meta:page-count="7" meta:paragraph-count="108" meta:word-count="2118" meta:character-count="13718"/>
    <meta:user-defined meta:name="Info 1"/>
    <meta:user-defined meta:name="Info 2"/>
    <meta:user-defined meta:name="Info 3"/>
    <meta:user-defined meta:name="Info 4"/>
    <meta:template xlink:type="simple" xlink:actuate="onRequest" xlink:title="nd1.bd_34" xlink:href="" meta:date="2009-07-14T11:55:02"/>
  </office:meta>
</office:document-meta>
</file>