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4032.111971" style:family="paragraph" style:name="P2_NEW_1736864032.111971" style:parent-style-name="bd_5f_title">
      <style:paragraph-properties>
        <style:tab-stops/>
      </style:paragraph-properties>
    </style:style>
    <style:style style:display-name="P3_NEW_1736864032.111971" style:family="paragraph" style:name="P3_NEW_1736864032.11197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14 00:00:00" office:value-type="string" text:name="T_MEASURE_DT_DATECREATED"/>
        <text:user-field-decl office:string-value="Relating to deer hunting with a crossbow." office:value-type="string" text:name="T_MEASURE_T_SHORTTITLE"/>
        <text:user-field-decl office:string-value="" office:value-type="string" text:name="T_MEASURE_S_UUID"/>
        <text:user-field-decl office:string-value="25.079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ttend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9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0.1-01-3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0.1-01-34 of the North Dakota Century Code, relating to deer hunting with a crossbow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Schaible, Patten, Weber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64032.111971">A BILL for an Act to amend and reenact section 20.1-01-34 of the North Dakota Century Code, relating to deer hunting with a crossbow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64032.1119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0.1‑01‑34 of the North Dakota Century Code is amended and reenacted as follows:</text:p>
          <text:p text:style-name="P4"><text:tab/>20.1‑01‑34. Crossbow legal weapon.</text:p>
          <text:p text:style-name="cc_5f_subsection"><text:tab/><text:span text:style-name="T4">1.</text:span><text:span text:style-name="T5"><text:tab/></text:span>Notwithstanding any other provision of law, an individual may use a crossbow during the duration of any deer gun season <text:span text:style-name="T4">if</text:span><text:span text:style-name="T5"> </text:span>the individual possesses the appropriate deer gun license.</text:p>
          <text:p text:style-name="cc_5f_subsection"><text:span text:style-name="T5"><text:tab/></text:span><text:span text:style-name="T4">2.</text:span><text:span text:style-name="T5"><text:tab/></text:span><text:span text:style-name="T4">An individual over the age of seventy-five may use a crossbow during the duration of any deer bow season if the individual possesses the appropriate deer bow licens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