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524063728">
          <text:format-change>
            <office:change-info>
              <dc:creator>corvedal </dc:creator>
              <dc:date>2025-03-27T11:07:00</dc:date>
            </office:change-info>
          </text:format-change>
        </text:changed-region>
        <text:changed-region text:id="ct524070664">
          <text:insertion>
            <office:change-info>
              <dc:creator>corvedal </dc:creator>
              <dc:date>2025-03-27T11:35:00</dc:date>
            </office:change-info>
          </text:insertion>
        </text:changed-region>
        <text:changed-region text:id="ct524069440">
          <text:insertion>
            <office:change-info>
              <dc:creator>corvedal </dc:creator>
              <dc:date>2025-03-27T11:14:00</dc:date>
            </office:change-info>
          </text:insertion>
        </text:changed-region>
        <text:changed-region text:id="ct524069984">
          <text:insertion>
            <office:change-info>
              <dc:creator>corvedal </dc:creator>
              <dc:date>2025-03-27T11:15:00</dc:date>
            </office:change-info>
          </text:insertion>
        </text:changed-region>
        <text:changed-region text:id="ct238107320">
          <text:insertion>
            <office:change-info>
              <dc:creator>jjblasy </dc:creator>
              <dc:date>2025-03-27T18:56:00</dc:date>
            </office:change-info>
          </text:insertion>
        </text:changed-region>
        <text:changed-region text:id="ct238106640">
          <text:insertion>
            <office:change-info>
              <dc:creator>corvedal </dc:creator>
              <dc:date>2025-03-27T11:15:00</dc:date>
            </office:change-info>
          </text:insertion>
        </text:changed-region>
        <text:changed-region text:id="ct524067672">
          <text:format-change>
            <office:change-info>
              <dc:creator>intern1 </dc:creator>
              <dc:date>2025-03-27T09:59:00</dc:date>
            </office:change-info>
          </text:format-change>
        </text:changed-region>
        <text:changed-region text:id="ct524069848">
          <text:format-change>
            <office:change-info>
              <dc:creator>intern1 </dc:creator>
              <dc:date>2025-03-27T09:5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Representative Porter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ogued_1" office:value-type="string" text:name="T_MEASURE_S_PRIMARYSPONSOR"/>
        <text:user-field-decl office:string-value="01005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ojects the state energy research center is permitted to pursue." office:value-type="string" text:name="T_MEASURE_T_SHORTTITLE"/>
        <text:user-field-decl office:string-value="" office:value-type="string" text:name="T_MEASURE_S_UUID"/>
        <text:user-field-decl office:string-value="25.079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‑11‑40 of the North Dakota Century Code, relating to projects the state energy research center is permitted to pursu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6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andersond_1,hagertj_1,portert_1" office:value-type="string" text:name="T_MEASURE_T_HOUSESPONSOR"/>
        <text:user-field-decl office:string-value="2025/01/09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-11-40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797</text:user-field-get>.<text:user-field-get text:name="T_MEASURE_S_VERSION">01006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Port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ue, Kessel, Patten</text:p>
        <text:p text:style-name="bd_5f_sponsor_5f_identification">Representatives D. Anderson, Hagert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‑11‑40 of the North Dakota Century Code, <text:user-field-get text:name="P1:L2"/>relating to projects the state energy research center is permitted to pursu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5‑11‑40 of the North Dakota Century Code is <text:user-field-get text:name="P1:L5"/>amended and reenacted as follows:</text:p>
        <text:p text:style-name="P6"><text:user-field-get text:name="P1:L6"/><text:tab/>15‑11‑40. State energy research center ‑ Report.<text:span text:style-name="T1"> </text:span></text:p>
        <text:p text:style-name="P5"><text:user-field-get text:name="P1:L7"/><text:tab/>1.<text:tab/>The state energy research center at the university of North Dakota energy and <text:user-field-get text:name="P1:L8"/>environmental research center is created to conduct exploratory, transformational, and <text:user-field-get text:name="P1:L9"/>innovative research that advances future energy opportunities and benefits the state's <text:user-field-get text:name="P1:L10"/>economy and environment through:</text:p>
        <text:p text:style-name="P3"><text:user-field-get text:name="P1:L11"/><text:tab/><text:tab/>a.<text:tab/>Exploratory research of technologies and methodologies that facilitate the <text:user-field-get text:name="P1:L12"/>prudent development, and clean and efficient use, of the state's energy <text:user-field-get text:name="P1:L13"/>resources;</text:p>
        <text:p text:style-name="P3"><text:user-field-get text:name="P1:L14"/><text:tab/><text:tab/>b.<text:tab/>Greater access to energy experts for timely scientific and engineering studies to <text:user-field-get text:name="P1:L15"/>support the state's interests; and</text:p>
        <text:p text:style-name="P3"><text:user-field-get text:name="P1:L16"/><text:tab/><text:tab/>c.<text:tab/>Education and outreach related to the state's energy resources.</text:p>
        <text:p text:style-name="P5"><text:user-field-get text:name="P1:L17"/><text:tab/>2.<text:tab/>The state energy research center shall report all research activities and <text:user-field-get text:name="P1:L18"/>accomplishments annually to the interim legislative energy development and <text:user-field-get text:name="P1:L19"/>transmission committee and<text:span text:style-name="T1"> </text:span>the industrial commission. Upon request, the state energy <text:soft-page-break/><text:user-field-get text:name="P2:L1"/>research center shall report all research activities and accomplishments to the <text:user-field-get text:name="P2:L2"/>appropriations committees of the legislative assembly.</text:p>
        <text:p text:style-name="P5"><text:user-field-get text:name="P2:L3"/><text:tab/>3.<text:tab/>To carry out the purposes of this section, the energy and environmental research <text:user-field-get text:name="P2:L4"/>center may:</text:p>
        <text:p text:style-name="P3"><text:user-field-get text:name="P2:L5"/><text:tab/><text:tab/>a.<text:tab/>Select the research topics and projects to be pursued;</text:p>
        <text:p text:style-name="P3"><text:user-field-get text:name="P2:L6"/><text:tab/><text:tab/>b.<text:tab/>Enter contracts or agreements with other North Dakota institutions of higher <text:user-field-get text:name="P2:L7"/>education to support select research topics and projects;</text:p>
        <text:p text:style-name="P3"><text:user-field-get text:name="P2:L8"/><text:tab/><text:tab/>c.<text:tab/>Enter contracts or agreements with federal, private, and nonprofit organizations <text:user-field-get text:name="P2:L9"/>to carry out selected research topics and projects; and</text:p>
        <text:p text:style-name="P3"><text:user-field-get text:name="P2:L10"/><text:tab/><text:tab/>d.<text:tab/>Accept donations, grants, contributions, and gifts from any source to carry out the <text:user-field-get text:name="P2:L11"/>selected research topics and projects.</text:p>
        <text:p text:style-name="P4"><text:user-field-get text:name="P2:L12"/><text:span text:style-name="T1"><text:tab/></text:span><text:change-start text:change-id="ct524063728"/><text:span text:style-name="T1">4.</text:span><text:change-end text:change-id="ct524063728"/><text:span text:style-name="T1"><text:tab/></text:span>The<text:change-start text:change-id="ct524070664"/><text:span text:style-name="T1">If</text:span><text:change-end text:change-id="ct524070664"/><text:change-start text:change-id="ct524069440"/><text:span text:style-name="T1"> approved by the industrial commission and conducted in consultation with</text:span><text:change-end text:change-id="ct524069440"/><text:change-start text:change-id="ct524069984"/><text:span text:style-name="T1"> the high</text:span><text:change-end text:change-id="ct524069984"/><text:change-start text:change-id="ct238107320"/><text:span text:style-name="T1">-</text:span><text:change-end text:change-id="ct238107320"/><text:change-start text:change-id="ct238106640"/><text:span text:style-name="T1">level radioactive waste advisory council, the</text:span><text:change-end text:change-id="ct238106640"/><text:change-start text:change-id="ct524067672"/><text:span text:style-name="T1"> state energy research center may </text:span><text:change-end text:change-id="ct524067672"/>not<text:change-start text:change-id="ct524069848"/><text:span text:style-name="T1"> conduct research or pursue projects that </text:span><text:span text:style-name="T1"><text:user-field-get text:name="P2:L13"/></text:span><text:span text:style-name="T1">will result in the exploration, storage, treatment, or disposal of high‑level radioactive </text:span><text:span text:style-name="T1"><text:user-field-get text:name="P2:L14"/></text:span><text:span text:style-name="T1">waste in North Dakota.</text:span><text:change-end text:change-id="ct52406984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7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7</text:user-field-get>.<text:user-field-get text:name="T_MEASURE_S_VERSION">01006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7" office:value-type="string" text:name="T_MEASURE_S_LCNUMBER"/>
          <text:user-field-decl office:string-value="01006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97</text:user-field-get>.<text:user-field-get text:name="T_MEASURE_S_VERSION">01006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24S</meta:editing-duration>
    <meta:editing-cycles>186</meta:editing-cycles>
    <dc:date>2025-03-27T18:57:10.55</dc:date>
    <meta:print-date>2025-03-27T18:54:29.45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2" meta:paragraph-count="33" meta:word-count="382" meta:character-count="267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