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journal_5f_language">
      <style:text-properties fo:font-style="italic" style:font-style-asian="italic" style:font-style-complex="italic"/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country="US" fo:font-size="11pt" fo:font-style="normal" fo:font-weight="normal" fo:language="en" style:country-asian="none" style:font-name="Arial4" style:font-name-asian="Lucida Sans Unicode1" style:font-name-complex="Arial" style:font-size-complex="11pt" style:language-asian="zxx" style:use-window-font-color="true"/>
    </style:style>
    <style:style style:family="text" style:name="T6">
      <style:text-properties fo:country="US" fo:font-size="11pt" fo:font-weight="normal" fo:language="en" style:country-asian="none" style:font-name="Arial4" style:font-name-asian="Lucida Sans Unicode1" style:font-name-complex="Arial" style:font-size-complex="11pt" style:language-asian="zxx" style:use-window-font-color="true"/>
    </style:style>
    <style:style style:family="text" style:name="T7">
      <style:text-properties fo:country="US" fo:font-size="11pt" fo:font-style="normal" fo:font-weight="normal" fo:language="en" style:country-asian="none" style:font-name="Arial" style:font-name-asian="Lucida Sans Unicode1" style:font-name-complex="Arial" style:font-size-complex="11pt" style:language-asian="zxx" style:use-window-font-color="true"/>
    </style:style>
    <style:style style:family="text" style:name="T8">
      <style:text-properties fo:country="US" fo:font-size="11pt" fo:font-weight="normal" fo:language="en" style:country-asian="none" style:font-name="Arial" style:font-name-asian="Lucida Sans Unicode1" style:font-name-complex="Arial" style:font-size-complex="11pt" style:language-asian="zxx" style:use-window-font-color="tru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98997432">
          <text:format-change>
            <office:change-info>
              <dc:creator>corvedal </dc:creator>
              <dc:date>2025-03-27T11:07:00</dc:date>
            </office:change-info>
          </text:format-change>
        </text:changed-region>
        <text:changed-region text:id="ct198994984">
          <text:insertion>
            <office:change-info>
              <dc:creator>corvedal </dc:creator>
              <dc:date>2025-03-27T11:35:00</dc:date>
            </office:change-info>
          </text:insertion>
        </text:changed-region>
        <text:changed-region text:id="ct198997568">
          <text:insertion>
            <office:change-info>
              <dc:creator>corvedal </dc:creator>
              <dc:date>2025-03-27T11:14:00</dc:date>
            </office:change-info>
          </text:insertion>
        </text:changed-region>
        <text:changed-region text:id="ct198997704">
          <text:insertion>
            <office:change-info>
              <dc:creator>corvedal </dc:creator>
              <dc:date>2025-03-27T11:15:00</dc:date>
            </office:change-info>
          </text:insertion>
        </text:changed-region>
        <text:changed-region text:id="ct198995120">
          <text:insertion>
            <office:change-info>
              <dc:creator>jjblasy </dc:creator>
              <dc:date>2025-03-27T18:56:00</dc:date>
            </office:change-info>
          </text:insertion>
        </text:changed-region>
        <text:changed-region text:id="ct198995528">
          <text:insertion>
            <office:change-info>
              <dc:creator>corvedal </dc:creator>
              <dc:date>2025-03-27T11:15:00</dc:date>
            </office:change-info>
          </text:insertion>
        </text:changed-region>
        <text:changed-region text:id="ct198996480">
          <text:format-change>
            <office:change-info>
              <dc:creator>intern1 </dc:creator>
              <dc:date>2025-03-27T09:59:00</dc:date>
            </office:change-info>
          </text:format-change>
        </text:changed-region>
        <text:changed-region text:id="ct198993896">
          <text:format-change>
            <office:change-info>
              <dc:creator>intern1 </dc:creator>
              <dc:date>2025-03-27T09:59:00</dc:date>
            </office:change-info>
          </text:format-change>
        </text:changed-region>
        <text:changed-region text:id="ct198995936">
          <text:insertion>
            <office:change-info>
              <dc:creator>intern1 </dc:creator>
              <dc:date>2025-04-03T10:06:00</dc:date>
            </office:change-info>
          </text:insertion>
        </text:changed-region>
        <text:changed-region text:id="ct198996072">
          <text:format-change>
            <office:change-info>
              <dc:creator>intern1 </dc:creator>
              <dc:date>2025-03-27T09:59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Energy and Natural Resour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hogued_1" office:value-type="string" text:name="T_MEASURE_S_PRIMARYSPONSOR"/>
        <text:user-field-decl office:string-value="01006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projects the state energy research center is permitted to pursue." office:value-type="string" text:name="T_MEASURE_T_SHORTTITLE"/>
        <text:user-field-decl office:string-value="" office:value-type="string" text:name="T_MEASURE_S_UUID"/>
        <text:user-field-decl office:string-value="25.079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‑11‑40 of the North Dakota Century Code, relating to projects the state energy research center is permitted to pursu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9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andersond_1,hagertj_1,portert_1" office:value-type="string" text:name="T_MEASURE_T_HOUSESPONSOR"/>
        <text:user-field-decl office:string-value="2025/01/09 00:00:00" office:value-type="string" text:name="T_MEASURE_DT_DATECREATED"/>
        <text:user-field-decl office:string-value="April 3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esselg_1,patten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5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-11-40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797</text:user-field-get>.<text:user-field-get text:name="T_MEASURE_S_VERSION">01009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nergy and Natural Resour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3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5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Hogue, Kessel, Patten</text:p>
        <text:p text:style-name="bd_5f_sponsor_5f_identification">Representatives D. Anderson, Hagert, Porter</text:p>
        <text:p text:style-name="bd_5f_sponsor_5f_identification"/>
      </text:section>
      <text:section text:name="Amending" text:style-name="Sect2">
        <text:p text:style-name="P8"><text:span text:style-name="T6">In place of the </text:span><text:span text:style-name="T8">amendments</text:span><text:span text:style-name="T6"> (25.0797.01006) adopted by the House, Senate Bill No. 2159 is amended by amendment (25.0797.01009) as follows:</text:span></text:p>
      </text:section>
      <text:section text:name="Title" text:style-name="Sect2">
        <text:p text:style-name="bd_5f_title"><text:user-field-get text:name="P1:L1"/>A BILL for an Act to amend and reenact section 15‑11‑40 of the North Dakota Century Code, <text:user-field-get text:name="P1:L2"/>relating to projects the state energy research center is permitted to pursue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7"><text:user-field-get text:name="P1:L4"/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15‑11‑40 of the North Dakota Century Code is <text:user-field-get text:name="P1:L5"/>amended and reenacted as follows:</text:p>
        <text:p text:style-name="P6"><text:user-field-get text:name="P1:L6"/><text:tab/>15‑11‑40. State energy research center ‑ Report.<text:span text:style-name="T1"> </text:span></text:p>
        <text:p text:style-name="P5"><text:user-field-get text:name="P1:L7"/><text:tab/>1.<text:tab/>The state energy research center at the university of North Dakota energy and <text:user-field-get text:name="P1:L8"/>environmental research center is created to conduct exploratory, transformational, and <text:user-field-get text:name="P1:L9"/>innovative research that advances future energy opportunities and benefits the state's <text:user-field-get text:name="P1:L10"/>economy and environment through:</text:p>
        <text:p text:style-name="P3"><text:user-field-get text:name="P1:L11"/><text:tab/><text:tab/>a.<text:tab/>Exploratory research of technologies and methodologies that facilitate the <text:user-field-get text:name="P1:L12"/>prudent development, and clean and efficient use, of the state's energy <text:user-field-get text:name="P1:L13"/>resources;</text:p>
        <text:p text:style-name="P3"><text:user-field-get text:name="P1:L14"/><text:tab/><text:tab/>b.<text:tab/>Greater access to energy experts for timely scientific and engineering studies to <text:user-field-get text:name="P1:L15"/>support the state's interests; and</text:p>
        <text:p text:style-name="P3"><text:user-field-get text:name="P1:L16"/><text:tab/><text:tab/>c.<text:tab/>Education and outreach related to the state's energy resources.</text:p>
        <text:p text:style-name="P5"><text:user-field-get text:name="P1:L17"/><text:tab/>2.<text:tab/>The state energy research center shall report all research activities and <text:user-field-get text:name="P1:L18"/>accomplishments annually to the interim legislative energy development and <text:user-field-get text:name="P1:L19"/>transmission committee and<text:span text:style-name="T1"> </text:span>the industrial commission. Upon request, the state energy <text:soft-page-break/><text:user-field-get text:name="P2:L1"/>research center shall report all research activities and accomplishments to the <text:user-field-get text:name="P2:L2"/>appropriations committees of the legislative assembly.</text:p>
        <text:p text:style-name="P5"><text:user-field-get text:name="P2:L3"/><text:tab/>3.<text:tab/>To carry out the purposes of this section, the energy and environmental research <text:user-field-get text:name="P2:L4"/>center may:</text:p>
        <text:p text:style-name="P3"><text:user-field-get text:name="P2:L5"/><text:tab/><text:tab/>a.<text:tab/>Select the research topics and projects to be pursued;</text:p>
        <text:p text:style-name="P3"><text:user-field-get text:name="P2:L6"/><text:tab/><text:tab/>b.<text:tab/>Enter contracts or agreements with other North Dakota institutions of higher <text:user-field-get text:name="P2:L7"/>education to support select research topics and projects;</text:p>
        <text:p text:style-name="P3"><text:user-field-get text:name="P2:L8"/><text:tab/><text:tab/>c.<text:tab/>Enter contracts or agreements with federal, private, and nonprofit organizations <text:user-field-get text:name="P2:L9"/>to carry out selected research topics and projects; and</text:p>
        <text:p text:style-name="P3"><text:user-field-get text:name="P2:L10"/><text:tab/><text:tab/>d.<text:tab/>Accept donations, grants, contributions, and gifts from any source to carry out the <text:user-field-get text:name="P2:L11"/>selected research topics and projects.</text:p>
        <text:p text:style-name="P4"><text:user-field-get text:name="P2:L12"/><text:span text:style-name="T1"><text:tab/></text:span><text:change-start text:change-id="ct198997432"/><text:span text:style-name="T1">4.</text:span><text:change-end text:change-id="ct198997432"/><text:span text:style-name="T1"><text:tab/></text:span>The<text:change-start text:change-id="ct198994984"/><text:span text:style-name="T1">If</text:span><text:change-end text:change-id="ct198994984"/><text:change-start text:change-id="ct198997568"/><text:span text:style-name="T1"> approved by the industrial commission and conducted in consultation with</text:span><text:change-end text:change-id="ct198997568"/><text:change-start text:change-id="ct198997704"/><text:span text:style-name="T1"> the high</text:span><text:change-end text:change-id="ct198997704"/><text:change-start text:change-id="ct198995120"/><text:span text:style-name="T1">-</text:span><text:change-end text:change-id="ct198995120"/><text:change-start text:change-id="ct198995528"/><text:span text:style-name="T1">level radioactive waste advisory council, the</text:span><text:change-end text:change-id="ct198995528"/><text:change-start text:change-id="ct198996480"/><text:span text:style-name="T1"> state energy research center may </text:span><text:change-end text:change-id="ct198996480"/>not<text:change-start text:change-id="ct198993896"/><text:span text:style-name="T1"> conduct research or pursue projects that </text:span><text:span text:style-name="T1"><text:user-field-get text:name="P2:L13"/></text:span><text:span text:style-name="T1">will result in the exploration, storage, treatment, or disposal of high‑level radioactive </text:span><text:span text:style-name="T1"><text:user-field-get text:name="P2:L14"/></text:span><text:span text:style-name="T1">waste </text:span><text:change-end text:change-id="ct198993896"/><text:change-start text:change-id="ct198995936"/><text:span text:style-name="T1">above ground </text:span><text:change-end text:change-id="ct198995936"/><text:change-start text:change-id="ct198996072"/><text:span text:style-name="T1">in North Dakota.</text:span><text:change-end text:change-id="ct19899607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97" office:value-type="string" text:name="T_MEASURE_S_LCNUMBER"/>
          <text:user-field-decl office:string-value="01009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97</text:user-field-get>.<text:user-field-get text:name="T_MEASURE_S_VERSION">01009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97" office:value-type="string" text:name="T_MEASURE_S_LCNUMBER"/>
          <text:user-field-decl office:string-value="01009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97</text:user-field-get>.<text:user-field-get text:name="T_MEASURE_S_VERSION">01009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3M47S</meta:editing-duration>
    <meta:editing-cycles>189</meta:editing-cycles>
    <dc:date>2025-04-03T12:08:06.43</dc:date>
    <meta:print-date>2025-03-27T18:54:29.45</meta:print-date>
    <dc:title>nd1.lc_bd_34</dc:title>
    <dc:description>Introduced Bill</dc:description>
    <dc:creator>vchristian </dc:creator>
    <meta:printed-by>jjblasy </meta:printed-by>
    <meta:document-statistic meta:table-count="1" meta:image-count="0" meta:object-count="0" meta:page-count="2" meta:paragraph-count="34" meta:word-count="404" meta:character-count="281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