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master-page-name="" style:name="P4" style:parent-style-name="cc_5f_subdivision">
      <style:paragraph-properties fo:break-after="auto" fo:break-before="auto" style:page-number="auto"/>
    </style:style>
    <style:style style:family="paragraph" style:name="P5" style:parent-style-name="cc_5f_paragraph">
      <style:paragraph-properties fo:background-color="transparent">
        <style:background-image/>
      </style:paragraph-properties>
    </style:style>
    <style:style style:family="paragraph" style:name="P6" style:parent-style-name="cc_5f_subparagraph">
      <style:paragraph-properties fo:background-color="transparent">
        <style:background-image/>
      </style:paragraph-properties>
    </style:style>
    <style:style style:family="paragraph" style:name="P7" style:parent-style-name="cc_5f_subparagraph">
      <style:paragraph-properties fo:background-color="transparent">
        <style:background-image/>
      </style:paragraph-properties>
      <style:text-properties style:text-underline-style="none"/>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cc_5f_subdivision">
      <style:paragraph-properties fo:background-color="transparent">
        <style:background-image/>
      </style:paragraph-properties>
      <style:text-properties style:text-line-through-style="none" style:text-underline-style="none"/>
    </style:style>
    <style:style style:family="paragraph" style:name="P12" style:parent-style-name="cc_5f_subsection">
      <style:text-properties style:text-underline-style="none"/>
    </style:style>
    <style:style style:family="paragraph" style:name="P13" style:parent-style-name="cc_5f_section_5f_heading">
      <style:text-properties style:text-underline-style="none"/>
    </style:style>
    <style:style style:family="paragraph" style:name="P14" style:parent-style-name="cc_5f_section">
      <style:text-properties style:text-underline-style="none"/>
    </style:style>
    <style:style style:family="paragraph" style:name="P15" style:parent-style-name="cc_5f_subsection">
      <style:text-properties style:text-line-through-style="solid"/>
    </style:style>
    <style:style style:family="paragraph" style:name="P16" style:parent-style-name="bd_5f_footer">
      <style:paragraph-properties fo:break-before="page"/>
    </style:style>
    <style:style style:family="paragraph" style:name="P17" style:parent-style-name="bd_5f_section">
      <style:paragraph-properties>
        <style:tab-stops>
          <style:tab-stop style:position="0.7cm"/>
        </style:tab-stops>
      </style:paragraph-properties>
    </style:style>
    <style:style style:family="paragraph" style:name="P1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9" style:parent-style-name="cc_5f_subsection">
      <style:text-properties style:text-underline-color="font-color" style:text-underline-style="solid" style:text-underline-width="auto"/>
    </style:style>
    <style:style style:family="paragraph" style:name="P20" style:parent-style-name="bd_5f_section">
      <style:paragraph-properties fo:background-color="#99ccff">
        <style:tab-stops>
          <style:tab-stop style:position="0.7cm"/>
        </style:tab-stops>
        <style:background-image/>
      </style:paragraph-properties>
    </style:style>
    <style:style style:family="paragraph" style:name="P21" style:parent-style-name="cc_5f_section_5f_heading">
      <style:text-properties style:text-underline-style="none"/>
    </style:style>
    <style:style style:family="paragraph" style:name="P22" style:parent-style-name="bd_5f_section">
      <style:paragraph-properties>
        <style:tab-stops>
          <style:tab-stop style:position="0.7cm"/>
        </style:tab-stops>
      </style:paragraph-properties>
    </style:style>
    <style:style style:family="paragraph" style:name="P2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24" style:parent-style-name="bd_5f_header">
      <style:paragraph-properties style:page-number="auto"/>
    </style:style>
    <style:style style:family="paragraph" style:name="P25" style:parent-style-name="cc_5f_section">
      <style:text-properties style:text-underline-style="none"/>
    </style:style>
    <style:style style:family="paragraph" style:name="P26" style:parent-style-name="cc_5f_subsection">
      <style:paragraph-properties fo:background-color="transparent">
        <style:background-image/>
      </style:paragraph-properties>
    </style:style>
    <style:style style:family="paragraph" style:name="P27" style:parent-style-name="cc_5f_subsection">
      <style:text-properties style:text-underline-style="none"/>
    </style:style>
    <style:style style:family="paragraph" style:name="P28" style:parent-style-name="cc_5f_subsection">
      <style:text-properties style:text-line-through-style="solid"/>
    </style:style>
    <style:style style:family="paragraph" style:name="P29" style:parent-style-name="cc_5f_paragraph">
      <style:paragraph-properties fo:background-color="transparent">
        <style:background-image/>
      </style:paragraph-properties>
    </style:style>
    <style:style style:family="paragraph" style:name="P30" style:parent-style-name="cc_5f_paragraph">
      <style:paragraph-properties fo:background-color="transparent">
        <style:background-image/>
      </style:paragraph-properties>
      <style:text-properties style:text-underline-style="none"/>
    </style:style>
    <style:style style:family="paragraph" style:name="P31" style:parent-style-name="cc_5f_subparagraph">
      <style:paragraph-properties fo:background-color="transparent">
        <style:background-image/>
      </style:paragraph-properties>
    </style:style>
    <style:style style:family="paragraph" style:name="P32" style:parent-style-name="cc_5f_subparagraph">
      <style:paragraph-properties fo:background-color="transparent">
        <style:background-image/>
      </style:paragraph-properties>
      <style:text-properties style:text-underline-style="none"/>
    </style:style>
    <style:style style:family="paragraph" style:name="P33" style:parent-style-name="cc_5f_subdivision">
      <style:paragraph-properties fo:background-color="transparent">
        <style:background-image/>
      </style:paragraph-properties>
    </style:style>
    <style:style style:family="paragraph" style:name="P34" style:parent-style-name="cc_5f_subdivision">
      <style:paragraph-properties fo:background-color="transparent">
        <style:background-image/>
      </style:paragraph-properties>
      <style:text-properties style:text-underline-style="none"/>
    </style:style>
    <style:style style:family="paragraph" style:name="P35" style:parent-style-name="cc_5f_subdivision">
      <style:paragraph-properties fo:background-color="transparent">
        <style:background-image/>
      </style:paragraph-properties>
      <style:text-properties style:text-line-through-style="none" style:text-underline-style="none"/>
    </style:style>
    <style:style style:family="paragraph" style:master-page-name="" style:name="P36" style:parent-style-name="cc_5f_subdivision">
      <style:paragraph-properties fo:break-after="auto" fo:break-before="auto" style:page-number="auto"/>
    </style:style>
    <style:style style:family="text" style:name="T1">
      <style:text-properties style:text-underline-style="none"/>
    </style:style>
    <style:style style:family="text" style:name="T2"/>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style:text-line-through-style="solid" style:text-underline-style="none"/>
    </style:style>
    <style:style style:family="text" style:name="T9">
      <style:text-properties style:text-line-through-style="none" style:text-underline-style="none"/>
    </style:style>
    <style:style style:family="text" style:name="T10">
      <style:text-properties fo:font-size="11pt" style:font-size-asian="10.5pt" style:text-line-through-style="solid" style:text-underline-style="none"/>
    </style:style>
    <style:style style:family="text" style:name="T11">
      <style:text-properties fo:font-size="11pt" style:font-size-asian="10.5pt" style:text-line-through-style="none" style:text-underline-style="none"/>
    </style:style>
    <style:style style:family="text" style:name="T12">
      <style:text-properties style:font-weight-asian="normal" style:font-weight-complex="normal" style:text-underline-style="none"/>
    </style:style>
    <style:style style:family="text" style:name="T13">
      <style:text-properties style:font-weight-asian="bold" style:font-weight-complex="bold" style:text-underline-style="none"/>
    </style:style>
    <style:style style:family="text" style:name="T14">
      <style:text-properties fo:font-weight="bold" style:font-weight-asian="bold" style:font-weight-complex="bold" style:text-underline-style="none"/>
    </style:style>
    <style:style style:family="text" style:name="T15">
      <style:text-properties style:text-line-through-style="none" style:text-underline-color="font-color" style:text-underline-style="solid" style:text-underline-width="auto"/>
    </style:style>
    <style:style style:family="text" style:name="T16">
      <style:text-properties fo:font-weight="bold" style:font-weight-asian="normal" style:font-weight-complex="normal"/>
    </style:style>
    <style:style style:family="text" style:name="T17">
      <style:text-properties fo:font-weight="normal" style:font-weight-asian="normal" style:font-weight-complex="normal"/>
    </style:style>
    <style:style style:family="text" style:name="T18">
      <style:text-properties style:text-line-through-style="none"/>
    </style:style>
    <style:style style:family="text" style:name="T19">
      <style:text-properties fo:font-size="11pt" style:font-size-asian="10.5pt" style:text-line-through-style="solid"/>
    </style:style>
    <style:style style:family="text" style:name="T20">
      <style:text-properties fo:color="#0000ff" style:text-underline-color="font-color" style:text-underline-style="solid" style:text-underline-width="auto"/>
    </style:style>
    <style:style style:family="text" style:name="T21">
      <style:text-properties style:font-size-asian="10.5pt" style:text-underline-color="font-color" style:text-underline-style="solid" style:text-underline-width="auto"/>
    </style:style>
    <style:style style:family="text" style:name="T22">
      <style:text-properties style:font-size-asian="10.5pt" style:text-underline-style="none"/>
    </style:style>
    <style:style style:family="text" style:name="T23">
      <style:text-properties fo:font-size="11pt" fo:font-weight="bold" style:text-line-through-style="none" style:text-underline-color="font-color" style:text-underline-style="solid" style:text-underline-width="auto"/>
    </style:style>
    <style:style style:family="text" style:name="T24">
      <style:text-properties fo:font-size="11pt" style:font-size-asian="10.5pt" style:text-line-through-style="none" style:text-underline-color="font-color" style:text-underline-style="solid" style:text-underline-width="auto"/>
    </style:style>
    <style:style style:family="text" style:name="T25">
      <style:text-properties fo:font-size="11pt" fo:font-weight="normal" style:font-size-asian="10.5pt" style:font-weight-asian="normal" style:font-weight-complex="normal" style:text-line-through-style="none" style:text-underline-color="font-color" style:text-underline-style="solid" style:text-underline-width="auto"/>
    </style:style>
    <style:style style:family="text" style:name="T26">
      <style:text-properties fo:font-size="11pt" style:font-size-asian="10.5pt" style:text-underline-color="font-color" style:text-underline-style="solid" style:text-underline-width="auto"/>
    </style:style>
    <style:style style:family="text" style:name="T27">
      <style:text-properties style:text-underline-style="none"/>
    </style:style>
    <style:style style:family="text" style:name="T28">
      <style:text-properties style:font-weight-asian="normal" style:font-weight-complex="normal" style:text-underline-style="none"/>
    </style:style>
    <style:style style:family="text" style:name="T29">
      <style:text-properties style:font-weight-asian="bold" style:font-weight-complex="bold" style:text-underline-style="none"/>
    </style:style>
    <style:style style:family="text" style:name="T30">
      <style:text-properties fo:font-weight="bold" style:font-weight-asian="bold" style:font-weight-complex="bold" style:text-underline-style="none"/>
    </style:style>
    <style:style style:family="text" style:name="T31">
      <style:text-properties style:font-size-asian="10.5pt" style:text-underline-style="none"/>
    </style:style>
    <style:style style:family="text" style:name="T32">
      <style:text-properties style:font-weight-asian="normal" style:font-weight-complex="normal"/>
    </style:style>
    <style:style style:family="text" style:name="T33">
      <style:text-properties style:font-weight-asian="bold" style:font-weight-complex="bold"/>
    </style:style>
    <style:style style:family="text" style:name="T34">
      <style:text-properties fo:font-weight="bold" style:font-weight-asian="bold" style:font-weight-complex="bold"/>
    </style:style>
    <style:style style:family="text" style:name="T35">
      <style:text-properties fo:font-weight="bold" style:font-weight-asian="normal" style:font-weight-complex="normal"/>
    </style:style>
    <style:style style:family="text" style:name="T36">
      <style:text-properties style:text-line-through-style="solid"/>
    </style:style>
    <style:style style:family="text" style:name="T37">
      <style:text-properties style:text-line-through-style="solid" style:text-underline-style="none"/>
    </style:style>
    <style:style style:family="text" style:name="T38">
      <style:text-properties fo:font-size="11pt" style:font-size-asian="10.5pt" style:text-line-through-style="solid" style:text-underline-style="none"/>
    </style:style>
    <style:style style:family="text" style:name="T39">
      <style:text-properties fo:font-size="11pt" style:font-size-asian="10.5pt" style:text-line-through-style="solid"/>
    </style:style>
    <style:style style:family="text" style:name="T40">
      <style:text-properties style:text-underline-color="font-color" style:text-underline-style="solid" style:text-underline-width="auto"/>
    </style:style>
    <style:style style:family="text" style:name="T41">
      <style:text-properties style:font-size-asian="10.5pt" style:text-underline-color="font-color" style:text-underline-style="solid" style:text-underline-width="auto"/>
    </style:style>
    <style:style style:family="text" style:name="T42">
      <style:text-properties style:text-line-through-style="none"/>
    </style:style>
    <style:style style:family="text" style:name="T43">
      <style:text-properties style:text-line-through-style="none" style:text-underline-style="none"/>
    </style:style>
    <style:style style:family="text" style:name="T44">
      <style:text-properties fo:font-size="11pt" style:font-size-asian="10.5pt" style:text-line-through-style="none" style:text-underline-style="none"/>
    </style:style>
    <style:style style:family="text" style:name="T45">
      <style:text-properties fo:font-size="11pt" fo:font-weight="bold" style:text-line-through-style="none" style:text-underline-color="font-color" style:text-underline-style="solid" style:text-underline-width="auto"/>
    </style:style>
    <style:style style:family="text" style:name="T46">
      <style:text-properties fo:font-size="11pt" style:font-size-asian="10.5pt" style:text-line-through-style="none" style:text-underline-color="font-color" style:text-underline-style="solid" style:text-underline-width="auto"/>
    </style:style>
    <style:style style:family="text" style:name="T47">
      <style:text-properties fo:font-size="11pt" fo:font-weight="normal" style:font-size-asian="10.5pt" style:font-weight-asian="normal" style:font-weight-complex="normal" style:text-line-through-style="none" style:text-underline-color="font-color" style:text-underline-style="solid" style:text-underline-width="auto"/>
    </style:style>
    <style:style style:family="text" style:name="T48">
      <style:text-properties style:text-line-through-style="none" style:text-underline-color="font-color" style:text-underline-style="solid" style:text-underline-width="auto"/>
    </style:style>
    <style:style style:family="text" style:name="T49">
      <style:text-properties fo:font-weight="normal" style:font-weight-asian="normal" style:font-weight-complex="normal"/>
    </style:style>
    <style:style style:family="text" style:name="T50">
      <style:text-properties fo:color="#0000ff" style:text-underline-color="font-color" style:text-underline-style="solid" style:text-underline-width="auto"/>
    </style:style>
    <style:style style:family="text" style:name="T51">
      <style:text-properties fo:font-size="11pt" style:font-size-asian="10.5pt"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16473680">
          <text:deletion>
            <office:change-info>
              <dc:creator>lfordahl </dc:creator>
              <dc:date>2025-01-20T18:29:00</dc:date>
            </office:change-info>
            <text:p text:style-name="bd_5f_title">to create and enact a new section to chapter 53‑06.1 of the North Dakota <text:user-field-get text:name="P1:L2"/>Century Code, relating to the creation of the executive director of the state gaming commission;</text:p>
          </text:deletion>
        </text:changed-region>
        <text:changed-region text:id="ct416475992">
          <text:deletion>
            <office:change-info>
              <dc:creator>lfordahl </dc:creator>
              <dc:date>2025-01-20T18:29:00</dc:date>
            </office:change-info>
            <text:p text:style-name="bd_5f_title">53‑01‑02, 53‑01‑03, 53‑01‑07, <text:span text:style-name="T1">53‑01‑09,</text:span> 53‑01‑19, 53‑06.1‑01,</text:p>
          </text:deletion>
        </text:changed-region>
        <text:changed-region text:id="ct416475856">
          <text:deletion>
            <office:change-info>
              <dc:creator>lfordahl </dc:creator>
              <dc:date>2025-01-21T15:11:00</dc:date>
            </office:change-info>
            <text:p text:style-name="bd_5f_title">, 53‑06.1‑03, 53‑06.1‑06, 53‑06.1‑10, 53‑06.1‑11 53‑06.1‑11.2, 53‑06.1‑12, <text:user-field-get text:name="P1:L5"/>53‑06.1‑12.3, 53‑06.1‑12.4, 53‑06.1‑14,</text:p>
          </text:deletion>
        </text:changed-region>
        <text:changed-region text:id="ct416476808">
          <text:insertion>
            <office:change-info>
              <dc:creator>lfordahl </dc:creator>
              <dc:date>2025-01-20T18:29:00</dc:date>
            </office:change-info>
          </text:insertion>
        </text:changed-region>
        <text:changed-region text:id="ct416473816">
          <text:deletion>
            <office:change-info>
              <dc:creator>lfordahl </dc:creator>
              <dc:date>2025-01-20T18:29:00</dc:date>
            </office:change-info>
            <text:p text:style-name="bd_5f_title">, 53‑06.2‑01, 53‑06.2‑04, 53‑06.2‑04.1, <text:user-field-get text:name="P1:L6"/>53‑06.2‑07, 53‑06.2‑10.1, 53‑12.1‑01, 53‑12.1‑02, 53‑12.1‑03, 53‑12.1‑04, 53‑12.1‑09, <text:user-field-get text:name="P1:L7"/>53‑12.1‑11, and 53‑12.1‑13</text:p>
          </text:deletion>
        </text:changed-region>
        <text:changed-region text:id="ct416476536">
          <text:deletion>
            <office:change-info>
              <dc:creator>lfordahl </dc:creator>
              <dc:date>2025-01-20T18:30:00</dc:date>
            </office:change-info>
            <text:p text:style-name="bd_5f_title">, combative <text:user-field-get text:name="P1:L9"/>sports, pari‑mutuel horse racing, and the lottery; and to repeal sections 53‑06.2‑02 and <text:user-field-get text:name="P1:L10"/>53‑06.2‑03 of the North Dakota Century Code, relating to the pari-mutuel horse racing <text:user-field-get text:name="P1:L11"/>commission and pari-mutuel horse racing executive director</text:p>
          </text:deletion>
        </text:changed-region>
        <text:changed-region text:id="ct416476264">
          <text:insertion>
            <office:change-info>
              <dc:creator>vchristian </dc:creator>
              <dc:date>2025-02-10T17:49:00</dc:date>
            </office:change-info>
          </text:insertion>
        </text:changed-region>
        <text:changed-region text:id="ct416477352">
          <text:deletion>
            <office:change-info>
              <dc:creator>jjblasy </dc:creator>
              <dc:date>2025-01-22T15:50:00</dc:date>
            </office:change-info>
            <text:p text:style-name="P1"><text:user-field-get text:name="P1:L13"/><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53‑01‑02 of the North Dakota Century Code is <text:user-field-get text:name="P1:L14"/>amended and reenacted as follows:</text:p>
            <text:p text:style-name="cc_5f_section_5f_heading"><text:user-field-get text:name="P1:L15"/><text:tab/>53‑01‑02. Administration by <text:span text:style-name="T6">secretary of state ‑ Appointment of commission of </text:span><text:span text:style-name="T6"><text:user-field-get text:name="P1:L16"/></text:span><text:span text:style-name="T6">combative sports</text:span><text:span text:style-name="T7">the executive director of the gaming commission</text:span>.</text:p>
            <text:p text:style-name="cc_5f_section"><text:user-field-get text:name="P1:L17"/><text:tab/>The <text:span text:style-name="T6">secretary of state shall act as state commissioner</text:span><text:span text:style-name="T8"> of combative sports</text:span><text:span text:style-name="T6"> and</text:span><text:span text:style-name="T7">executive </text:span><text:span text:style-name="T7"><text:user-field-get text:name="P1:L18"/></text:span><text:span text:style-name="T7">director of the gaming commission shall</text:span> administer this chapter. <text:span text:style-name="T6">The secretary of state may </text:span><text:span text:style-name="T6"><text:user-field-get text:name="P1:L19"/></text:span><text:span text:style-name="T6">appoint </text:span><text:span text:style-name="T8">a commission of combative sports</text:span><text:span text:style-name="T6"> to assist and advise the secretary of state in matters </text:span><text:span text:style-name="T6"><text:user-field-get text:name="P1:L20"/></text:span><text:span text:style-name="T6">relating to the regulation of boxing, kickboxing,</text:span><text:span text:style-name="T8"> mixed fighting style competition,</text:span><text:span text:style-name="T6"> and sparring. </text:span><text:span text:style-name="T6"><text:user-field-get text:name="P2:L1"/></text:span><text:span text:style-name="T6">The secretary of state shall define the duties of </text:span><text:span text:style-name="T8">the commission</text:span><text:span text:style-name="T6">. </text:span><text:span text:style-name="T8">Commission</text:span><text:span text:style-name="T6"> members are not </text:span><text:span text:style-name="T6"><text:user-field-get text:name="P2:L2"/></text:span><text:span text:style-name="T6">entitled to compensation, except for reimbursement for actual and necessary expenses at the </text:span><text:span text:style-name="T6"><text:user-field-get text:name="P2:L3"/></text:span><text:span text:style-name="T6">same rate as allowed state employees incurred in performing their official duties.</text:span></text:p>
            <text:p text:style-name="bd_5f_section"><text:user-field-get text:name="P2:L4"/><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53‑01‑03 of the North Dakota Century Code is <text:user-field-get text:name="P2:L5"/>amended and reenacted as follows:</text:p>
            <text:p text:style-name="cc_5f_section_5f_heading"><text:user-field-get text:name="P2:L6"/><text:tab/>53‑01‑03. Restrictions.</text:p>
            <text:p text:style-name="cc_5f_section"><text:user-field-get text:name="P2:L7"/><text:tab/>The <text:span text:style-name="T6">secretary of state</text:span><text:span text:style-name="T7">executive director of gaming</text:span> may not promote, directly or indirectly, <text:user-field-get text:name="P2:L8"/>any boxing, kickboxing, mixed fighting style competition, or sparring exhibition, engage in the <text:user-field-get text:name="P2:L9"/>managing of any boxer, kickboxer, or mixed style fighter, or be interested in any manner in the <text:user-field-get text:name="P2:L10"/>proceeds from any boxing, kickboxing, mixed fighting style competition, or sparring exhibition.</text:p>
            <text:p text:style-name="bd_5f_section"><text:user-field-get text:name="P2:L11"/><text:span text:style-name="bd_5f_section_5f_name"><text:tab/></text:span><text:span text:style-name="bd_5f_section_5f_name"><text:span text:style-name="T3">SECTION</text:span></text:span><text:span text:style-name="bd_5f_section_5f_name"><text:span text:style-name="T4"> 3.</text:span></text:span><text:span text:style-name="bd_5f_section_5f_name"> </text:span><text:span text:style-name="bd_5f_section_5f_name"><text:span text:style-name="T3">AMENDMENT</text:span></text:span><text:span text:style-name="T5">.</text:span> Section 53‑01‑07 of the North Dakota Century Code is <text:user-field-get text:name="P2:L12"/>amended and reenacted as follows:</text:p>
            <text:p text:style-name="cc_5f_section_5f_heading"><text:user-field-get text:name="P2:L13"/><text:tab/>53‑01‑07. Duties of <text:span text:style-name="T6">state commissioner of combative sports</text:span><text:span text:style-name="T7">the executive director of </text:span><text:span text:style-name="T7"><text:user-field-get text:name="P2:L14"/></text:span><text:span text:style-name="T7">gaming</text:span>.</text:p>
            <text:p text:style-name="cc_5f_section"><text:user-field-get text:name="P2:L15"/><text:tab/>The <text:span text:style-name="T6">secretary of state</text:span><text:span text:style-name="T7">executive director of gaming</text:span> shall supervise all boxing, kickboxing, <text:user-field-get text:name="P2:L16"/>mixed fighting style competitions, or sparring exhibitions held in the state and may:</text:p>
            <text:p text:style-name="cc_5f_subsection"><text:user-field-get text:name="P2:L17"/><text:tab/>1.<text:tab/>Adopt<text:span text:style-name="T9"> </text:span>rules governing the conduct of boxing, kickboxing, mixed fighting style <text:user-field-get text:name="P2:L18"/>competitions, and sparring exhibitions.</text:p>
            <text:p text:style-name="cc_5f_subsection"><text:user-field-get text:name="P2:L19"/><text:tab/>2.<text:tab/>Establish license fees for all boxers, kickboxers, mixed style fighters, boxing, <text:user-field-get text:name="P2:L20"/>kickboxing, and mixed fighting style competition promoters, managers, judges, <text:user-field-get text:name="P2:L21"/>timekeepers, cornerpersons, knockdown counters, matchmakers, and referees or <text:user-field-get text:name="P2:L22"/>other participants.</text:p>
            <text:p text:style-name="cc_5f_subsection"><text:user-field-get text:name="P2:L23"/><text:tab/>3.<text:tab/><text:span text:style-name="T9">Charge a fee equal to the actual cost incurred to regulate the competitions and </text:span><text:span text:style-name="T9"><text:user-field-get text:name="P2:L24"/></text:span><text:span text:style-name="T9">exhibitions</text:span>.</text:p>
            <text:p text:style-name="cc_5f_subsection"><text:user-field-get text:name="P2:L25"/><text:span text:style-name="T1"><text:tab/>4.<text:tab/>Adopt rules </text:span><text:span text:style-name="T8">allowing the </text:span><text:span text:style-name="T10">secretary of state</text:span><text:span text:style-name="T11"> </text:span><text:span text:style-name="T1">to perform screening tests for controlled </text:span><text:span text:style-name="T1"><text:user-field-get text:name="P2:L26"/></text:span><text:span text:style-name="T1">substances, as defined in section 19‑03.1‑01, on boxers, kickboxers, and mixed style </text:span><text:span text:style-name="T1"><text:user-field-get text:name="P2:L27"/></text:span><text:span text:style-name="T1">fighters participating in a competition or an exhibition.</text:span></text:p>
            <text:p text:style-name="bd_5f_section"><text:user-field-get text:name="P2:L28"/><text:span text:style-name="bd_5f_section_5f_name"><text:span text:style-name="T1"><text:tab/></text:span></text:span><text:span text:style-name="bd_5f_section_5f_name"><text:span text:style-name="T12">SECTION</text:span></text:span><text:span text:style-name="bd_5f_section_5f_name"><text:span text:style-name="T13"> 4.</text:span></text:span><text:span text:style-name="bd_5f_section_5f_name"><text:span text:style-name="T1"> </text:span></text:span><text:span text:style-name="bd_5f_section_5f_name"><text:span text:style-name="T12">AMENDMENT</text:span></text:span><text:span text:style-name="T14">.</text:span><text:span text:style-name="T1"> Section 53‑01‑09 of the North Dakota Century Code is </text:span><text:span text:style-name="T1"><text:user-field-get text:name="P2:L29"/></text:span><text:span text:style-name="T1">amended and reenacted as follows:</text:span></text:p>
            <text:p text:style-name="cc_5f_section_5f_heading"><text:user-field-get text:name="P3:L1"/><text:tab/>53‑01‑09. Fees paid into special fund ‑ Continuing appropriation.</text:p>
            <text:p text:style-name="cc_5f_section"><text:user-field-get text:name="P3:L2"/><text:tab/>All fees collected by the <text:span text:style-name="T6">secretary of state</text:span><text:span text:style-name="T7">executive director of gaming</text:span> pursuant to this <text:user-field-get text:name="P3:L3"/>chapter must be deposited in a special fund maintained in the state treasury. All money <text:user-field-get text:name="P3:L4"/>deposited in the fund is appropriated as a continuing appropriation to the <text:span text:style-name="T6">secretary of </text:span><text:span text:style-name="T6"><text:user-field-get text:name="P3:L5"/></text:span><text:span text:style-name="T6">state</text:span><text:span text:style-name="T7">executive director of gaming</text:span> for administering this chapter and for the compensation and <text:user-field-get text:name="P3:L6"/>expenses of members of the<text:span text:style-name="T1"> </text:span><text:span text:style-name="T7">state gaming</text:span> <text:span text:style-name="T1">commission</text:span><text:span text:style-name="T9"> </text:span><text:span text:style-name="T8">of combative sports</text:span>.</text:p>
            <text:p text:style-name="bd_5f_section"><text:user-field-get text:name="P3:L7"/><text:span text:style-name="bd_5f_section_5f_name"><text:tab/></text:span><text:span text:style-name="bd_5f_section_5f_name"><text:span text:style-name="T3">SECTION</text:span></text:span><text:span text:style-name="bd_5f_section_5f_name"><text:span text:style-name="T4"> 5.</text:span></text:span><text:span text:style-name="bd_5f_section_5f_name"> </text:span><text:span text:style-name="bd_5f_section_5f_name"><text:span text:style-name="T3">AMENDMENT</text:span></text:span><text:span text:style-name="T5">.</text:span> Section 53‑01‑19 of the North Dakota Century Code is <text:user-field-get text:name="P3:L8"/>amended and reenacted as follows:</text:p>
            <text:p text:style-name="cc_5f_section_5f_heading"><text:user-field-get text:name="P3:L9"/><text:tab/>53‑01‑19. Penalty.</text:p>
            <text:p text:style-name="cc_5f_section"><text:user-field-get text:name="P3:L10"/><text:tab/>A person who violates this chapter or any rule adopted <text:span text:style-name="T6">by the secretary of state</text:span><text:span text:style-name="T7">under this </text:span><text:span text:style-name="T7"><text:user-field-get text:name="P3:L11"/></text:span><text:span text:style-name="T7">chapter</text:span> is guilty of a class B misdemeanor.</text:p>
            <text:p text:style-name="bd_5f_section"><text:user-field-get text:name="P3:L12"/><text:span text:style-name="bd_5f_section_5f_name"><text:tab/></text:span><text:span text:style-name="bd_5f_section_5f_name"><text:span text:style-name="T3">SECTION</text:span></text:span><text:span text:style-name="bd_5f_section_5f_name"><text:span text:style-name="T4"> 6.</text:span></text:span><text:span text:style-name="bd_5f_section_5f_name"> </text:span><text:span text:style-name="bd_5f_section_5f_name"><text:span text:style-name="T3">AMENDMENT</text:span></text:span><text:span text:style-name="T5">.</text:span> Section 53‑06.1‑01 of the North Dakota Century Code is <text:user-field-get text:name="P3:L13"/>amended and reenacted as follows:</text:p>
            <text:p text:style-name="cc_5f_section_5f_heading"><text:user-field-get text:name="P3:L14"/><text:tab/>53‑06.1‑01. Definitions.</text:p>
            <text:p text:style-name="bd_5f_section"><text:user-field-get text:name="P3:L15"/><text:tab/>As used in this chapter:</text:p>
            <text:p text:style-name="cc_5f_subsection"><text:user-field-get text:name="P3:L16"/><text:tab/>1.<text:tab/>"Adjusted gross proceeds" means gross proceeds less cash prizes, cost of <text:user-field-get text:name="P3:L17"/>merchandise prizes, gaming tax, and federal excise tax imposed under section 4401 <text:user-field-get text:name="P3:L18"/>of the Internal Revenue Code [26 U.S.C. 4401].</text:p>
            <text:p text:style-name="cc_5f_subsection"><text:user-field-get text:name="P3:L19"/><text:tab/>2.<text:tab/><text:span text:style-name="T1">"Alcoholic beverage establishment" means an establishment licensed under chapter </text:span><text:span text:style-name="T1"><text:user-field-get text:name="P3:L20"/></text:span><text:span text:style-name="T1">5‑02 where alcoholic beverages are </text:span><text:span text:style-name="T9">sold, </text:span><text:span text:style-name="T1">dispensed, and consumed by guests on the </text:span><text:span text:style-name="T1"><text:user-field-get text:name="P3:L21"/></text:span><text:span text:style-name="T1">premises. The term does not include a liquor store, gas station, grocery store, or </text:span><text:span text:style-name="T1"><text:user-field-get text:name="P3:L22"/></text:span><text:span text:style-name="T1">convenience store.</text:span></text:p>
            <text:p text:style-name="cc_5f_subsection"><text:user-field-get text:name="P3:L23"/><text:span text:style-name="T1"><text:tab/>3.<text:tab/></text:span>"Charitable organization" means an organization whose primary purpose is for relief of <text:user-field-get text:name="P3:L24"/>poor, distressed, underprivileged, diseased, elderly, or abused persons, prevention of <text:user-field-get text:name="P3:L25"/>cruelty to children or animals, or similar condition of public concern.</text:p>
            <text:p text:style-name="cc_5f_subsection"><text:user-field-get text:name="P3:L26"/><text:tab/><text:span text:style-name="T1">4.</text:span><text:tab/>"Civic and service organization" means an organization whose primary purpose is to <text:user-field-get text:name="P3:L27"/>promote the common good and social welfare of a community as a sertoma, lion, <text:user-field-get text:name="P3:L28"/>rotary, jaycee, kiwanis, or similar organization.</text:p>
            <text:p text:style-name="cc_5f_subsection"><text:user-field-get text:name="P3:L29"/><text:tab/><text:span text:style-name="T1">5.</text:span><text:tab/>"Closely related organization" means an organization that controls, is controlled by, or <text:user-field-get text:name="P3:L30"/>is under common control with another organization. Control exists when an <text:user-field-get text:name="P3:L31"/>organization has the authority or ability to elect, appoint, or remove a majority of the <text:user-field-get text:name="P4:L1"/>officers or directors of another organization or, by policy, contract, or otherwise, has <text:user-field-get text:name="P4:L2"/>the authority or ability to directly or indirectly direct or cause the direction of the <text:user-field-get text:name="P4:L3"/>management or policies of another organization.</text:p>
            <text:p text:style-name="cc_5f_subsection"><text:user-field-get text:name="P4:L4"/><text:tab/><text:span text:style-name="T1">6.</text:span><text:tab/>"Distributor" means a person that sells, markets, or distributes equipment designed for <text:user-field-get text:name="P4:L5"/>use in the conduct of games.</text:p>
            <text:p text:style-name="cc_5f_subsection"><text:user-field-get text:name="P4:L6"/><text:tab/><text:span text:style-name="T1">7.</text:span><text:tab/>"Educational organization" means a nonprofit public or private elementary or <text:user-field-get text:name="P4:L7"/>secondary school, two‑year or four‑year college, or university.</text:p>
            <text:p text:style-name="cc_5f_subsection"><text:user-field-get text:name="P4:L8"/><text:tab/><text:span text:style-name="T1">8.</text:span><text:tab/><text:span text:style-name="T1">"Electronic pull tab device" means a device, approved by the </text:span><text:span text:style-name="T8">attorney </text:span><text:span text:style-name="T8"><text:user-field-get text:name="P4:L9"/></text:span><text:span text:style-name="T8">general</text:span><text:span text:style-name="T7">executive director</text:span><text:span text:style-name="T1">, which electronically displays pull tabs.</text:span></text:p>
            <text:p text:style-name="cc_5f_subsection"><text:user-field-get text:name="P4:L10"/><text:span text:style-name="T1"><text:tab/>9.<text:tab/></text:span>"Eligible organization" means a veterans, charitable, educational, religious, fraternal, <text:user-field-get text:name="P4:L11"/>civic and service, public safety, or public‑spirited organization domiciled in North <text:user-field-get text:name="P4:L12"/>Dakota or authorized by the secretary of state as a foreign corporation under chapter <text:user-field-get text:name="P4:L13"/>10‑33, incorporated as a nonprofit organization, and which has been regularly and <text:user-field-get text:name="P4:L14"/>actively fulfilling its primary purpose within this state during the two immediately <text:user-field-get text:name="P4:L15"/>preceding years. However, an educational organization does not need to be <text:user-field-get text:name="P4:L16"/>incorporated or be in existence for two years. An organization's primary purpose may <text:user-field-get text:name="P4:L17"/>not involve the conduct of games. The organization may be issued a license by the <text:user-field-get text:name="P4:L18"/><text:span text:style-name="T6">attorney general</text:span><text:span text:style-name="T7">executive director</text:span>. For purposes of this section, a foreign corporation <text:user-field-get text:name="P4:L19"/>authorized under chapter 10‑33 is not an eligible organization unless authorized to <text:user-field-get text:name="P4:L20"/>conduct a raffle under chapter<text:span text:style-name="T1"> 20.1‑04 or</text:span> 20.1‑08 and may not conduct a game other <text:user-field-get text:name="P4:L21"/>than a raffle under chapter<text:span text:style-name="T1"> 20.1‑04 or</text:span> 20.1‑08.</text:p>
            <text:p text:style-name="cc_5f_subsection"><text:user-field-get text:name="P4:L22"/><text:tab/><text:span text:style-name="T1">10.</text:span><text:tab/><text:span text:style-name="T7">"Executive director" means the executive director of the gaming commission.</text:span></text:p>
            <text:p text:style-name="cc_5f_subsection"><text:user-field-get text:name="P4:L23"/><text:span text:style-name="T1"><text:tab/></text:span><text:span text:style-name="T7">11.</text:span><text:span text:style-name="T1"><text:tab/></text:span>"Fraternal organization" means an organization, except a school fraternity, which is a <text:user-field-get text:name="P4:L24"/>branch, lodge, or chapter of a national or state organization and exists for the common <text:user-field-get text:name="P4:L25"/>business, brotherhood, or other interests of its members. The organization must have <text:user-field-get text:name="P4:L26"/>qualified for exemption from federal income tax under section 501(c)(8) or 501(c)(10) <text:user-field-get text:name="P4:L27"/>of the Internal Revenue Code.</text:p>
            <text:p text:style-name="cc_5f_subsection"><text:user-field-get text:name="P4:L28"/><text:tab/><text:span text:style-name="T8">11.</text:span><text:span text:style-name="T7">12.</text:span><text:tab/>"Games" means games of chance.</text:p>
            <text:p text:style-name="cc_5f_subsection"><text:user-field-get text:name="P4:L29"/><text:tab/><text:span text:style-name="T8">12.</text:span><text:span text:style-name="T7">13.</text:span><text:tab/>"Gross proceeds" means all cash and checks received from conducting games.</text:p>
            <text:p text:style-name="cc_5f_subsection"><text:user-field-get text:name="P4:L30"/><text:tab/><text:span text:style-name="T8">13.</text:span><text:span text:style-name="T7">14.</text:span><text:tab/>"Licensed organization" means an eligible organization licensed by the <text:span text:style-name="T6">attorney </text:span><text:span text:style-name="T6"><text:user-field-get text:name="P4:L31"/></text:span><text:span text:style-name="T6">general</text:span><text:span text:style-name="T7">executive director</text:span>.</text:p>
            <text:p text:style-name="cc_5f_subsection"><text:user-field-get text:name="P5:L1"/><text:tab/><text:span text:style-name="T8">14.</text:span><text:span text:style-name="T7">15.</text:span><text:tab/>"Manufacturer" means, for a pull tab or bingo card, a person who designs, prints, <text:user-field-get text:name="P5:L2"/>assembles, or produces the product. For a pull tab dispensing device, <text:span text:style-name="T1">electronic pull </text:span><text:span text:style-name="T1"><text:user-field-get text:name="P5:L3"/></text:span><text:span text:style-name="T1">tab device operating system, </text:span>bingo card marking device, or <text:span text:style-name="T1">electronic</text:span> raffle system, a <text:user-field-get text:name="P5:L4"/>manufacturer means the person who directly controls and manages development of <text:user-field-get text:name="P5:L5"/>and owns the rights to the proprietary software encoded on a processing chip that <text:user-field-get text:name="P5:L6"/>enables the device<text:span text:style-name="T1"> or system</text:span> to operate.</text:p>
            <text:p text:style-name="cc_5f_subsection"><text:user-field-get text:name="P5:L7"/><text:tab/><text:span text:style-name="T8">15.</text:span><text:span text:style-name="T7">16.</text:span><text:tab/>"Net income" means gross proceeds less cash prizes, cost of merchandise prizes, and <text:user-field-get text:name="P5:L8"/>expenses to conduct the gaming activity.</text:p>
            <text:p text:style-name="cc_5f_subsection"><text:user-field-get text:name="P5:L9"/><text:tab/><text:span text:style-name="T8">16.</text:span><text:span text:style-name="T7">17.</text:span><text:tab/>"Net proceeds" means adjusted gross proceeds less allowable expenses and gaming <text:user-field-get text:name="P5:L10"/>tax.</text:p>
            <text:p text:style-name="cc_5f_subsection"><text:user-field-get text:name="P5:L11"/><text:tab/><text:span text:style-name="T8">17.</text:span><text:span text:style-name="T7">18.</text:span><text:tab/>"Permit" means a local permit or <text:span text:style-name="T1">restricted event</text:span> permit issued by a governing body of <text:user-field-get text:name="P5:L12"/>a city or county to a nonprofit organization or group of people domiciled in North <text:user-field-get text:name="P5:L13"/>Dakota.</text:p>
            <text:p text:style-name="cc_5f_subsection"><text:user-field-get text:name="P5:L14"/><text:tab/><text:span text:style-name="T8">18.</text:span><text:span text:style-name="T15">19.</text:span><text:tab/>"Person" means any person, partnership, corporation, limited liability company, <text:user-field-get text:name="P5:L15"/>association, or organization.</text:p>
            <text:p text:style-name="cc_5f_subsection"><text:user-field-get text:name="P5:L16"/><text:tab/><text:span text:style-name="T8">19.</text:span><text:span text:style-name="T15">20.</text:span><text:tab/>"Prize board" means a board used with pull tabs to award cash or merchandise prizes.</text:p>
            <text:p text:style-name="cc_5f_subsection"><text:user-field-get text:name="P5:L17"/><text:tab/><text:span text:style-name="T8">20.</text:span><text:span text:style-name="T15">21.</text:span><text:tab/>"Public safety organization" means an organization whose primary purpose is to <text:user-field-get text:name="P5:L18"/>provide firefighting, ambulance service, crime prevention, or similar emergency <text:user-field-get text:name="P5:L19"/>assistance.</text:p>
            <text:p text:style-name="cc_5f_subsection"><text:user-field-get text:name="P5:L20"/><text:tab/><text:span text:style-name="T8">21.</text:span><text:span text:style-name="T15">22.</text:span><text:tab/>"Public‑spirited organization" means an organization whose primary purpose is for <text:user-field-get text:name="P5:L21"/>scientific research, amateur sports competition, safety, literary, arts, preservation of <text:user-field-get text:name="P5:L22"/>cultural heritage, educational activities, educational public service, youth, economic <text:user-field-get text:name="P5:L23"/>development, tourism, community medical care, community recreation, or similar <text:user-field-get text:name="P5:L24"/>organization, which does not meet the definition of any other type of eligible <text:user-field-get text:name="P5:L25"/>organization. However, a nonprofit organization or a group of people recognized as a <text:user-field-get text:name="P5:L26"/>public‑spirited organization by a governing body of a city or county for obtaining a <text:user-field-get text:name="P5:L27"/>permit does not need to meet this definition.</text:p>
            <text:p text:style-name="cc_5f_subsection"><text:user-field-get text:name="P5:L28"/><text:tab/><text:span text:style-name="T8">22.</text:span><text:span text:style-name="T15">23.</text:span><text:tab/><text:span text:style-name="T1">"Pull tab" means a folded or banded ticket or jar ticket, a pull tab card with break-open </text:span><text:span text:style-name="T1"><text:user-field-get text:name="P5:L29"/></text:span><text:span text:style-name="T1">tabs, or an electronic pull tab displaying concealed numbers or symbols or </text:span><text:span text:style-name="T1"><text:user-field-get text:name="P5:L30"/></text:span><text:span text:style-name="T1">combinations of concealed numbers and symbols which are exposed by a player to </text:span><text:span text:style-name="T1"><text:user-field-get text:name="P5:L31"/></text:span><text:span text:style-name="T1">determine the outcome. The terms "pull tab" and "jar ticket" are used interchangeably </text:span><text:span text:style-name="T1"><text:user-field-get text:name="P6:L1"/></text:span><text:span text:style-name="T1">unless otherwise stated. A winning pull tab contains certain symbols, numbers, or </text:span><text:span text:style-name="T1"><text:user-field-get text:name="P6:L2"/></text:span><text:span text:style-name="T1">combinations of symbols and numbers and may contain multiple winning symbols, </text:span><text:span text:style-name="T1"><text:user-field-get text:name="P6:L3"/></text:span><text:span text:style-name="T1">numbers, or combinations of symbols and numbers which have been previously </text:span><text:span text:style-name="T1"><text:user-field-get text:name="P6:L4"/></text:span><text:span text:style-name="T1">designated as winning symbols or numbers.</text:span></text:p>
            <text:p text:style-name="cc_5f_subsection"><text:user-field-get text:name="P6:L5"/><text:span text:style-name="T1"><text:tab/></text:span><text:span text:style-name="T8">23.</text:span><text:span text:style-name="T15">24.</text:span><text:span text:style-name="T1"><text:tab/></text:span>"Religious organization" means a church, body of communicants, or group gathered in <text:user-field-get text:name="P6:L6"/>common membership whose primary purpose is for advancement of religion, mutual <text:user-field-get text:name="P6:L7"/>support and edification in piety, worship, and religious observances.</text:p>
            <text:p text:style-name="cc_5f_subsection"><text:user-field-get text:name="P6:L8"/><text:tab/><text:span text:style-name="T8">24.</text:span><text:span text:style-name="T15">25.</text:span><text:tab/>"Veterans organization" means any congressionally chartered post organization, or <text:user-field-get text:name="P6:L9"/>any branch or lodge or chapter of a nonprofit national or state organization whose <text:user-field-get text:name="P6:L10"/>membership consists of individuals who are or were members of the armed services <text:user-field-get text:name="P6:L11"/>or forces of the United States. The organization must have qualified for exemption <text:user-field-get text:name="P6:L12"/>from federal income tax under section 501(c)(19) of the Internal Revenue Code.</text:p>
            <text:p text:style-name="P1"/>
          </text:deletion>
        </text:changed-region>
        <text:changed-region text:id="ct416476672">
          <text:deletion>
            <office:change-info>
              <dc:creator>lfordahl </dc:creator>
              <dc:date>2025-01-21T15:28:00</dc:date>
            </office:change-info>
            <text:p text:style-name="cc_5f_section_5f_heading"><text:span text:style-name="T7">Games of chance - Combative sports - </text:span><text:span text:style-name="T7"><text:user-field-get text:name="P6:L16"/></text:span><text:span text:style-name="T7">Pari-mutuel horse racing - Lottery</text:span></text:p>
          </text:deletion>
        </text:changed-region>
        <text:changed-region text:id="ct416473544">
          <text:insertion>
            <office:change-info>
              <dc:creator>lfordahl </dc:creator>
              <dc:date>2025-01-21T15:28:00</dc:date>
            </office:change-info>
          </text:insertion>
        </text:changed-region>
        <text:changed-region text:id="ct416473952">
          <text:deletion>
            <office:change-info>
              <dc:creator>lfordahl </dc:creator>
              <dc:date>2025-01-20T18:19:00</dc:date>
            </office:change-info>
            <text:p text:style-name="cc_5f_subsection"><text:span text:style-name="T7">, </text:span><text:span text:style-name="T7"><text:user-field-get text:name="P6:L18"/></text:span><text:span text:style-name="T7">combative sports, pari-mutuel horse racing, and the lottery</text:span></text:p>
          </text:deletion>
        </text:changed-region>
        <text:changed-region text:id="ct416473408">
          <text:insertion>
            <office:change-info>
              <dc:creator>lfordahl </dc:creator>
              <dc:date>2025-01-29T15:44:00</dc:date>
            </office:change-info>
          </text:insertion>
        </text:changed-region>
        <text:changed-region text:id="ct416474088">
          <text:deletion>
            <office:change-info>
              <dc:creator>lfordahl </dc:creator>
              <dc:date>2025-01-29T15:27:00</dc:date>
            </office:change-info>
            <text:p text:style-name="cc_5f_paragraph"><text:span text:style-name="T15">Three members who are directly associated with the charitable gaming </text:span><text:span text:style-name="T15"><text:user-field-get text:name="P6:L24"/></text:span><text:span text:style-name="T15">industry but not employees of an organization conducting charitable gaming</text:span></text:p>
          </text:deletion>
        </text:changed-region>
        <text:changed-region text:id="ct416475720">
          <text:insertion>
            <office:change-info>
              <dc:creator>lfordahl </dc:creator>
              <dc:date>2025-01-29T15:44:00</dc:date>
            </office:change-info>
          </text:insertion>
        </text:changed-region>
        <text:changed-region text:id="ct416474632">
          <text:insertion>
            <office:change-info>
              <dc:creator>lfordahl </dc:creator>
              <dc:date>2025-01-29T15:27:00</dc:date>
            </office:change-info>
          </text:insertion>
        </text:changed-region>
        <text:changed-region text:id="ct416474496">
          <text:deletion>
            <office:change-info>
              <dc:creator>lfordahl </dc:creator>
              <dc:date>2025-01-29T15:45:00</dc:date>
            </office:change-info>
            <text:p text:style-name="cc_5f_paragraph"><text:span text:style-name="T7">One member with expert knowle</text:span><text:span text:style-name="T15">dge of the lott</text:span><text:span text:style-name="T7">ery</text:span></text:p>
          </text:deletion>
        </text:changed-region>
        <text:changed-region text:id="ct416474768">
          <text:insertion>
            <office:change-info>
              <dc:creator>lfordahl </dc:creator>
              <dc:date>2025-01-29T15:44:00</dc:date>
            </office:change-info>
          </text:insertion>
        </text:changed-region>
        <text:changed-region text:id="ct416475040">
          <text:insertion>
            <office:change-info>
              <dc:creator>lfordahl </dc:creator>
              <dc:date>2025-01-29T15:28:00</dc:date>
            </office:change-info>
          </text:insertion>
        </text:changed-region>
        <text:changed-region text:id="ct416476400">
          <text:deletion>
            <office:change-info>
              <dc:creator>lfordahl </dc:creator>
              <dc:date>2025-01-29T15:28:00</dc:date>
            </office:change-info>
            <text:p text:style-name="cc_5f_paragraph"><text:span text:style-name="T7"><text:s/>and</text:span></text:p>
          </text:deletion>
        </text:changed-region>
        <text:changed-region text:id="ct416475176">
          <text:deletion>
            <office:change-info>
              <dc:creator>lfordahl </dc:creator>
              <dc:date>2025-01-29T15:45:00</dc:date>
            </office:change-info>
            <text:p text:style-name="cc_5f_paragraph"><text:span text:style-name="T7">One member with expert knowledge of pari-mutuel horse racing</text:span></text:p>
          </text:deletion>
        </text:changed-region>
        <text:changed-region text:id="ct416475312">
          <text:insertion>
            <office:change-info>
              <dc:creator>lfordahl </dc:creator>
              <dc:date>2025-01-29T15:44:00</dc:date>
            </office:change-info>
          </text:insertion>
        </text:changed-region>
        <text:changed-region text:id="ct416475584">
          <text:insertion>
            <office:change-info>
              <dc:creator>lfordahl </dc:creator>
              <dc:date>2025-01-29T15:31:00</dc:date>
            </office:change-info>
          </text:insertion>
        </text:changed-region>
        <text:changed-region text:id="ct416476944">
          <text:insertion>
            <office:change-info>
              <dc:creator>lfordahl </dc:creator>
              <dc:date>2025-01-29T15:32:00</dc:date>
            </office:change-info>
          </text:insertion>
        </text:changed-region>
        <text:changed-region text:id="ct416475448">
          <text:insertion>
            <office:change-info>
              <dc:creator>lfordahl </dc:creator>
              <dc:date>2025-01-29T15:45:00</dc:date>
            </office:change-info>
          </text:insertion>
        </text:changed-region>
        <text:changed-region text:id="ct416477080">
          <text:insertion>
            <office:change-info>
              <dc:creator>lfordahl </dc:creator>
              <dc:date>2025-01-29T15:46:00</dc:date>
            </office:change-info>
          </text:insertion>
        </text:changed-region>
        <text:changed-region text:id="ct416480888">
          <text:deletion>
            <office:change-info>
              <dc:creator>lfordahl </dc:creator>
              <dc:date>2025-01-29T15:31:00</dc:date>
            </office:change-info>
            <text:p text:style-name="cc_5f_paragraph"><text:span text:style-name="T7"><text:s/>and</text:span></text:p>
          </text:deletion>
        </text:changed-region>
        <text:changed-region text:id="ct416477896">
          <text:insertion>
            <office:change-info>
              <dc:creator>lfordahl </dc:creator>
              <dc:date>2025-01-29T15:33:00</dc:date>
            </office:change-info>
          </text:insertion>
        </text:changed-region>
        <text:changed-region text:id="ct416480344">
          <text:insertion>
            <office:change-info>
              <dc:creator>lfordahl </dc:creator>
              <dc:date>2025-01-29T15:44:00</dc:date>
            </office:change-info>
          </text:insertion>
        </text:changed-region>
        <text:changed-region text:id="ct416478168">
          <text:insertion>
            <office:change-info>
              <dc:creator>lfordahl </dc:creator>
              <dc:date>2025-01-29T15:34:00</dc:date>
            </office:change-info>
          </text:insertion>
        </text:changed-region>
        <text:changed-region text:id="ct416477760">
          <text:insertion>
            <office:change-info>
              <dc:creator>lfordahl </dc:creator>
              <dc:date>2025-01-29T15:37:00</dc:date>
            </office:change-info>
          </text:insertion>
        </text:changed-region>
        <text:changed-region text:id="ct416481024">
          <text:insertion>
            <office:change-info>
              <dc:creator>lfordahl </dc:creator>
              <dc:date>2025-01-29T15:45:00</dc:date>
            </office:change-info>
          </text:insertion>
        </text:changed-region>
        <text:changed-region text:id="ct416478984">
          <text:insertion>
            <office:change-info>
              <dc:creator>lfordahl </dc:creator>
              <dc:date>2025-01-29T15:39:00</dc:date>
            </office:change-info>
          </text:insertion>
        </text:changed-region>
        <text:changed-region text:id="ct416479120">
          <text:insertion>
            <office:change-info>
              <dc:creator>lfordahl </dc:creator>
              <dc:date>2025-01-29T15:41:00</dc:date>
            </office:change-info>
          </text:insertion>
        </text:changed-region>
        <text:changed-region text:id="ct416478712">
          <text:insertion>
            <office:change-info>
              <dc:creator>lfordahl </dc:creator>
              <dc:date>2025-01-29T15:42:00</dc:date>
            </office:change-info>
          </text:insertion>
        </text:changed-region>
        <text:changed-region text:id="ct416478032">
          <text:insertion>
            <office:change-info>
              <dc:creator>lfordahl </dc:creator>
              <dc:date>2025-01-29T15:43:00</dc:date>
            </office:change-info>
          </text:insertion>
        </text:changed-region>
        <text:changed-region text:id="ct416481160">
          <text:deletion>
            <office:change-info>
              <dc:creator>lfordahl </dc:creator>
              <dc:date>2025-01-29T15:50:00</dc:date>
            </office:change-info>
            <text:p text:style-name="cc_5f_subsection">seventy‑five dollars</text:p>
          </text:deletion>
        </text:changed-region>
        <text:changed-region text:id="ct416480208">
          <text:insertion>
            <office:change-info>
              <dc:creator>lfordahl </dc:creator>
              <dc:date>2025-01-29T15:50:00</dc:date>
            </office:change-info>
          </text:insertion>
        </text:changed-region>
        <text:changed-region text:id="ct416481432">
          <text:format-change>
            <office:change-info>
              <dc:creator>lfordahl </dc:creator>
              <dc:date>2025-01-20T18:21:00</dc:date>
            </office:change-info>
          </text:format-change>
        </text:changed-region>
        <text:changed-region text:id="ct416479256">
          <text:deletion>
            <office:change-info>
              <dc:creator>lfordahl </dc:creator>
              <dc:date>2025-01-20T18:21:00</dc:date>
            </office:change-info>
            <text:p text:style-name="P2"><text:span text:style-name="T7">:</text:span></text:p>
            <text:p text:style-name="P2"><text:user-field-get text:name="P7:L28"/><text:span text:style-name="T1"><text:tab/><text:tab/></text:span><text:span text:style-name="T7">a.</text:span><text:span text:style-name="T1"><text:tab/></text:span><text:span text:style-name="T7">The</text:span></text:p>
          </text:deletion>
        </text:changed-region>
        <text:changed-region text:id="ct416481296">
          <text:deletion>
            <office:change-info>
              <dc:creator>lfordahl </dc:creator>
              <dc:date>2025-01-20T18:25:00</dc:date>
            </office:change-info>
            <text:p text:style-name="P2"><text:span text:style-name="T7"/></text:p>
            <text:p text:style-name="cc_5f_subdivision"><text:user-field-get text:name="P8:L8"/><text:span text:style-name="T1"><text:tab/><text:tab/></text:span><text:span text:style-name="T7">b.</text:span><text:span text:style-name="T1"><text:tab/></text:span><text:span text:style-name="T7">Combative sports, as required under section 53‑01‑07.</text:span></text:p>
            <text:p text:style-name="cc_5f_subdivision"><text:user-field-get text:name="P8:L9"/><text:span text:style-name="T1"><text:tab/><text:tab/></text:span><text:span text:style-name="T7">c.</text:span><text:span text:style-name="T1"><text:tab/></text:span><text:span text:style-name="T7">Pari-mutuel horse racing, as required under section 53‑06.2‑04.</text:span></text:p>
            <text:p text:style-name="P3"><text:user-field-get text:name="P8:L10"/><text:span text:style-name="T1"><text:tab/><text:tab/></text:span><text:span text:style-name="T7">d.</text:span><text:span text:style-name="T1"><text:tab/></text:span><text:span text:style-name="T7">The operation of the lottery, as required under section 53‑12.1‑13.</text:span></text:p>
          </text:deletion>
        </text:changed-region>
        <text:changed-region text:id="ct416478440">
          <text:insertion>
            <office:change-info>
              <dc:creator>lfordahl </dc:creator>
              <dc:date>2025-01-21T15:08:00</dc:date>
            </office:change-info>
          </text:insertion>
        </text:changed-region>
        <text:changed-region text:id="ct416479392">
          <text:deletion>
            <office:change-info>
              <dc:creator>ccarson </dc:creator>
              <dc:date>2025-01-22T14:45:00</dc:date>
            </office:change-info>
            <text:p text:style-name="cc_5f_subdivision"><text:user-field-get text:name="P24:L8"/></text:p>
          </text:deletion>
        </text:changed-region>
        <text:changed-region text:id="ct416478848">
          <text:insertion>
            <office:change-info>
              <dc:creator>lfordahl </dc:creator>
              <dc:date>2025-01-21T15:08:00</dc:date>
            </office:change-info>
          </text:insertion>
        </text:changed-region>
        <text:changed-region text:id="ct416480752">
          <text:insertion>
            <office:change-info>
              <dc:creator>ethompson </dc:creator>
              <dc:date>2025-01-29T16:41:00</dc:date>
            </office:change-info>
          </text:insertion>
        </text:changed-region>
        <text:changed-region text:id="ct416479528">
          <text:insertion>
            <office:change-info>
              <dc:creator>lfordahl </dc:creator>
              <dc:date>2025-01-21T15:08:00</dc:date>
            </office:change-info>
          </text:insertion>
        </text:changed-region>
        <text:changed-region text:id="ct416480072">
          <text:insertion>
            <office:change-info>
              <dc:creator>jjblasy </dc:creator>
              <dc:date>2025-01-22T15:59:00</dc:date>
            </office:change-info>
          </text:insertion>
        </text:changed-region>
        <text:changed-region text:id="ct416479664">
          <text:insertion>
            <office:change-info>
              <dc:creator>lfordahl </dc:creator>
              <dc:date>2025-01-21T15:08:00</dc:date>
            </office:change-info>
          </text:insertion>
        </text:changed-region>
        <text:changed-region text:id="ct416479800">
          <text:insertion>
            <office:change-info>
              <dc:creator>ethompson </dc:creator>
              <dc:date>2025-01-22T14:19:00</dc:date>
            </office:change-info>
          </text:insertion>
        </text:changed-region>
        <text:changed-region text:id="ct416480480">
          <text:insertion>
            <office:change-info>
              <dc:creator>lfordahl </dc:creator>
              <dc:date>2025-01-21T15:08:00</dc:date>
            </office:change-info>
          </text:insertion>
        </text:changed-region>
        <text:changed-region text:id="ct416478576">
          <text:insertion>
            <office:change-info>
              <dc:creator>lfordahl </dc:creator>
              <dc:date>2025-01-21T15:14:00</dc:date>
            </office:change-info>
          </text:insertion>
        </text:changed-region>
        <text:changed-region text:id="ct416481704">
          <text:insertion>
            <office:change-info>
              <dc:creator>lfordahl </dc:creator>
              <dc:date>2025-01-21T15:15:00</dc:date>
            </office:change-info>
          </text:insertion>
        </text:changed-region>
        <text:changed-region text:id="ct416479936">
          <text:deletion>
            <office:change-info>
              <dc:creator>rtallman </dc:creator>
              <dc:date>2025-01-29T14:20:00</dc:date>
            </office:change-info>
            <text:p text:style-name="cc_5f_subsection"><text:span text:style-name="T7"/></text:p>
            <text:p text:style-name="bd_5f_section"><text:user-field-get text:name="P8:L11"/><text:span text:style-name="bd_5f_section_5f_name"><text:span text:style-name="T16"><text:tab/>SECTION 8. </text:span></text:span><text:span text:style-name="T17">A new section to chapter 53‑06.1 of the North Dakota Century Code is created </text:span><text:span text:style-name="T17"><text:user-field-get text:name="P8:L12"/></text:span><text:span text:style-name="T17">and enacted as follows:</text:span></text:p>
            <text:p text:style-name="cc_5f_section_5f_heading"><text:user-field-get text:name="P8:L13"/><text:span text:style-name="T1"><text:tab/></text:span><text:span text:style-name="T7">Executive director of gaming - Appointment - Duties - Other personnel.</text:span></text:p>
            <text:p text:style-name="cc_5f_subsection"><text:user-field-get text:name="P8:L14"/><text:span text:style-name="T1"><text:tab/></text:span><text:span text:style-name="T7">1.</text:span><text:span text:style-name="T1"><text:tab/></text:span><text:span text:style-name="T7">The state gaming commission shall appoint an executive director of gaming. The </text:span><text:span text:style-name="T7"><text:user-field-get text:name="P8:L15"/></text:span><text:span text:style-name="T7">commission shall establish the executive director's qualifications and salary.</text:span></text:p>
            <text:p text:style-name="cc_5f_subsection"><text:user-field-get text:name="P8:L16"/><text:span text:style-name="T1"><text:tab/></text:span><text:span text:style-name="T7">2.</text:span><text:span text:style-name="T1"><text:tab/></text:span><text:span text:style-name="T7">The executive director shall carry out the duties assigned under this chapter and </text:span><text:span text:style-name="T7"><text:user-field-get text:name="P8:L17"/></text:span><text:span text:style-name="T7">chapters 53‑01, 53‑06.2, and 53‑12.1.</text:span></text:p>
            <text:p text:style-name="cc_5f_subsection"><text:user-field-get text:name="P8:L18"/><text:span text:style-name="T1"><text:tab/></text:span><text:span text:style-name="T7">3.</text:span><text:span text:style-name="T1"><text:tab/></text:span><text:span text:style-name="T7">The executive director may employ other individuals as authorized by the commission.</text:span><text:user-field-get text:name="P8:L19"/></text:p>
            <text:p text:style-name="bd_5f_section"><text:span text:style-name="bd_5f_section_5f_name"><text:tab/></text:span><text:span text:style-name="bd_5f_section_5f_name"><text:span text:style-name="T3">SECTION</text:span></text:span><text:span text:style-name="bd_5f_section_5f_name"><text:span text:style-name="T4"> 9.</text:span></text:span><text:span text:style-name="bd_5f_section_5f_name"> </text:span><text:span text:style-name="bd_5f_section_5f_name"><text:span text:style-name="T3">AMENDMENT</text:span></text:span><text:span text:style-name="T5">.</text:span> Section 53‑06.1‑03 of the North Dakota Century Code is <text:user-field-get text:name="P8:L20"/>amended and reenacted as follows:</text:p>
            <text:p text:style-name="cc_5f_section_5f_heading"><text:user-field-get text:name="P8:L21"/><text:tab/>53‑06.1‑03. Permits, site authorization, and licenses<text:span text:style-name="T1"> ‑ Organization requirements ‑ </text:span><text:span text:style-name="T1"><text:user-field-get text:name="P8:L22"/></text:span><text:span text:style-name="T1">Site inspection</text:span>.</text:p>
            <text:p text:style-name="cc_5f_subsection"><text:user-field-get text:name="P8:L23"/><text:tab/>1.<text:tab/><text:span text:style-name="T6">Except as authorized by the attorney general, an organization that has its license </text:span><text:span text:style-name="T6"><text:user-field-get text:name="P8:L24"/></text:span><text:span text:style-name="T6">suspended or revoked, or has relinquished or not renewed its license and not </text:span><text:span text:style-name="T6"><text:user-field-get text:name="P8:L25"/></text:span><text:span text:style-name="T6">disbursed its net proceeds, is ineligible for a license or permit. Only one of two or more </text:span><text:span text:style-name="T6"><text:user-field-get text:name="P8:L26"/></text:span><text:span text:style-name="T6">closely related organizations may have a license or permit at one time. A college or </text:span><text:span text:style-name="T6"><text:user-field-get text:name="P8:L27"/></text:span><text:span text:style-name="T6">university fraternity, sorority, or club is not closely related to an educational </text:span><text:span text:style-name="T6"><text:user-field-get text:name="P8:L28"/></text:span><text:span text:style-name="T6">organization.</text:span><text:span text:style-name="T18"> </text:span>An organization shall apply for a permit as follows:</text:p>
            <text:p text:style-name="P4"><text:user-field-get text:name="P8:L29"/><text:tab/><text:tab/>a.<text:tab/>An organization recognized as a public‑spirited organization by the governing <text:user-field-get text:name="P8:L30"/>body of a city or county may apply for <text:span text:style-name="T1">permits. A local permit may allow the </text:span><text:span text:style-name="T1"><text:user-field-get text:name="P8:L31"/></text:span><text:span text:style-name="T1">organization</text:span> to conduct only raffles, bingo, or sports pools.<text:span text:style-name="T1"> A restricted event</text:span> <text:user-field-get text:name="P9:L1"/>permit <text:span text:style-name="T1">may allow the organization </text:span>to conduct only raffles, bingo, sports pools, <text:user-field-get text:name="P9:L2"/>paddlewheels, twenty‑one, and poker. The organization or closely related <text:user-field-get text:name="P9:L3"/>organizations as a whole may only award a primary prize that does not exceed <text:user-field-get text:name="P9:L4"/><text:span text:style-name="T1">eight</text:span> thousand dollars and total prizes of all games do not exceed <text:span text:style-name="T1">forty</text:span> thousand <text:user-field-get text:name="P9:L5"/>dollars per year. These maximum prize amounts do not apply to raffles conducted <text:user-field-get text:name="P9:L6"/>under chapter 20.1‑08. The determination of what is a "public‑spirited <text:user-field-get text:name="P9:L7"/>organization" is within the sole discretion of the governing body. An organization <text:user-field-get text:name="P9:L8"/>shall disclose on the application its intended use of the net income from the <text:user-field-get text:name="P9:L9"/>gaming activity. A governing body may issue a permit for games to be held at <text:user-field-get text:name="P9:L10"/>designated times and places.</text:p>
            <text:p text:style-name="P4"><text:user-field-get text:name="P9:L11"/><text:tab/><text:tab/>b.<text:tab/>An organization shall apply to the governing body of the city or county in which <text:user-field-get text:name="P9:L12"/>the proposed site is located. Application must be made on a form prescribed by <text:user-field-get text:name="P9:L13"/>the <text:span text:style-name="T6">attorney general</text:span><text:span text:style-name="T7">executive director</text:span>. Approval may be granted at the discretion <text:user-field-get text:name="P9:L14"/>of the governing body. A governing body may establish a fee not to exceed <text:user-field-get text:name="P9:L15"/>twenty‑five dollars for each permit. A permit must be on a fiscal year basis from <text:user-field-get text:name="P9:L16"/>July first to June thirtieth or on a calendar‑year basis.</text:p>
            <text:p text:style-name="P4"><text:user-field-get text:name="P9:L17"/><text:tab/><text:tab/>c.<text:tab/><text:span text:style-name="T1">An</text:span> organization that has a local permit <text:span text:style-name="T1">or a restricted event permit </text:span>may use the <text:user-field-get text:name="P9:L18"/>net income from the gaming activity for any purpose that does not violate this <text:user-field-get text:name="P9:L19"/>chapter or gaming rules<text:span text:style-name="T1">, unless the organization is a state political party or </text:span><text:span text:style-name="T1"><text:user-field-get text:name="P9:L20"/></text:span><text:span text:style-name="T1">legislative district party committee, the organization may use the net income from </text:span><text:span text:style-name="T1"><text:user-field-get text:name="P9:L21"/></text:span><text:span text:style-name="T1">a raffle for a political purpose. For purposes of this subdivision, a public‑spirited </text:span><text:span text:style-name="T1"><text:user-field-get text:name="P9:L22"/></text:span><text:span text:style-name="T1">use includes a political purpose</text:span>.</text:p>
            <text:p text:style-name="P4"><text:user-field-get text:name="P9:L23"/><text:tab/><text:tab/>d.<text:tab/>An organization that has a <text:span text:style-name="T1">restricted event</text:span> permit is restricted to one event per <text:user-field-get text:name="P9:L24"/>year and:</text:p>
            <text:p text:style-name="P5"><text:user-field-get text:name="P9:L25"/><text:tab/><text:tab/><text:tab/>(1)<text:tab/>May not pay remuneration to employees for personal services;</text:p>
            <text:p text:style-name="P5"><text:user-field-get text:name="P9:L26"/><text:tab/><text:tab/><text:tab/>(2)<text:tab/>Shall use chips as wagers;</text:p>
            <text:p text:style-name="P5"><text:user-field-get text:name="P9:L27"/><text:tab/><text:tab/><text:tab/>(3)<text:tab/>Shall redeem a player's chips for merchandise prizes or cash;</text:p>
            <text:p text:style-name="P5"><text:user-field-get text:name="P9:L28"/><text:tab/><text:tab/><text:tab/>(4)<text:tab/>Shall disburse net income to eligible uses referenced <text:span text:style-name="T1">in subdivision c, if </text:span><text:span text:style-name="T1"><text:user-field-get text:name="P9:L29"/></text:span><text:span text:style-name="T1">applicable, and in</text:span> section 53‑06.1‑11.1; and</text:p>
            <text:p text:style-name="P5"><text:user-field-get text:name="P9:L30"/><text:tab/><text:tab/><text:tab/>(5)<text:tab/>Shall file a report prescribed by the <text:span text:style-name="T6">attorney general</text:span><text:span text:style-name="T7">executive director</text:span> with <text:user-field-get text:name="P9:L31"/>the governing body and <text:span text:style-name="T6">attorney general</text:span><text:span text:style-name="T7">executive director</text:span>.</text:p>
            <text:p text:style-name="cc_5f_subsection"><text:user-field-get text:name="P10:L1"/><text:span text:style-name="T1"><text:tab/></text:span><text:span text:style-name="T7">2.</text:span><text:span text:style-name="T1"><text:tab/></text:span><text:span text:style-name="T7">Except as authorized by the executive director, an organization that has its license </text:span><text:span text:style-name="T7"><text:user-field-get text:name="P10:L2"/></text:span><text:span text:style-name="T7">suspended or revoked, or has relinquished or not renewed its license and not </text:span><text:span text:style-name="T7"><text:user-field-get text:name="P10:L3"/></text:span><text:span text:style-name="T7">disbursed its net proceeds, is ineligible for a license or permit.</text:span></text:p>
            <text:p text:style-name="cc_5f_subsection"><text:user-field-get text:name="P10:L4"/><text:span text:style-name="T1"><text:tab/></text:span><text:span text:style-name="T7">3.</text:span><text:span text:style-name="T1"><text:tab/></text:span><text:span text:style-name="T7">Only one of two or more closely related organizations may have a license or permit at </text:span><text:span text:style-name="T7"><text:user-field-get text:name="P10:L5"/></text:span><text:span text:style-name="T7">one time. A college or university fraternity, sorority, or club is not closely related to an </text:span><text:span text:style-name="T7"><text:user-field-get text:name="P10:L6"/></text:span><text:span text:style-name="T7">educational organization.</text:span></text:p>
            <text:p text:style-name="cc_5f_subsection"><text:user-field-get text:name="P10:L7"/><text:tab/><text:span text:style-name="T6">2.</text:span><text:span text:style-name="T7">4.</text:span><text:tab/>An eligible organization shall apply for a license to conduct only bingo, <text:span text:style-name="T1">electronic quick </text:span><text:span text:style-name="T1"><text:user-field-get text:name="P10:L8"/></text:span><text:span text:style-name="T1">shot bingo, </text:span>raffles, calcuttas, pull tabs, punchboards, twenty‑one, paddlewheels, <text:user-field-get text:name="P10:L9"/>poker, or sports pools by:</text:p>
            <text:p text:style-name="P4"><text:user-field-get text:name="P10:L10"/><text:tab/><text:tab/>a.<text:tab/>First securing approval for a site authorization from the governing body of the city <text:user-field-get text:name="P10:L11"/>or county in which the proposed site is located. Approval, which may be granted <text:user-field-get text:name="P10:L12"/>at the discretion of the governing body, must be recorded on a site authorization <text:user-field-get text:name="P10:L13"/>form that is to accompany the license application to the <text:span text:style-name="T6">attorney </text:span><text:span text:style-name="T6"><text:user-field-get text:name="P10:L14"/></text:span><text:span text:style-name="T6">general</text:span><text:span text:style-name="T7">executive director</text:span> for final approval. <text:span text:style-name="T1">An eligible organization may request </text:span><text:span text:style-name="T1"><text:user-field-get text:name="P10:L15"/></text:span><text:span text:style-name="T1">a specific site location on the site authorization form.</text:span></text:p>
            <text:p text:style-name="P5"><text:user-field-get text:name="P10:L16"/><text:span text:style-name="T1"><text:tab/><text:tab/><text:tab/>(1)<text:tab/></text:span>A governing body<text:span text:style-name="T1">:</text:span></text:p>
            <text:p text:style-name="P6"><text:user-field-get text:name="P10:L17"/><text:span text:style-name="T1"><text:tab/><text:tab/>(a)<text:tab/>May</text:span> not require an eligible organization to donate net proceeds to the <text:user-field-get text:name="P10:L18"/>city, county, or related political subdivision or for community programs <text:user-field-get text:name="P10:L19"/>or services within the city or county as a condition for receiving a site <text:user-field-get text:name="P10:L20"/>authorization from the city or county<text:span text:style-name="T1">;</text:span></text:p>
            <text:p text:style-name="P7"><text:user-field-get text:name="P10:L21"/><text:tab/><text:tab/>(b)<text:tab/>May not deny a site authorization solely because the eligible <text:user-field-get text:name="P10:L22"/>organization has not conducted gaming at the site;</text:p>
            <text:p text:style-name="P7"><text:user-field-get text:name="P10:L23"/><text:tab/><text:tab/>(c)<text:tab/>May not require that an eligible organization be located at a specific <text:user-field-get text:name="P10:L24"/>site as a condition of site authorization;</text:p>
            <text:p text:style-name="P6"><text:user-field-get text:name="P10:L25"/><text:span text:style-name="T1"><text:tab/><text:tab/>(d)<text:tab/>May</text:span> limit the <text:span text:style-name="T1">type of games and the </text:span>number of <text:span text:style-name="T1">electronic pull tab </text:span><text:span text:style-name="T1"><text:user-field-get text:name="P10:L26"/></text:span><text:span text:style-name="T1">devices or </text:span>tables for the game of twenty‑one per site<text:span text:style-name="T1">,</text:span> and the number <text:user-field-get text:name="P10:L27"/>of sites upon which a licensed organization may conduct games within <text:user-field-get text:name="P10:L28"/>the city or county<text:span text:style-name="T1">; and</text:span></text:p>
            <text:p text:style-name="P6"><text:user-field-get text:name="P10:L29"/><text:span text:style-name="T1"><text:tab/><text:tab/>(e)<text:tab/>May</text:span> charge a one hundred dollar fee for a site authorization<text:span text:style-name="T1">.</text:span></text:p>
            <text:p text:style-name="P8"><text:user-field-get text:name="P10:L30"/><text:tab/><text:tab/><text:tab/>(2)<text:tab/>This subsection may not be construed to prohibit a governing body from:</text:p>
            <text:p text:style-name="P7"><text:user-field-get text:name="P11:L1"/><text:tab/><text:tab/>(a)<text:tab/>Creating and enforcing rules that are more stringent than state law <text:user-field-get text:name="P11:L2"/>regarding charitable gaming as otherwise permitted in code; or</text:p>
            <text:p text:style-name="P7"><text:user-field-get text:name="P11:L3"/><text:tab/><text:tab/>(b)<text:tab/>Denying a site authorization for just cause, including, after <text:user-field-get text:name="P11:L4"/>consultation with the attorney general, a violation of state law or local <text:user-field-get text:name="P11:L5"/>rules.</text:p>
            <text:p text:style-name="P4"><text:user-field-get text:name="P11:L6"/><text:tab/><text:tab/>b.<text:tab/>Annually applying for a license from the <text:span text:style-name="T6">attorney general</text:span><text:span text:style-name="T7">executive director</text:span> before <text:user-field-get text:name="P11:L7"/>July first on a form prescribed by the <text:span text:style-name="T6">attorney general</text:span><text:span text:style-name="T7">executive director</text:span> and <text:user-field-get text:name="P11:L8"/>remitting a one hundred seventy‑five dollar license fee for each city or county that <text:user-field-get text:name="P11:L9"/>approves a site authorization. <text:span text:style-name="T7">An organization shall document that it qualifies as </text:span><text:span text:style-name="T7"><text:user-field-get text:name="P11:L10"/></text:span><text:span text:style-name="T7">an eligible organization. If an organization amends its primary purpose as stated </text:span><text:span text:style-name="T7"><text:user-field-get text:name="P11:L11"/></text:span><text:span text:style-name="T7">in its articles of incorporation or materially changes its basic character, the </text:span><text:span text:style-name="T7"><text:user-field-get text:name="P11:L12"/></text:span><text:span text:style-name="T7">organization shall reapply for licensure.</text:span><text:span text:style-name="T1"> The </text:span><text:span text:style-name="T8">attorney general shall</text:span><text:span text:style-name="T7">executive </text:span><text:span text:style-name="T7"><text:user-field-get text:name="P11:L13"/></text:span><text:span text:style-name="T7">director:</text:span></text:p>
            <text:p text:style-name="cc_5f_paragraph"><text:user-field-get text:name="P11:L14"/><text:span text:style-name="T1"><text:tab/><text:tab/><text:tab/></text:span><text:span text:style-name="T7">(1)</text:span><text:span text:style-name="T1"><text:tab/></text:span><text:span text:style-name="T7">Shall</text:span><text:span text:style-name="T1"> deposit twenty-five dollars of this fee into the charitable gaming </text:span><text:span text:style-name="T1"><text:user-field-get text:name="P11:L15"/></text:span><text:span text:style-name="T1">technology fund under section 53‑06.1‑12.4.</text:span> <text:span text:style-name="T6">However, the attorney general </text:span><text:span text:style-name="T6"><text:user-field-get text:name="P11:L16"/></text:span><text:span text:style-name="T6">may</text:span></text:p>
            <text:p text:style-name="cc_5f_paragraph"><text:user-field-get text:name="P11:L17"/><text:span text:style-name="T1"><text:tab/><text:tab/><text:tab/></text:span><text:span text:style-name="T7">(2)</text:span><text:span text:style-name="T1"><text:tab/></text:span><text:span text:style-name="T7">May</text:span> allow an organization that only conducts a raffle or calcutta in two or <text:user-field-get text:name="P11:L18"/>more cities or counties to annually apply for a consolidated license and <text:user-field-get text:name="P11:L19"/>remit a one hundred seventy-five dollar license fee for each city or county in <text:user-field-get text:name="P11:L20"/>which a site is located. <text:span text:style-name="T8">The attorney general shall</text:span><text:span text:style-name="T9"> </text:span></text:p>
            <text:p text:style-name="cc_5f_paragraph"><text:user-field-get text:name="P11:L21"/><text:span text:style-name="T1"><text:tab/><text:tab/><text:tab/></text:span><text:span text:style-name="T7">(3)</text:span><text:span text:style-name="T1"><text:tab/></text:span><text:span text:style-name="T7">Shall</text:span><text:span text:style-name="T1"> deposit twenty-five dollars of this fee into the charitable gaming </text:span><text:span text:style-name="T1"><text:user-field-get text:name="P11:L22"/></text:span><text:span text:style-name="T1">technology fund under section 53‑06.1‑12.4.</text:span><text:span text:style-name="T9"> </text:span><text:span text:style-name="T8">An organization shall document </text:span><text:span text:style-name="T8"><text:user-field-get text:name="P11:L23"/></text:span><text:span text:style-name="T8">that it qualifies as an eligible organization. If an organization amends its </text:span><text:span text:style-name="T8"><text:user-field-get text:name="P11:L24"/></text:span><text:span text:style-name="T8">primary purpose as stated in its articles of incorporation or materially </text:span><text:span text:style-name="T8"><text:user-field-get text:name="P11:L25"/></text:span><text:span text:style-name="T8">changes its basic character, the organization shall reapply for licensure. The </text:span><text:span text:style-name="T8"><text:user-field-get text:name="P11:L26"/></text:span><text:span text:style-name="T8">attorney general may</text:span></text:p>
            <text:p text:style-name="cc_5f_paragraph"><text:user-field-get text:name="P11:L27"/><text:span text:style-name="T1"><text:tab/><text:tab/><text:tab/></text:span><text:span text:style-name="T7">(4)</text:span><text:span text:style-name="T1"><text:tab/></text:span><text:span text:style-name="T7">May</text:span><text:span text:style-name="T1"> deny issuance of a license or deny renewal of a license to an eligible </text:span><text:span text:style-name="T1"><text:user-field-get text:name="P11:L28"/></text:span><text:span text:style-name="T1">organization that has obtained approval of site authorization under </text:span><text:span text:style-name="T1"><text:user-field-get text:name="P11:L29"/></text:span><text:span text:style-name="T1">subdivision a, if the organization or site is not in compliance with applicable </text:span><text:span text:style-name="T1"><text:user-field-get text:name="P11:L30"/></text:span><text:span text:style-name="T1">laws and rules.</text:span></text:p>
            <text:p text:style-name="cc_5f_subsection"><text:user-field-get text:name="P12:L1"/><text:tab/><text:span text:style-name="T6">3.</text:span><text:span text:style-name="T7">5.</text:span><text:tab/>A licensed organization or organization that has a permit shall conduct games as <text:user-field-get text:name="P12:L2"/>follows:</text:p>
            <text:p text:style-name="P4"><text:user-field-get text:name="P12:L3"/><text:tab/><text:tab/>a.<text:tab/>Only one licensed organization or organization that has a permit may conduct <text:user-field-get text:name="P12:L4"/>games at an authorized site on a day, except a raffle or a sports pool conducted <text:user-field-get text:name="P12:L5"/>under a local permit may be conducted for a special occasion by another <text:user-field-get text:name="P12:L6"/>licensed organization or organization that has a permit when one of these <text:user-field-get text:name="P12:L7"/>conditions is met:</text:p>
            <text:p text:style-name="P5"><text:user-field-get text:name="P12:L8"/><text:tab/><text:tab/><text:tab/>(1)<text:tab/>When the area for the raffle or a sports pool is physically separated from the <text:user-field-get text:name="P12:L9"/>area where games are conducted by the regular organization.</text:p>
            <text:p text:style-name="P5"><text:user-field-get text:name="P12:L10"/><text:tab/><text:tab/><text:tab/>(2)<text:tab/>Upon request of the regular organization and with the approval of the <text:user-field-get text:name="P12:L11"/>alcoholic beverage establishment, the regular organization's license or <text:user-field-get text:name="P12:L12"/>permit is suspended for that specific time of day by the attorney general.</text:p>
            <text:p text:style-name="P4"><text:user-field-get text:name="P12:L13"/><text:tab/><text:tab/>b.<text:tab/>Except for a temporary site authorized for fourteen or fewer consecutive days for <text:user-field-get text:name="P12:L14"/>not more than two events per quarter<text:span text:style-name="T1"> or a licensed organization authorized on or </text:span><text:span text:style-name="T1"><text:user-field-get text:name="P12:L15"/></text:span><text:span text:style-name="T1">before January 1, 2023, to conduct gaming at more than fifteen sites</text:span>, a licensed <text:user-field-get text:name="P12:L16"/>organization<text:span text:style-name="T1">, including a closely related organization,</text:span> may not have more than <text:user-field-get text:name="P12:L17"/><text:span text:style-name="T1">fifteen</text:span> sites.</text:p>
            <text:p text:style-name="P4"><text:user-field-get text:name="P12:L18"/><text:tab/><text:tab/>c.<text:tab/>Games of <text:span text:style-name="T1">electronic quick shot bingo, electronic pull tabs, </text:span>pull tabs, <text:user-field-get text:name="P12:L19"/>punchboards, twenty‑one, paddlewheels, poker, and sports pools may be <text:user-field-get text:name="P12:L20"/>conducted only during the hours when alcoholic beverages may be dispensed <text:user-field-get text:name="P12:L21"/>according to applicable regulations of the state, county, or city.<text:span text:style-name="T1"> Electronic pull </text:span><text:span text:style-name="T1"><text:user-field-get text:name="P12:L22"/></text:span><text:span text:style-name="T1">tabs must be conducted in a designated area where patrons must be twenty‑one </text:span><text:span text:style-name="T1"><text:user-field-get text:name="P12:L23"/></text:span><text:span text:style-name="T1">years of age or older to enter.</text:span></text:p>
            <text:p text:style-name="P4"><text:user-field-get text:name="P12:L24"/><text:tab/><text:tab/>d.<text:tab/>An organization may not permit a person under twenty‑one years of age to <text:user-field-get text:name="P12:L25"/>directly or indirectly play pull tabs, punchboards, twenty‑one, calcuttas, sports <text:user-field-get text:name="P12:L26"/>pools, paddlewheels, or poker. <text:span text:style-name="T1">An organization may not permit an individual </text:span><text:span text:style-name="T1"><text:user-field-get text:name="P12:L27"/></text:span><text:span text:style-name="T1">under eighteen years of age to directly or indirectly play electronic quick shot </text:span><text:span text:style-name="T1"><text:user-field-get text:name="P12:L28"/></text:span><text:span text:style-name="T1">bingo. </text:span>An organization may not permit <text:span text:style-name="T1">an individual</text:span> under eighteen years of age <text:user-field-get text:name="P12:L29"/>to directly or indirectly play bingo unless the <text:span text:style-name="T1">individual</text:span> is accompanied by an <text:user-field-get text:name="P12:L30"/>adult, bingo is conducted by an organization that has a permit, or the game's <text:user-field-get text:name="P12:L31"/>prize structure does not exceed that allowed for a permit.</text:p>
            <text:p text:style-name="P9"><text:user-field-get text:name="P13:L1"/><text:tab/><text:tab/>e.<text:tab/>An organization may not install more than ten electronic pull tab devices at a site.</text:p>
            <text:p text:style-name="P9"><text:user-field-get text:name="P13:L2"/><text:tab/><text:tab/>f.<text:tab/>An organization with more than fifteen licensed sites under subdivision b may not <text:user-field-get text:name="P13:L3"/>increase its number of sites beyond the number of sites licensed as of January 1, <text:user-field-get text:name="P13:L4"/>2023.</text:p>
            <text:p text:style-name="P9"><text:user-field-get text:name="P13:L5"/><text:tab/><text:tab/>g.<text:tab/>An organization conducting gaming at an authorized site on January 1, 2023, <text:user-field-get text:name="P13:L6"/>may continue to operate gaming, including as provided under subsection 1 of <text:user-field-get text:name="P13:L7"/>section 53‑06.1‑06, at the authorized site regardless of whether the authorized <text:user-field-get text:name="P13:L8"/>site is an alcoholic beverage establishment as defined under section 53‑06.1‑01.</text:p>
            <text:p text:style-name="P9"><text:user-field-get text:name="P13:L9"/><text:tab/><text:tab/>h.<text:tab/>For a raffle board, an organization permitted to conduct raffles shall sell the <text:user-field-get text:name="P13:L10"/>numbered squares on the board for the same price and may sell squares at a site <text:user-field-get text:name="P13:L11"/>thirty days before the drawing.</text:p>
            <text:p text:style-name="cc_5f_subsection"><text:user-field-get text:name="P13:L12"/><text:tab/><text:span text:style-name="T6">4.</text:span><text:span text:style-name="T7">6.</text:span><text:tab/>A permit, or site authorization and license, must be displayed at a site.</text:p>
            <text:p text:style-name="cc_5f_subsection"><text:user-field-get text:name="P13:L13"/><text:tab/><text:span text:style-name="T6">5.</text:span><text:span text:style-name="T7">7.</text:span><text:tab/>The <text:span text:style-name="T6">attorney general may</text:span><text:span text:style-name="T7">executive director:</text:span></text:p>
            <text:p text:style-name="cc_5f_subdivision"><text:user-field-get text:name="P13:L14"/><text:span text:style-name="T1"><text:tab/><text:tab/></text:span><text:span text:style-name="T7">a.</text:span><text:span text:style-name="T1"><text:tab/></text:span><text:span text:style-name="T7">May</text:span> issue a conditional license to an eligible organization whose regularly issued <text:user-field-get text:name="P13:L15"/>license has expired or been suspended, revoked, or relinquished. <text:span text:style-name="T6">The attorney </text:span><text:span text:style-name="T6"><text:user-field-get text:name="P13:L16"/></text:span><text:span text:style-name="T6">general shall</text:span></text:p>
            <text:p text:style-name="cc_5f_subdivision"><text:user-field-get text:name="P13:L17"/><text:span text:style-name="T1"><text:tab/><text:tab/></text:span><text:span text:style-name="T7">b.</text:span><text:span text:style-name="T1"><text:tab/></text:span><text:span text:style-name="T7">Shall</text:span> designate the time period for which the conditional license is valid and may <text:user-field-get text:name="P13:L18"/>impose any conditions.</text:p>
            <text:p text:style-name="cc_5f_subsection"><text:user-field-get text:name="P13:L19"/><text:tab/><text:span text:style-name="T6">6.</text:span><text:span text:style-name="T7">8.</text:span><text:tab/>A governing body or local law enforcement official may inspect a site's gaming <text:user-field-get text:name="P13:L20"/>equipment and examine or cause to be examined any gaming‑related books and <text:user-field-get text:name="P13:L21"/>records of a licensed organization or organization that has a permit.</text:p>
            <text:p text:style-name="P10"><text:user-field-get text:name="P13:L22"/><text:span text:style-name="bd_5f_section_5f_name"><text:tab/></text:span><text:span text:style-name="bd_5f_section_5f_name"><text:span text:style-name="T3">SECTION</text:span></text:span><text:span text:style-name="bd_5f_section_5f_name"><text:span text:style-name="T4"> 10.</text:span></text:span><text:span text:style-name="bd_5f_section_5f_name"> </text:span><text:span text:style-name="bd_5f_section_5f_name"><text:span text:style-name="T3">AMENDMENT</text:span></text:span><text:span text:style-name="T5">.</text:span> Section 53‑06.1‑06 of the North Dakota Century Code is <text:user-field-get text:name="P13:L23"/>amended and reenacted as follows:</text:p>
            <text:p text:style-name="cc_5f_section_5f_heading"><text:user-field-get text:name="P13:L24"/><text:tab/>53‑06.1‑06. Persons permitted to conduct games ‑ Equipment.</text:p>
            <text:p text:style-name="cc_5f_subsection"><text:user-field-get text:name="P13:L25"/><text:tab/>1.<text:tab/>No person, except a member, volunteer, an employee of a licensed organization or an <text:user-field-get text:name="P13:L26"/>organization that has a permit, or an employee of a temporary employment agency <text:user-field-get text:name="P13:L27"/>who provides services to a licensed organization, may manage, control, or conduct <text:user-field-get text:name="P13:L28"/>any game. "Member" includes a member of an auxiliary organization. In conducting <text:user-field-get text:name="P13:L29"/>pull tabs<text:span text:style-name="T1"> or</text:span> prize boards through a dispensing device, selling pull tabs through a <text:user-field-get text:name="P13:L30"/>pull‑tab device, selling raffle tickets, or conducting sports pools, the <text:span text:style-name="T6">attorney </text:span><text:span text:style-name="T6"><text:user-field-get text:name="P14:L1"/></text:span><text:span text:style-name="T6">general</text:span><text:span text:style-name="T7">executive director</text:span> may allow an employee of an alcoholic beverage <text:user-field-get text:name="P14:L2"/>establishment to provide limited assistance to an organization.</text:p>
            <text:p text:style-name="cc_5f_subsection"><text:user-field-get text:name="P14:L3"/><text:tab/>2.<text:tab/>Except when authorized by the <text:span text:style-name="T6">attorney general</text:span><text:span text:style-name="T7">executive director</text:span> or allowed by the <text:user-field-get text:name="P14:L4"/>gaming rules, an eligible organization shall procure gaming equipment only from a <text:user-field-get text:name="P14:L5"/>licensed distributor. No equipment or prizes may be purchased at an excessive price.</text:p>
            <text:p text:style-name="cc_5f_subsection"><text:user-field-get text:name="P14:L6"/><text:tab/>3.<text:tab/>An organization <text:span text:style-name="T1">and distributor </text:span>shall maintain complete, accurate, and legible bank <text:user-field-get text:name="P14:L7"/>and accounting records in North Dakota for all gaming activity and establish a system <text:user-field-get text:name="P14:L8"/>of internal control as prescribed by rule. The governing board of an eligible <text:user-field-get text:name="P14:L9"/>organization is primarily responsible and may be held accountable for the proper <text:user-field-get text:name="P14:L10"/>determination and use of net proceeds. If an organization does not renew its license or <text:user-field-get text:name="P14:L11"/>its license is denied, relinquished, or revoked and it has not disbursed all of its net <text:user-field-get text:name="P14:L12"/>proceeds, the organization shall file an action plan as prescribed by the gaming rules <text:user-field-get text:name="P14:L13"/>with the attorney general.</text:p>
            <text:p text:style-name="cc_5f_subsection"><text:user-field-get text:name="P14:L14"/><text:tab/>4.<text:tab/>The value of a merchandise prize awarded in a game is its retail price, excluding sales <text:user-field-get text:name="P14:L15"/>tax.</text:p>
            <text:p text:style-name="cc_5f_subsection"><text:user-field-get text:name="P14:L16"/><text:tab/>5.<text:tab/>A person is restricted from being involved in gaming and the <text:span text:style-name="T6">attorney general</text:span><text:span text:style-name="T7">executive </text:span><text:span text:style-name="T7"><text:user-field-get text:name="P14:L17"/></text:span><text:span text:style-name="T7">director</text:span> shall conduct a criminal history record check as follows:</text:p>
            <text:p text:style-name="P5"><text:user-field-get text:name="P14:L18"/><text:tab/><text:tab/>a.<text:tab/>(1)<text:tab/>A person who has pled guilty to or been found guilty of a felony offense as <text:user-field-get text:name="P14:L19"/>defined by the laws of this state, other states, or the federal government, or <text:user-field-get text:name="P14:L20"/>has pled guilty to or been found guilty of a violation of this chapter, a gaming <text:user-field-get text:name="P14:L21"/>rule, chapter 12.1‑28 or 53‑06.2, or offenses of other states or the federal <text:user-field-get text:name="P14:L22"/>government equivalent to offenses defined in these chapters, regardless of <text:user-field-get text:name="P14:L23"/>whether the person has completed or received a deferred imposition of <text:user-field-get text:name="P14:L24"/>sentence or suspended sentence, may not be a licensed distributor, be an <text:user-field-get text:name="P14:L25"/>investor in or board member or consultant to a licensed distributor, or be <text:user-field-get text:name="P14:L26"/>employed by a licensed distributor, and may not be employed by a licensed <text:user-field-get text:name="P14:L27"/>organization to conduct games, for five years from the date of conviction, <text:user-field-get text:name="P14:L28"/>release from incarceration, or expiration of parole or probation, whichever is <text:user-field-get text:name="P14:L29"/>the latest.</text:p>
            <text:p text:style-name="P5"><text:user-field-get text:name="P14:L30"/><text:tab/><text:tab/><text:tab/>(2)<text:tab/>Paragraph 1 does not apply if the offense to which the person pled guilty or <text:user-field-get text:name="P14:L31"/>has been found guilty is a misdemeanor and the person has received a <text:user-field-get text:name="P15:L1"/>deferred imposition of sentence<text:span text:style-name="T18"> </text:span>and has fully complied with the terms of the <text:user-field-get text:name="P15:L2"/>deferral.</text:p>
            <text:p text:style-name="P4"><text:user-field-get text:name="P15:L3"/><text:tab/><text:tab/>b.<text:tab/>A person who has pled guilty to or been found guilty of a misdemeanor offense in <text:user-field-get text:name="P15:L4"/>violation of section 6‑08‑16.1 or chapter 12.1‑06, 12.1‑23, or 12.1‑24 or offenses <text:user-field-get text:name="P15:L5"/>of other states, the federal government, or a municipality equivalent to these <text:user-field-get text:name="P15:L6"/>offenses, regardless if the person has completed or received a suspended <text:user-field-get text:name="P15:L7"/>sentence, may not be a licensed distributor or be employed by a licensed <text:user-field-get text:name="P15:L8"/>distributor, and may not be employed by a licensed organization to conduct <text:user-field-get text:name="P15:L9"/>games, for two years from the date of conviction, release from incarceration, or <text:user-field-get text:name="P15:L10"/>expiration of parole or probation, whichever is the latest, unless the person has <text:user-field-get text:name="P15:L11"/>received a deferred imposition of sentence<text:span text:style-name="T18"> </text:span>and has fully complied with the terms <text:user-field-get text:name="P15:L12"/>of the deferral.</text:p>
            <text:p text:style-name="P4"><text:user-field-get text:name="P15:L13"/><text:tab/><text:tab/>c.<text:tab/>Unless an employee is exempt by the gaming rules or <text:span text:style-name="T6">attorney general</text:span><text:span text:style-name="T7">executive </text:span><text:span text:style-name="T7"><text:user-field-get text:name="P15:L14"/></text:span><text:span text:style-name="T7">director</text:span>, the <text:span text:style-name="T6">attorney general</text:span><text:span text:style-name="T7">executive director</text:span> shall conduct a criminal history <text:user-field-get text:name="P15:L15"/>record check of each employee of a licensed organization or distributor and <text:user-field-get text:name="P15:L16"/>charge a fee prescribed by section 12‑60‑16.9. The fee may be waived <text:span text:style-name="T6">by the </text:span><text:span text:style-name="T6"><text:user-field-get text:name="P15:L17"/></text:span><text:span text:style-name="T6">attorney general</text:span> if a federal agency or local law enforcement agency has done a <text:user-field-get text:name="P15:L18"/>record check. The <text:span text:style-name="T6">attorney general</text:span><text:span text:style-name="T7">executive director</text:span> may require advance <text:user-field-get text:name="P15:L19"/>payment of any additional fee necessary to pay the cost of a record check of a <text:user-field-get text:name="P15:L20"/>person for whom adequate background information sources are not readily <text:user-field-get text:name="P15:L21"/>available. The advance payment must be placed in <text:span text:style-name="T19">the attorney general's refund</text:span><text:span text:style-name="T7">a </text:span><text:span text:style-name="T7"><text:user-field-get text:name="P15:L22"/></text:span><text:span text:style-name="T7">dedicated</text:span> fund. The unused funds must be returned to the person within thirty <text:user-field-get text:name="P15:L23"/>days of the conclusion of the record check. Unless a federal or local law <text:user-field-get text:name="P15:L24"/>enforcement agency conducts the record check, the <text:span text:style-name="T6">attorney general</text:span><text:span text:style-name="T7">executive </text:span><text:span text:style-name="T7"><text:user-field-get text:name="P15:L25"/></text:span><text:span text:style-name="T7">director</text:span> shall notify the organization or distributor of the result. The <text:span text:style-name="T6">attorney </text:span><text:span text:style-name="T6"><text:user-field-get text:name="P15:L26"/></text:span><text:span text:style-name="T6">general</text:span><text:span text:style-name="T7">executive director</text:span> shall keep the information confidential except in the <text:user-field-get text:name="P15:L27"/>proper administration of this chapter or any gaming rule or to provide to an <text:user-field-get text:name="P15:L28"/>authorized law enforcement agency.</text:p>
            <text:p text:style-name="cc_5f_subsection"><text:user-field-get text:name="P15:L29"/><text:tab/>6.<text:tab/>For a site where bingo is the primary game or a site that is leased by a licensed <text:user-field-get text:name="P15:L30"/>organization, the organization may not pay bingo prizes in which the total bingo prizes <text:user-field-get text:name="P15:L31"/>exceed total bingo gross proceeds for a period prescribed by gaming rule. However, if <text:user-field-get text:name="P16:L1"/>bingo is the primary game at the site, a bingo prize that equals or exceeds ten <text:user-field-get text:name="P16:L2"/>thousand dollars is excluded from the total of the bingo prizes.</text:p>
            <text:p text:style-name="cc_5f_subsection"><text:user-field-get text:name="P16:L3"/><text:tab/>7.<text:tab/>A city or county may require a person conducting games to obtain a local work permit, <text:user-field-get text:name="P16:L4"/>charge a reasonable fee, and conduct a criminal history record check.</text:p>
            <text:p text:style-name="bd_5f_section"><text:user-field-get text:name="P16:L5"/><text:span text:style-name="bd_5f_section_5f_name"><text:tab/></text:span><text:span text:style-name="bd_5f_section_5f_name"><text:span text:style-name="T3">SECTION</text:span></text:span><text:span text:style-name="bd_5f_section_5f_name"><text:span text:style-name="T4"> 11.</text:span></text:span><text:span text:style-name="bd_5f_section_5f_name"> </text:span><text:span text:style-name="bd_5f_section_5f_name"><text:span text:style-name="T3">AMENDMENT</text:span></text:span><text:span text:style-name="T5">.</text:span> Section 53‑06.1‑10 of the North Dakota Century Code is <text:user-field-get text:name="P16:L6"/>amended and reenacted as follows:</text:p>
            <text:p text:style-name="cc_5f_section_5f_heading"><text:user-field-get text:name="P16:L7"/><text:tab/>53‑06.1‑10. Twenty‑one.</text:p>
            <text:p text:style-name="cc_5f_section"><text:user-field-get text:name="P16:L8"/><text:tab/>The organization shall provide playing chips of various denominations to players although <text:user-field-get text:name="P16:L9"/>the organization may use a metal coin rather than a fifty‑cent chip. <text:span text:style-name="T1">The organization may set the </text:span><text:span text:style-name="T1"><text:user-field-get text:name="P16:L10"/></text:span><text:span text:style-name="T1">minimum limit for the original wager at not more than three dollars on one active table. If there is </text:span><text:span text:style-name="T1"><text:user-field-get text:name="P16:L11"/></text:span><text:span text:style-name="T1">more than one active table at a site, the organization may set a higher minimum wager on </text:span><text:span text:style-name="T1"><text:user-field-get text:name="P16:L12"/></text:span><text:span text:style-name="T1">additional tables. </text:span>The maximum limit per wager may be set by the organization at not more than <text:user-field-get text:name="P16:L13"/>twenty‑five dollars.<text:span text:style-name="T1"> Wagers</text:span> in increments of one dollar must be accepted <text:span text:style-name="T1">between the posted </text:span><text:span text:style-name="T1"><text:user-field-get text:name="P16:L14"/></text:span><text:span text:style-name="T1">minimum and</text:span> the<text:span text:style-name="T1"> posted</text:span> maximum limit. A player may not play more than two hands at the <text:user-field-get text:name="P16:L15"/>same time. Only the player actually playing a hand may place a wager on that hand. Each <text:user-field-get text:name="P16:L16"/>player plays the player's hand against the dealer's hand. Any requirement to pool tips is within <text:user-field-get text:name="P16:L17"/>the sole discretion of each organization. Except for a site that has twenty‑one gross proceeds <text:user-field-get text:name="P16:L18"/>averaging less than ten thousand dollars per quarter, an organization may not conduct <text:user-field-get text:name="P16:L19"/>twenty‑one at the site with wagers exceeding two dollars unless the organization has first <text:user-field-get text:name="P16:L20"/>installed video surveillance equipment as required by rules and the equipment is approved by <text:user-field-get text:name="P16:L21"/>the <text:span text:style-name="T6">attorney general</text:span><text:span text:style-name="T7">executive director</text:span>.</text:p>
            <text:p text:style-name="bd_5f_section"><text:user-field-get text:name="P16:L22"/><text:span text:style-name="bd_5f_section_5f_name"><text:tab/></text:span><text:span text:style-name="bd_5f_section_5f_name"><text:span text:style-name="T3">SECTION</text:span></text:span><text:span text:style-name="bd_5f_section_5f_name"><text:span text:style-name="T4"> 12.</text:span></text:span><text:span text:style-name="bd_5f_section_5f_name"> </text:span><text:span text:style-name="bd_5f_section_5f_name"><text:span text:style-name="T3">AMENDMENT</text:span></text:span><text:span text:style-name="T5">.</text:span> Section 53‑06.1‑11 of the North Dakota Century Code is <text:user-field-get text:name="P16:L23"/>amended and reenacted as follows:</text:p>
            <text:p text:style-name="cc_5f_section_5f_heading"><text:user-field-get text:name="P16:L24"/><text:tab/>53‑06.1‑11. Gross proceeds ‑ Allowable expenses ‑ Rent limits.</text:p>
            <text:p text:style-name="cc_5f_subsection"><text:user-field-get text:name="P16:L25"/><text:tab/>1.<text:tab/>All money received from games must be accounted for according to the gaming rules. <text:user-field-get text:name="P16:L26"/>Gaming activity for a quarter must be reported on a tax return form prescribed by the <text:user-field-get text:name="P16:L27"/><text:span text:style-name="T6">attorney general</text:span><text:span text:style-name="T7">executive director</text:span>. Unless otherwise authorized by the <text:span text:style-name="T6">attorney </text:span><text:span text:style-name="T6"><text:user-field-get text:name="P16:L28"/></text:span><text:span text:style-name="T6">general</text:span><text:span text:style-name="T7">executive director</text:span>, the purchase price of a merchandise prize must be paid <text:user-field-get text:name="P16:L29"/>from a gaming bank account by check. <text:span text:style-name="T1">A cash prize paid by check must be paid from a </text:span><text:span text:style-name="T1"><text:user-field-get text:name="P16:L30"/></text:span><text:span text:style-name="T1">gaming bank account. </text:span>No check drawn from a gaming or trust bank account may be <text:user-field-get text:name="P17:L1"/>payable to "cash" or a fictitious payee. A cash prize that exceeds an amount set by <text:user-field-get text:name="P17:L2"/>rule must be accounted for by a receipt prescribed by the gaming rules.</text:p>
            <text:p text:style-name="cc_5f_subsection"><text:user-field-get text:name="P17:L3"/><text:tab/>2.<text:tab/>Allowable expenses may be deducted from adjusted gross proceeds. The allowable <text:user-field-get text:name="P17:L4"/>expense limit is <text:span text:style-name="T1">sixty</text:span> percent of the adjusted gross proceeds per quarter.</text:p>
            <text:p text:style-name="cc_5f_subsection"><text:user-field-get text:name="P17:L5"/><text:tab/>3.<text:tab/>Cash shorts incurred in games and interest and penalty are classified as expenses.</text:p>
            <text:p text:style-name="cc_5f_subsection"><text:user-field-get text:name="P17:L6"/><text:tab/>4.<text:tab/>For a site where bingo is conducted:</text:p>
            <text:p text:style-name="cc_5f_subdivision"><text:user-field-get text:name="P17:L7"/><text:tab/><text:tab/>a.<text:tab/><text:span text:style-name="T1">If</text:span> bingo is the primary game, the monthly rent must be reasonable.</text:p>
            <text:p text:style-name="cc_5f_subdivision"><text:user-field-get text:name="P17:L8"/><text:tab/><text:tab/>b.<text:tab/>If bingo is not the primary game, but is conducted with twenty‑one, paddlewheels, <text:user-field-get text:name="P17:L9"/>or pull tabs, no additional rent is allowed.</text:p>
            <text:p text:style-name="cc_5f_subsection"><text:user-field-get text:name="P17:L10"/><text:tab/>5.<text:tab/>For a site where bingo is not the primary game:</text:p>
            <text:p text:style-name="P4"><text:user-field-get text:name="P17:L11"/><text:tab/><text:tab/>a.<text:tab/>If twenty‑one or paddlewheels is conducted, the monthly rent may not exceed <text:user-field-get text:name="P17:L12"/>two hundred dollars multiplied by the necessary number of tables based on <text:user-field-get text:name="P17:L13"/>criteria prescribed by gaming rule. For each twenty‑one table with a wager <text:user-field-get text:name="P17:L14"/>greater than five dollars, an additional amount up to one hundred dollars may be <text:user-field-get text:name="P17:L15"/>added to the monthly rent. If pull tabs is also conducted involving<text:span text:style-name="T1"> only</text:span> a jar bar, <text:user-field-get text:name="P17:L16"/>the monthly rent for pull tabs may not exceed an additional one hundred <text:user-field-get text:name="P17:L17"/>seventy‑five dollars. If pull tabs is conducted involving<text:span text:style-name="T1"> only a dispensing device </text:span><text:span text:style-name="T1"><text:user-field-get text:name="P17:L18"/></text:span><text:span text:style-name="T1">or</text:span><text:span text:style-name="T9"> </text:span>a jar bar and dispensing device,<text:span text:style-name="T1"> </text:span>the monthly rent for pull tabs may not exceed <text:user-field-get text:name="P17:L19"/>an additional <text:span text:style-name="T1">three</text:span> hundred <text:span text:style-name="T1">twenty‑five </text:span>dollars.</text:p>
            <text:p text:style-name="P4"><text:user-field-get text:name="P17:L20"/><text:tab/><text:tab/>b.<text:tab/>If twenty‑one and paddlewheels are not conducted but pull tabs is conducted <text:user-field-get text:name="P17:L21"/>involving <text:span text:style-name="T1">either </text:span>a jar bar or dispensing device, the monthly rent may not exceed <text:user-field-get text:name="P17:L22"/><text:span text:style-name="T1">four hundred</text:span> dollars.</text:p>
            <text:p text:style-name="P9"><text:user-field-get text:name="P17:L23"/><text:tab/><text:tab/>c.<text:tab/>If pull tabs is conducted using one or more electronic pull tab devices, the <text:user-field-get text:name="P17:L24"/>monthly rent may not exceed<text:span text:style-name="T18"> </text:span>one hundred seventy-five dollars per machine for <text:user-field-get text:name="P17:L25"/>the first five machines in the same venue. For each additional machine in the <text:user-field-get text:name="P17:L26"/>same venue beyond five, the monthly rent may not exceed seventy-five dollars <text:user-field-get text:name="P17:L27"/>per machine up to a maximum of one thousand two hundred fifty dollars per <text:user-field-get text:name="P17:L28"/>month for all electronic pull tab devices in a single venue.</text:p>
            <text:p text:style-name="bd_5f_section"><text:user-field-get text:name="P17:L29"/><text:span text:style-name="bd_5f_section_5f_name"><text:span text:style-name="T1"><text:tab/></text:span></text:span><text:span text:style-name="bd_5f_section_5f_name"><text:span text:style-name="T12">SECTION</text:span></text:span><text:span text:style-name="bd_5f_section_5f_name"><text:span text:style-name="T13"> 13.</text:span></text:span><text:span text:style-name="bd_5f_section_5f_name"><text:span text:style-name="T1"> </text:span></text:span><text:span text:style-name="bd_5f_section_5f_name"><text:span text:style-name="T12">AMENDMENT</text:span></text:span><text:span text:style-name="T14">.</text:span><text:span text:style-name="T1"> Section 53‑06.1‑11.2 of the North Dakota Century Code is </text:span><text:span text:style-name="T1"><text:user-field-get text:name="P17:L30"/></text:span><text:span text:style-name="T1">amended and reenacted as follows:</text:span></text:p>
            <text:p text:style-name="cc_5f_section_5f_heading"><text:user-field-get text:name="P18:L1"/><text:tab/>53‑06.1‑11.2. Charitable gaming operating fund ‑ Attorney general ‑ State treasurer ‑ <text:user-field-get text:name="P18:L2"/>Allocations ‑ Transfer to the general fund.</text:p>
            <text:p text:style-name="cc_5f_subsection"><text:user-field-get text:name="P18:L3"/><text:tab/>1.<text:tab/>There is created in the state treasury the charitable gaming operating fund. The fund <text:user-field-get text:name="P18:L4"/>consists of all gaming taxes, monetary fines, and interest and penalties collected <text:user-field-get text:name="P18:L5"/>under this chapter.</text:p>
            <text:p text:style-name="cc_5f_subsection"><text:user-field-get text:name="P18:L6"/><text:tab/>2.<text:tab/>Excluding moneys in the charitable gaming operating fund appropriated by the <text:user-field-get text:name="P18:L7"/>legislative assembly for administrative and operating costs associated with charitable <text:user-field-get text:name="P18:L8"/>gaming, the <text:span text:style-name="T6">attorney general</text:span><text:span text:style-name="T7">executive director</text:span> shall allocate remaining moneys in the <text:user-field-get text:name="P18:L9"/>charitable gaming operating fund on a quarterly basis as follows:</text:p>
            <text:p text:style-name="cc_5f_subdivision"><text:user-field-get text:name="P18:L10"/><text:tab/><text:tab/>a.<text:tab/>Ten thousand dollars to the gambling disorder prevention and treatment fund.</text:p>
            <text:p text:style-name="cc_5f_subdivision"><text:user-field-get text:name="P18:L11"/><text:tab/><text:tab/>b.<text:tab/>Subject to legislative appropriations, five percent of the total moneys deposited in <text:user-field-get text:name="P18:L12"/>the charitable gaming operating fund to cities and counties in proportion to the <text:user-field-get text:name="P18:L13"/>taxes collected under section 53‑06.1‑12 from licensed organizations conducting <text:user-field-get text:name="P18:L14"/>games within each city, for sites within city limits, or within each county, for sites <text:user-field-get text:name="P18:L15"/>outside city limits. If a city or county allocation is less than two hundred dollars, <text:user-field-get text:name="P18:L16"/>that city or county is not entitled to receive a payment for the quarter and the <text:user-field-get text:name="P18:L17"/>undistributed amount must be included in the total amount to be distributed to <text:user-field-get text:name="P18:L18"/>other cities and counties for the quarter.</text:p>
            <text:p text:style-name="cc_5f_subsection"><text:user-field-get text:name="P18:L19"/><text:tab/>3.<text:tab/>On or before June thirtieth of each odd‑numbered year, the <text:span text:style-name="T6">attorney general</text:span><text:span text:style-name="T7">executive </text:span><text:span text:style-name="T7"><text:user-field-get text:name="P18:L20"/></text:span><text:span text:style-name="T7">director</text:span> shall certify to the state treasurer the amount of accumulated funds in the <text:user-field-get text:name="P18:L21"/>charitable gaming operating fund which exceed the amount appropriated by the <text:user-field-get text:name="P18:L22"/>legislative assembly for administrative and operating costs associated with charitable <text:user-field-get text:name="P18:L23"/>gaming for the subsequent biennium. The state treasurer shall transfer the certified <text:user-field-get text:name="P18:L24"/>amount from the charitable gaming operating fund to the general fund prior to the end <text:user-field-get text:name="P18:L25"/>of each biennium.</text:p>
            <text:p text:style-name="bd_5f_section"><text:user-field-get text:name="P18:L26"/><text:span text:style-name="bd_5f_section_5f_name"><text:tab/></text:span><text:span text:style-name="bd_5f_section_5f_name"><text:span text:style-name="T3">SECTION</text:span></text:span><text:span text:style-name="bd_5f_section_5f_name"><text:span text:style-name="T4"> 14.</text:span></text:span><text:span text:style-name="bd_5f_section_5f_name"> </text:span><text:span text:style-name="bd_5f_section_5f_name"><text:span text:style-name="T3">AMENDMENT</text:span></text:span><text:span text:style-name="T5">.</text:span> Section 53‑06.1‑12 of the North Dakota Century Code is <text:user-field-get text:name="P18:L27"/>amended and reenacted as follows:</text:p>
            <text:p text:style-name="cc_5f_section_5f_heading"><text:user-field-get text:name="P18:L28"/><text:tab/>53‑06.1‑12. Gaming tax ‑ Deposits. (Retroactive application - <text:a xlink:href="https://www.ndlegis.gov/cencode/notes/2021_562_2.pdf" xlink:type="simple"><text:span text:style-name="T20">See note</text:span></text:a>)</text:p>
            <text:p text:style-name="cc_5f_subsection"><text:user-field-get text:name="P18:L29"/><text:tab/>1.<text:tab/><text:span text:style-name="T1">Except as provided in subsection 2, a</text:span> gaming tax is imposed on the total <text:span text:style-name="T1">adjusted </text:span><text:span text:style-name="T1"><text:user-field-get text:name="P18:L30"/></text:span>gross proceeds <text:span text:style-name="T1">received</text:span> by a licensed organization in a quarter and <text:span text:style-name="T1">the tax</text:span> must be <text:user-field-get text:name="P18:L31"/>computed and paid to the <text:span text:style-name="T6">attorney general</text:span><text:span text:style-name="T7">executive director</text:span> on a quarterly basis on <text:user-field-get text:name="P19:L1"/>the tax return. This tax must be paid from adjusted gross proceeds and is not part of <text:user-field-get text:name="P19:L2"/>the allowable expenses. <text:span text:style-name="T9">For a licensed organization with adjusted gross proceeds:</text:span></text:p>
            <text:p text:style-name="P11"><text:user-field-get text:name="P19:L3"/><text:tab/><text:tab/>a.<text:tab/>Not exceeding fifty thousand dollars the tax is one percent of adjusted gross <text:user-field-get text:name="P19:L4"/>proceeds.</text:p>
            <text:p text:style-name="P4"><text:user-field-get text:name="P19:L5"/><text:span text:style-name="T9"><text:tab/><text:tab/>b.<text:tab/></text:span><text:bookmark-start text:name="DDE_LINK"/><text:span text:style-name="T9">Exceeding fifty thousand dollars the tax is five hundred dollars plus twelve </text:span><text:span text:style-name="T9"><text:user-field-get text:name="P19:L6"/></text:span><text:span text:style-name="T9">percent of adjusted gross proceeds exceeding fifty thousand dollars.</text:span><text:bookmark-end text:name="DDE_LINK"/></text:p>
            <text:p text:style-name="P12"><text:user-field-get text:name="P19:L7"/><text:tab/>2.<text:tab/>For a licensed organization permitted to conduct raffles in this state with adjusted <text:user-field-get text:name="P19:L8"/>gross proceeds exceeding fifty thousand dollars, a gaming tax of one percent of gross <text:user-field-get text:name="P19:L9"/>proceeds is imposed on the total gross proceeds received by the licensed organization <text:user-field-get text:name="P19:L10"/>from raffles in a quarter. The tax must be computed and paid to the <text:span text:style-name="T6">attorney </text:span><text:span text:style-name="T6"><text:user-field-get text:name="P19:L11"/></text:span><text:span text:style-name="T6">general</text:span><text:span text:style-name="T7">executive director</text:span> on a quarterly basis on the tax return. The tax must be paid <text:user-field-get text:name="P19:L12"/>from adjusted gross proceeds and is not part of the allowable expenses.</text:p>
            <text:p text:style-name="cc_5f_subsection"><text:user-field-get text:name="P19:L13"/><text:span text:style-name="T1"><text:tab/>3.<text:tab/></text:span>The tax must be paid to the <text:span text:style-name="T6">attorney general</text:span><text:span text:style-name="T7">executive director</text:span> at the time tax returns <text:user-field-get text:name="P19:L14"/>are filed.</text:p>
            <text:p text:style-name="cc_5f_subsection"><text:user-field-get text:name="P19:L15"/><text:tab/><text:span text:style-name="T1">4.</text:span><text:tab/><text:span text:style-name="T1">The</text:span> <text:span text:style-name="T6">attorney general</text:span><text:span text:style-name="T7">executive director</text:span> shall deposit gaming taxes, monetary fines, <text:user-field-get text:name="P19:L16"/>and interest and penalties collected in the <text:span text:style-name="T1">charitable gaming operating</text:span> fund.</text:p>
            <text:p text:style-name="P10"><text:user-field-get text:name="P19:L17"/><text:span text:style-name="bd_5f_section_5f_name"><text:tab/></text:span><text:span text:style-name="bd_5f_section_5f_name"><text:span text:style-name="T3">SECTION</text:span></text:span><text:span text:style-name="bd_5f_section_5f_name"><text:span text:style-name="T4"> 15.</text:span></text:span><text:span text:style-name="bd_5f_section_5f_name"> </text:span><text:span text:style-name="bd_5f_section_5f_name"><text:span text:style-name="T3">AMENDMENT</text:span></text:span><text:span text:style-name="T5">.</text:span> Section 53‑06.1‑12.3 of the North Dakota Century Code is <text:user-field-get text:name="P19:L18"/>amended and reenacted as follows:</text:p>
            <text:p text:style-name="cc_5f_section_5f_heading"><text:user-field-get text:name="P19:L19"/><text:tab/>53‑06.1‑12.3. Interest, penalty, and estimated tax.</text:p>
            <text:p text:style-name="cc_5f_subsection"><text:user-field-get text:name="P19:L20"/><text:tab/>1.<text:tab/>Assessment of interest. If a licensed organization does not pay tax due by the original <text:user-field-get text:name="P19:L21"/>date of a tax return, or if additional tax is due based on an audit or math verification of <text:user-field-get text:name="P19:L22"/>the return and it is not paid by the original due date of the return, the organization shall <text:user-field-get text:name="P19:L23"/>pay interest on the tax at the rate of twelve percent per annum computed from the <text:user-field-get text:name="P19:L24"/>original due date of the return through the date the tax is paid.</text:p>
            <text:p text:style-name="cc_5f_subsection"><text:user-field-get text:name="P19:L25"/><text:tab/>2.<text:tab/>Assessment of penalty. If a licensed organization does not pay tax due on a tax return <text:user-field-get text:name="P19:L26"/>by the original or extended due date of the return, or if additional tax is due based on <text:user-field-get text:name="P19:L27"/>an audit or math verification of the return and it is not paid by the original or extended <text:user-field-get text:name="P19:L28"/>due date of the return, the organization shall pay a penalty of five percent of the tax, or <text:user-field-get text:name="P19:L29"/>twenty‑five dollars, whichever is greater. If an organization does not file a tax return by <text:user-field-get text:name="P19:L30"/>the original or extended due date of the return, the organization shall pay a penalty of <text:user-field-get text:name="P19:L31"/>five percent of the tax, or twenty‑five dollars, whichever is greater, for each month or <text:user-field-get text:name="P20:L1"/>fraction of a month during which the return is not filed, not exceeding a total of <text:user-field-get text:name="P20:L2"/>twenty‑five percent.</text:p>
            <text:p text:style-name="cc_5f_subsection"><text:user-field-get text:name="P20:L3"/><text:tab/>3.<text:tab/>The <text:span text:style-name="T6">attorney general</text:span><text:span text:style-name="T7">executive director</text:span> may require a licensed organization to make <text:user-field-get text:name="P20:L4"/>monthly estimated gaming tax payments if the <text:span text:style-name="T6">attorney general</text:span><text:span text:style-name="T7">executive director</text:span> <text:user-field-get text:name="P20:L5"/>determines that the organization is in poor financial condition. If an organization fails to <text:user-field-get text:name="P20:L6"/>pay any tax or estimated tax, interest, or penalty by the original due date or date set by <text:user-field-get text:name="P20:L7"/>the <text:span text:style-name="T6">attorney general, the attorney general</text:span><text:span text:style-name="T7">executive director, the executive director</text:span> <text:user-field-get text:name="P20:L8"/>may bring court action to collect it and may suspend the organization's license. The <text:user-field-get text:name="P20:L9"/><text:span text:style-name="T6">attorney general</text:span><text:span text:style-name="T7">executive director</text:span> may for good cause waive all or part of any interest <text:user-field-get text:name="P20:L10"/>or penalty and may waive any minimal tax.</text:p>
            <text:p text:style-name="cc_5f_subsection"><text:user-field-get text:name="P20:L11"/><text:tab/>4.<text:tab/>If a licensed organization has failed to file a tax return, has been notified by the <text:user-field-get text:name="P20:L12"/><text:span text:style-name="T6">attorney general</text:span><text:span text:style-name="T7">executive director</text:span> of the delinquency, and refuses or neglects within <text:user-field-get text:name="P20:L13"/>thirty days after the notice to file a proper return, the <text:span text:style-name="T6">attorney general</text:span><text:span text:style-name="T7">executive director</text:span> <text:user-field-get text:name="P20:L14"/>shall determine the adjusted gross proceeds and gaming <text:span text:style-name="T1">tax</text:span> due according to the best <text:user-field-get text:name="P20:L15"/>information available and assess the <text:span text:style-name="T1">tax</text:span> at not more than double the amount. Interest <text:user-field-get text:name="P20:L16"/>and penalty also must be assessed.</text:p>
            <text:p text:style-name="cc_5f_subsection"><text:user-field-get text:name="P20:L17"/><text:tab/>5.<text:tab/>The <text:span text:style-name="T6">attorney general</text:span><text:span text:style-name="T7">executive director</text:span> may authorize a licensed organization to pay <text:user-field-get text:name="P20:L18"/>any delinquent tax, interest, or penalty on an installment plan and may set any <text:user-field-get text:name="P20:L19"/>qualifying conditions.</text:p>
            <text:p text:style-name="bd_5f_section"><text:user-field-get text:name="P20:L20"/><text:span text:style-name="bd_5f_section_5f_name"><text:tab/></text:span><text:span text:style-name="bd_5f_section_5f_name"><text:span text:style-name="T3">SECTION</text:span></text:span><text:span text:style-name="bd_5f_section_5f_name"><text:span text:style-name="T4"> 16.</text:span></text:span><text:span text:style-name="bd_5f_section_5f_name"> </text:span><text:span text:style-name="bd_5f_section_5f_name"><text:span text:style-name="T3">AMENDMENT</text:span></text:span><text:span text:style-name="T5">.</text:span> Section 53‑06.1‑12.4 of the North Dakota Century Code is <text:user-field-get text:name="P20:L21"/>amended and reenacted as follows:</text:p>
            <text:p text:style-name="P13"><text:user-field-get text:name="P20:L22"/><text:tab/>53‑06.1‑12.4. Charitable gaming technology fund ‑ Continuing appropriation.</text:p>
            <text:p text:style-name="P14"><text:user-field-get text:name="P20:L23"/><text:tab/>There is created in the state treasury a special fund known as the charitable gaming <text:user-field-get text:name="P20:L24"/>technology fund. The fund consists of all moneys deposited in the fund pursuant to this chapter. <text:user-field-get text:name="P20:L25"/>Moneys in the fund are appropriated to the <text:span text:style-name="T6">attorney general</text:span><text:span text:style-name="T7">executive director</text:span> on a continuing <text:user-field-get text:name="P20:L26"/>basis and may be used only for contracting for and purchasing equipment and software for a <text:user-field-get text:name="P20:L27"/>charitable gaming technology system, training employees to operate the system, and <text:user-field-get text:name="P20:L28"/>maintaining and updating the system.</text:p>
            <text:p text:style-name="bd_5f_section"><text:user-field-get text:name="P20:L29"/><text:span text:style-name="bd_5f_section_5f_name"><text:span text:style-name="T1"><text:tab/></text:span></text:span><text:span text:style-name="bd_5f_section_5f_name"><text:span text:style-name="T12">SECTION</text:span></text:span><text:span text:style-name="bd_5f_section_5f_name"><text:span text:style-name="T13"> 17.</text:span></text:span><text:span text:style-name="bd_5f_section_5f_name"><text:span text:style-name="T1"> </text:span></text:span><text:span text:style-name="bd_5f_section_5f_name"><text:span text:style-name="T12">AMENDMENT</text:span></text:span><text:span text:style-name="T14">.</text:span><text:span text:style-name="T1"> Section 53‑06.1‑14 of the North Dakota Century Code is </text:span><text:span text:style-name="T1"><text:user-field-get text:name="P20:L30"/></text:span><text:span text:style-name="T1">amended and reenacted as follows:</text:span></text:p>
            <text:p text:style-name="cc_5f_section_5f_heading"><text:user-field-get text:name="P21:L1"/><text:tab/>53‑06.1‑14. Distributors and manufacturers.</text:p>
            <text:p text:style-name="cc_5f_subsection"><text:user-field-get text:name="P21:L2"/><text:tab/>1.<text:tab/>A manufacturer of pull tabs, bingo cards, <text:span text:style-name="T1">electronic quick shot bingo systems and </text:span><text:span text:style-name="T1"><text:user-field-get text:name="P21:L3"/></text:span><text:span text:style-name="T1">devices,</text:span><text:span text:style-name="T9"> </text:span><text:span text:style-name="T18">or </text:span>bingo card marking devices shall apply annually for a license and pay a <text:user-field-get text:name="P21:L4"/>license fee of <text:span text:style-name="T1">five</text:span> thousand <text:span text:style-name="T1">five hundred </text:span>dollars. <text:span text:style-name="T1">A manufacturer of electronic pull tab </text:span><text:span text:style-name="T1"><text:user-field-get text:name="P21:L5"/></text:span><text:span text:style-name="T1">systems and devices shall apply annually for a license and pay a license fee of ten </text:span><text:span text:style-name="T1"><text:user-field-get text:name="P21:L6"/></text:span><text:span text:style-name="T1">thousand dollars. The </text:span><text:span text:style-name="T8">attorney general</text:span><text:span text:style-name="T7">executive director</text:span><text:span text:style-name="T1"> shall deposit one thousand </text:span><text:span text:style-name="T1"><text:user-field-get text:name="P21:L7"/></text:span><text:span text:style-name="T1">five hundred dollars of these fees into the charitable gaming technology fund under </text:span><text:span text:style-name="T1"><text:user-field-get text:name="P21:L8"/></text:span><text:span text:style-name="T1">section 53‑06.1‑12.4. </text:span>A manufacturer of <text:span text:style-name="T1">paper </text:span>pull tab dispensing devices shall apply <text:user-field-get text:name="P21:L9"/>annually for a license and pay a license fee of one thousand <text:span text:style-name="T1">five hundred </text:span>dollars.<text:span text:style-name="T1"> The </text:span><text:span text:style-name="T1"><text:user-field-get text:name="P21:L10"/></text:span><text:span text:style-name="T8">attorney general</text:span><text:span text:style-name="T21">executive director</text:span><text:span text:style-name="T1"> shall deposit five hundred dollars of this fee into the </text:span><text:span text:style-name="T1"><text:user-field-get text:name="P21:L11"/></text:span><text:span text:style-name="T1">charitable gaming technology fund under section 53‑06.1‑12.4.</text:span> <text:span text:style-name="T9">A manufacturer of </text:span><text:span text:style-name="T9"><text:user-field-get text:name="P21:L12"/></text:span><text:span text:style-name="T9">electronic raffle systems shall apply annually for a license and pay a license fee of one </text:span><text:span text:style-name="T9"><text:user-field-get text:name="P21:L13"/></text:span><text:span text:style-name="T9">thousand dollars. </text:span><text:span text:style-name="T1">The </text:span><text:span text:style-name="T8">attorney general</text:span><text:span text:style-name="T21">executive director</text:span><text:span text:style-name="T1"> shall deposit five hundred </text:span><text:span text:style-name="T1"><text:user-field-get text:name="P21:L14"/></text:span><text:span text:style-name="T1">dollars of this fee into the charitable gaming technology fund under section </text:span><text:span text:style-name="T1"><text:user-field-get text:name="P21:L15"/></text:span><text:span text:style-name="T1">53‑06.1‑12.4. </text:span>A distributor shall apply annually for a license and pay a license fee of <text:user-field-get text:name="P21:L16"/><text:span text:style-name="T1">two</text:span> thousand<text:span text:style-name="T18"> </text:span>dollars.<text:span text:style-name="T1"> The </text:span><text:span text:style-name="T8">attorney general</text:span><text:span text:style-name="T21">executive director</text:span><text:span text:style-name="T1"> shall deposit five </text:span><text:span text:style-name="T1"><text:user-field-get text:name="P21:L17"/></text:span><text:span text:style-name="T1">hundred dollars of this fee into the charitable gaming technology fund under section </text:span><text:span text:style-name="T1"><text:user-field-get text:name="P21:L18"/></text:span><text:span text:style-name="T1">53‑06.1‑12.4.</text:span> Application must be made before the first day of April in each year on a <text:user-field-get text:name="P21:L19"/>form prescribed by the <text:span text:style-name="T6">attorney general</text:span><text:span text:style-name="T21">executive director</text:span>.</text:p>
            <text:p text:style-name="cc_5f_subsection"><text:user-field-get text:name="P21:L20"/><text:tab/>2.<text:tab/>A licensed distributor may not sell, market, or distribute gaming equipment except to a <text:user-field-get text:name="P21:L21"/>licensed distributor, licensed organization, organization that has a permit, or other <text:user-field-get text:name="P21:L22"/>person authorized by gaming rule or the <text:span text:style-name="T6">attorney general</text:span><text:span text:style-name="T21">executive director</text:span>. A <text:user-field-get text:name="P21:L23"/>manufacturer of a pull tab dispensing device, pull tab, <text:span text:style-name="T1">electronic pull tab device, </text:span>bingo <text:user-field-get text:name="P21:L24"/>card marking device,<text:span text:style-name="T18"> </text:span>bingo card<text:span text:style-name="T1">, or </text:span><text:span text:style-name="T22">fifty‑fifty</text:span><text:span text:style-name="T1"> raffle system</text:span> may only sell, market, or <text:user-field-get text:name="P21:L25"/>distribute the manufacturer's pull tab dispensing device and processing chip encoded <text:user-field-get text:name="P21:L26"/>with proprietary software, pull tab, <text:span text:style-name="T1">electronic pull tab device, </text:span>bingo card marking <text:user-field-get text:name="P21:L27"/>device,<text:span text:style-name="T18"> </text:span>bingo card<text:span text:style-name="T1">, or </text:span><text:span text:style-name="T22">fifty‑fifty</text:span><text:span text:style-name="T1"> raffle system</text:span> to a licensed distributor. A licensed <text:user-field-get text:name="P21:L28"/>distributor may purchase or acquire a pull tab dispensing device and processing chip <text:user-field-get text:name="P21:L29"/>encoded with proprietary software, pull tab, <text:span text:style-name="T1">electronic pull tab device, </text:span>bingo card <text:user-field-get text:name="P21:L30"/>marking device,<text:span text:style-name="T18"> </text:span>bingo card<text:span text:style-name="T1">, or </text:span><text:span text:style-name="T22">fifty‑fifty</text:span><text:span text:style-name="T1"> raffle system</text:span> only from a licensed <text:user-field-get text:name="P21:L31"/>manufacturer or licensed distributor. However, a distributor may purchase or acquire a <text:user-field-get text:name="P22:L1"/>used pull tab dispensing device <text:span text:style-name="T1">or electronic pull tab device </text:span>from a licensed <text:user-field-get text:name="P22:L2"/>organization. A distributor may not duplicate a manufacturer's processing chip <text:user-field-get text:name="P22:L3"/>encoded with proprietary software. No gaming equipment or prize may be sold or <text:user-field-get text:name="P22:L4"/>leased at an excessive price.</text:p>
            <text:p text:style-name="cc_5f_subsection"><text:user-field-get text:name="P22:L5"/><text:tab/>3.<text:tab/>A licensed distributor shall affix a North Dakota gaming stamp to each deal of pull <text:user-field-get text:name="P22:L6"/>tabs, <text:span text:style-name="T1">raffle board, </text:span>punchboard, sports pool board, calcutta board, and series of <text:user-field-get text:name="P22:L7"/>paddlewheel ticket cards sold or otherwise provided to a licensed organization<text:span text:style-name="T1"> or </text:span><text:span text:style-name="T1"><text:user-field-get text:name="P22:L8"/></text:span><text:span text:style-name="T1">organization that has a permit </text:span>and shall purchase the stamps from the <text:span text:style-name="T6">attorney </text:span><text:span text:style-name="T6"><text:user-field-get text:name="P22:L9"/></text:span><text:span text:style-name="T6">general</text:span><text:span text:style-name="T21">executive director</text:span> for thirty‑five cents each. Ten cents of each stamp sold by <text:user-field-get text:name="P22:L10"/>the <text:span text:style-name="T6">attorney general</text:span><text:span text:style-name="T21">executive director</text:span>, up to thirty‑six thousand dollars per biennium, <text:user-field-get text:name="P22:L11"/>must be credited to the <text:span text:style-name="T6">attorney general's</text:span><text:span text:style-name="T7">executive director's</text:span> operating fund to defray <text:user-field-get text:name="P22:L12"/>the costs of issuing and administering the gaming stamps.<text:span text:style-name="T1"> If an organization hosts an </text:span><text:span text:style-name="T1"><text:user-field-get text:name="P22:L13"/></text:span><text:span text:style-name="T1">event with a raffle board and only sells numbered squares on the day of event, the </text:span><text:span text:style-name="T1"><text:user-field-get text:name="P22:L14"/></text:span><text:span text:style-name="T1">organization is exempt from the requirements under this subsection.</text:span></text:p>
            <text:p text:style-name="cc_5f_subsection"><text:user-field-get text:name="P22:L15"/><text:tab/>4.<text:tab/>A licensed organization, organization that has a permit, licensed manufacturer, or <text:user-field-get text:name="P22:L16"/>North Dakota wholesaler of liquor or alcoholic beverages may not be a distributor or <text:user-field-get text:name="P22:L17"/>stockholder of a distributor. A distributor may not be a stockholder of a manufacturer.</text:p>
            <text:p text:style-name="cc_5f_subsection"><text:user-field-get text:name="P22:L18"/><text:tab/>5.<text:tab/>In addition to the license fee, the <text:span text:style-name="T6">attorney general</text:span><text:span text:style-name="T21">executive director</text:span> may require <text:user-field-get text:name="P22:L19"/>advance payment of any fee necessary to pay the cost of a record check of an <text:user-field-get text:name="P22:L20"/>applicant according to subdivision c of subsection 5 of section 53‑06.1‑06.</text:p>
            <text:p text:style-name="cc_5f_subsection"><text:user-field-get text:name="P22:L21"/><text:tab/>6.<text:tab/>A licensed manufacturer may not refuse to sell deals of pull tabs<text:span text:style-name="T1">,</text:span> paper bingo cards<text:span text:style-name="T1">, or </text:span><text:span text:style-name="T1"><text:user-field-get text:name="P22:L22"/></text:span><text:span text:style-name="T1">gaming equipment</text:span> to a licensed distributor unless:</text:p>
            <text:p text:style-name="P4"><text:user-field-get text:name="P22:L23"/><text:tab/><text:tab/>a.<text:tab/>A specific deal of pull tabs is sold on an exclusive basis;</text:p>
            <text:p text:style-name="P4"><text:user-field-get text:name="P22:L24"/><text:tab/><text:tab/>b.<text:tab/>The manufacturer does not sell deals of pull tabs<text:span text:style-name="T1">,</text:span> paper bingo cards<text:span text:style-name="T1">, or gaming </text:span><text:span text:style-name="T1"><text:user-field-get text:name="P22:L25"/></text:span><text:span text:style-name="T1">equipment</text:span> to any distributor in the state;</text:p>
            <text:p text:style-name="P4"><text:user-field-get text:name="P22:L26"/><text:tab/><text:tab/>c.<text:tab/>A gaming law or rule prohibits the sale;</text:p>
            <text:p text:style-name="P4"><text:user-field-get text:name="P22:L27"/><text:tab/><text:tab/>d.<text:tab/>The distributor has not provided the manufacturer with proof of satisfactory credit <text:user-field-get text:name="P22:L28"/>or is delinquent on any payment owed to the manufacturer; or</text:p>
            <text:p text:style-name="cc_5f_subdivision"><text:user-field-get text:name="P22:L29"/><text:tab/><text:tab/>e.<text:tab/>The distributor has not met the manufacturer's standard minimum order quantity <text:user-field-get text:name="P22:L30"/>and freight terms.</text:p>
          </text:deletion>
        </text:changed-region>
        <text:changed-region text:id="ct416480616">
          <text:insertion>
            <office:change-info>
              <dc:creator>ccarson </dc:creator>
              <dc:date>2025-01-22T14:49:00</dc:date>
            </office:change-info>
          </text:insertion>
        </text:changed-region>
        <text:changed-region text:id="ct416481568">
          <text:format-change>
            <office:change-info>
              <dc:creator>lfordahl </dc:creator>
              <dc:date>2025-01-21T14:53:00</dc:date>
            </office:change-info>
          </text:format-change>
        </text:changed-region>
        <text:changed-region text:id="ct416477488">
          <text:deletion>
            <office:change-info>
              <dc:creator>lfordahl </dc:creator>
              <dc:date>2025-01-21T14:53:00</dc:date>
            </office:change-info>
            <text:p text:style-name="cc_5f_section_5f_heading"><text:span text:style-name="T23">executive director</text:span></text:p>
          </text:deletion>
        </text:changed-region>
        <text:changed-region text:id="ct416477624">
          <text:insertion>
            <office:change-info>
              <dc:creator>lfordahl </dc:creator>
              <dc:date>2025-01-21T15:30:00</dc:date>
            </office:change-info>
          </text:insertion>
        </text:changed-region>
        <text:changed-region text:id="ct416484424">
          <text:insertion>
            <office:change-info>
              <dc:creator>lfordahl </dc:creator>
              <dc:date>2025-01-21T15:31:00</dc:date>
            </office:change-info>
          </text:insertion>
        </text:changed-region>
        <text:changed-region text:id="ct416484560">
          <text:format-change>
            <office:change-info>
              <dc:creator>lfordahl </dc:creator>
              <dc:date>2025-01-21T14:54:00</dc:date>
            </office:change-info>
          </text:format-change>
        </text:changed-region>
        <text:changed-region text:id="ct416483744">
          <text:deletion>
            <office:change-info>
              <dc:creator>lfordahl </dc:creator>
              <dc:date>2025-01-21T14:54:00</dc:date>
            </office:change-info>
            <text:p text:style-name="cc_5f_subsection"><text:span text:style-name="T24">executive director</text:span></text:p>
          </text:deletion>
        </text:changed-region>
        <text:changed-region text:id="ct416482248">
          <text:insertion>
            <office:change-info>
              <dc:creator>lfordahl </dc:creator>
              <dc:date>2025-01-21T15:31:00</dc:date>
            </office:change-info>
          </text:insertion>
        </text:changed-region>
        <text:changed-region text:id="ct416484968">
          <text:deletion>
            <office:change-info>
              <dc:creator>lfordahl </dc:creator>
              <dc:date>2025-01-21T15:32:00</dc:date>
            </office:change-info>
            <text:p text:style-name="cc_5f_subdivision">1.</text:p>
          </text:deletion>
        </text:changed-region>
        <text:changed-region text:id="ct416483608">
          <text:insertion>
            <office:change-info>
              <dc:creator>lfordahl </dc:creator>
              <dc:date>2025-01-21T15:32:00</dc:date>
            </office:change-info>
          </text:insertion>
        </text:changed-region>
        <text:changed-region text:id="ct416485240">
          <text:format-change>
            <office:change-info>
              <dc:creator>lfordahl </dc:creator>
              <dc:date>2025-01-21T14:55:00</dc:date>
            </office:change-info>
          </text:format-change>
        </text:changed-region>
        <text:changed-region text:id="ct416482792">
          <text:deletion>
            <office:change-info>
              <dc:creator>lfordahl </dc:creator>
              <dc:date>2025-01-21T14:55:00</dc:date>
            </office:change-info>
            <text:p text:style-name="cc_5f_subdivision"><text:span text:style-name="T24">executive director</text:span></text:p>
          </text:deletion>
        </text:changed-region>
        <text:changed-region text:id="ct416484016">
          <text:format-change>
            <office:change-info>
              <dc:creator>lfordahl </dc:creator>
              <dc:date>2025-01-21T14:55:00</dc:date>
            </office:change-info>
          </text:format-change>
        </text:changed-region>
        <text:changed-region text:id="ct416486056">
          <text:deletion>
            <office:change-info>
              <dc:creator>lfordahl </dc:creator>
              <dc:date>2025-01-21T14:55:00</dc:date>
            </office:change-info>
            <text:p text:style-name="cc_5f_subdivision"><text:span text:style-name="T24">executive director</text:span></text:p>
          </text:deletion>
        </text:changed-region>
        <text:changed-region text:id="ct416483472">
          <text:insertion>
            <office:change-info>
              <dc:creator>lfordahl </dc:creator>
              <dc:date>2025-01-21T15:31:00</dc:date>
            </office:change-info>
          </text:insertion>
        </text:changed-region>
        <text:changed-region text:id="ct416482384">
          <text:deletion>
            <office:change-info>
              <dc:creator>lfordahl </dc:creator>
              <dc:date>2025-01-21T15:32:00</dc:date>
            </office:change-info>
            <text:p text:style-name="cc_5f_subdivision">2.</text:p>
          </text:deletion>
        </text:changed-region>
        <text:changed-region text:id="ct416483880">
          <text:insertion>
            <office:change-info>
              <dc:creator>lfordahl </dc:creator>
              <dc:date>2025-01-21T15:32:00</dc:date>
            </office:change-info>
          </text:insertion>
        </text:changed-region>
        <text:changed-region text:id="ct416483064">
          <text:insertion>
            <office:change-info>
              <dc:creator>lfordahl </dc:creator>
              <dc:date>2025-01-21T15:31:00</dc:date>
            </office:change-info>
          </text:insertion>
        </text:changed-region>
        <text:changed-region text:id="ct416484152">
          <text:deletion>
            <office:change-info>
              <dc:creator>lfordahl </dc:creator>
              <dc:date>2025-01-21T15:32:00</dc:date>
            </office:change-info>
            <text:p text:style-name="cc_5f_subdivision">3.</text:p>
          </text:deletion>
        </text:changed-region>
        <text:changed-region text:id="ct416484696">
          <text:insertion>
            <office:change-info>
              <dc:creator>lfordahl </dc:creator>
              <dc:date>2025-01-21T15:32:00</dc:date>
            </office:change-info>
          </text:insertion>
        </text:changed-region>
        <text:changed-region text:id="ct416484832">
          <text:insertion>
            <office:change-info>
              <dc:creator>lfordahl </dc:creator>
              <dc:date>2025-01-21T15:31:00</dc:date>
            </office:change-info>
          </text:insertion>
        </text:changed-region>
        <text:changed-region text:id="ct416485920">
          <text:deletion>
            <office:change-info>
              <dc:creator>lfordahl </dc:creator>
              <dc:date>2025-01-21T15:32:00</dc:date>
            </office:change-info>
            <text:p text:style-name="cc_5f_subdivision">4.</text:p>
          </text:deletion>
        </text:changed-region>
        <text:changed-region text:id="ct416485104">
          <text:insertion>
            <office:change-info>
              <dc:creator>lfordahl </dc:creator>
              <dc:date>2025-01-21T15:32:00</dc:date>
            </office:change-info>
          </text:insertion>
        </text:changed-region>
        <text:changed-region text:id="ct416481976">
          <text:insertion>
            <office:change-info>
              <dc:creator>lfordahl </dc:creator>
              <dc:date>2025-01-21T15:31:00</dc:date>
            </office:change-info>
          </text:insertion>
        </text:changed-region>
        <text:changed-region text:id="ct416485512">
          <text:deletion>
            <office:change-info>
              <dc:creator>lfordahl </dc:creator>
              <dc:date>2025-01-21T15:32:00</dc:date>
            </office:change-info>
            <text:p text:style-name="cc_5f_subdivision">5.</text:p>
          </text:deletion>
        </text:changed-region>
        <text:changed-region text:id="ct416482520">
          <text:insertion>
            <office:change-info>
              <dc:creator>lfordahl </dc:creator>
              <dc:date>2025-01-21T15:32:00</dc:date>
            </office:change-info>
          </text:insertion>
        </text:changed-region>
        <text:changed-region text:id="ct416484288">
          <text:format-change>
            <office:change-info>
              <dc:creator>lfordahl </dc:creator>
              <dc:date>2025-01-21T14:56:00</dc:date>
            </office:change-info>
          </text:format-change>
        </text:changed-region>
        <text:changed-region text:id="ct416485376">
          <text:deletion>
            <office:change-info>
              <dc:creator>lfordahl </dc:creator>
              <dc:date>2025-01-21T14:55:00</dc:date>
            </office:change-info>
            <text:p text:style-name="cc_5f_subdivision"><text:span text:style-name="T24">executive director</text:span></text:p>
          </text:deletion>
        </text:changed-region>
        <text:changed-region text:id="ct416482112">
          <text:format-change>
            <office:change-info>
              <dc:creator>lfordahl </dc:creator>
              <dc:date>2025-01-21T14:56:00</dc:date>
            </office:change-info>
          </text:format-change>
        </text:changed-region>
        <text:changed-region text:id="ct416485648">
          <text:deletion>
            <office:change-info>
              <dc:creator>lfordahl </dc:creator>
              <dc:date>2025-01-21T14:55:00</dc:date>
            </office:change-info>
            <text:p text:style-name="cc_5f_subdivision"><text:span text:style-name="T24">executive director</text:span></text:p>
          </text:deletion>
        </text:changed-region>
        <text:changed-region text:id="ct416485784">
          <text:format-change>
            <office:change-info>
              <dc:creator>lfordahl </dc:creator>
              <dc:date>2025-01-21T14:56:00</dc:date>
            </office:change-info>
          </text:format-change>
        </text:changed-region>
        <text:changed-region text:id="ct416481840">
          <text:deletion>
            <office:change-info>
              <dc:creator>lfordahl </dc:creator>
              <dc:date>2025-01-21T14:55:00</dc:date>
            </office:change-info>
            <text:p text:style-name="cc_5f_subdivision"><text:span text:style-name="T24">executive director</text:span></text:p>
          </text:deletion>
        </text:changed-region>
        <text:changed-region text:id="ct416482656">
          <text:insertion>
            <office:change-info>
              <dc:creator>lfordahl </dc:creator>
              <dc:date>2025-01-21T15:32:00</dc:date>
            </office:change-info>
          </text:insertion>
        </text:changed-region>
        <text:changed-region text:id="ct416482928">
          <text:insertion>
            <office:change-info>
              <dc:creator>lfordahl </dc:creator>
              <dc:date>2025-01-21T15:33:00</dc:date>
            </office:change-info>
          </text:insertion>
        </text:changed-region>
        <text:changed-region text:id="ct416483200">
          <text:insertion>
            <office:change-info>
              <dc:creator>lfordahl </dc:creator>
              <dc:date>2025-01-21T15:41:00</dc:date>
            </office:change-info>
          </text:insertion>
        </text:changed-region>
        <text:changed-region text:id="ct416483336">
          <text:insertion>
            <office:change-info>
              <dc:creator>lfordahl </dc:creator>
              <dc:date>2025-01-21T15:42:00</dc:date>
            </office:change-info>
          </text:insertion>
        </text:changed-region>
        <text:changed-region text:id="ct416488776">
          <text:insertion>
            <office:change-info>
              <dc:creator>lfordahl </dc:creator>
              <dc:date>2025-01-21T15:38:00</dc:date>
            </office:change-info>
          </text:insertion>
        </text:changed-region>
        <text:changed-region text:id="ct416488912">
          <text:insertion>
            <office:change-info>
              <dc:creator>lfordahl </dc:creator>
              <dc:date>2025-01-21T15:44:00</dc:date>
            </office:change-info>
          </text:insertion>
        </text:changed-region>
        <text:changed-region text:id="ct416486192">
          <text:insertion>
            <office:change-info>
              <dc:creator>lfordahl </dc:creator>
              <dc:date>2025-01-21T15:45:00</dc:date>
            </office:change-info>
          </text:insertion>
        </text:changed-region>
        <text:changed-region text:id="ct416489592">
          <text:deletion>
            <office:change-info>
              <dc:creator>lfordahl </dc:creator>
              <dc:date>2025-01-21T15:27:00</dc:date>
            </office:change-info>
            <text:p text:style-name="cc_5f_subsection"><text:span text:style-name="T25"/></text:p>
            <text:p text:style-name="cc_5f_subsection"><text:user-field-get text:name="P23:L30"/><text:tab/>6.<text:tab/>Require a representative of a licensed organization or distributor to participate in <text:user-field-get text:name="P23:L31"/>training or for good cause prohibit the person from being involved in gaming as an <text:user-field-get text:name="P24:L1"/>employee or volunteer. The <text:span text:style-name="T18">attorney general</text:span><text:span text:style-name="T24">executive director</text:span> may for good cause <text:user-field-get text:name="P24:L2"/>prohibit a person from providing personal or business services to an organization or <text:user-field-get text:name="P24:L3"/>distributor.</text:p>
            <text:p text:style-name="cc_5f_subsection"><text:user-field-get text:name="P24:L4"/><text:tab/>7.<text:tab/>Prohibit a person from playing games if the person violates this chapter, chapter <text:user-field-get text:name="P24:L5"/>12.1‑28 or 53‑06.2, or a gaming rule.</text:p>
            <text:p text:style-name="cc_5f_subsection"><text:user-field-get text:name="P24:L6"/><text:tab/>8.<text:tab/>Require or authorize an organization to pay or prohibit an organization from paying a <text:user-field-get text:name="P24:L7"/>bingo<text:span text:style-name="T1">, electronic quick shot bingo,</text:span> or raffle prize to a player on a dispute or based on a <text:user-field-get text:name="P24:L8"/>factual determination or a hearing by the <text:span text:style-name="T18">attorney general</text:span><text:span text:style-name="T24">executive director</text:span>.</text:p>
            <text:p text:style-name="cc_5f_subsection"><text:user-field-get text:name="P24:L9"/><text:tab/>9.<text:tab/>Based on reasonable ground or written complaint, suspend, deny, or revoke an <text:user-field-get text:name="P24:L10"/>organization's permit or an organization's, distributor's, or manufacturer's application <text:user-field-get text:name="P24:L11"/>or license for violation, by the organization, distributor, or manufacturer or any officer, <text:user-field-get text:name="P24:L12"/>director, agent, member, or employee of the organization, distributor, or manufacturer, <text:user-field-get text:name="P24:L13"/>of this chapter or any gaming rule.</text:p>
            <text:p text:style-name="cc_5f_subsection"><text:user-field-get text:name="P24:L14"/><text:tab/>10.<text:tab/>Impose a monetary fine on a licensed organization, organization that has a permit, <text:user-field-get text:name="P24:L15"/>distributor,<text:span text:style-name="T18"> </text:span>manufacturer<text:span text:style-name="T1">, or third-party business operating gaming and working as an </text:span><text:span text:style-name="T1"><text:user-field-get text:name="P24:L16"/></text:span><text:span text:style-name="T1">agent of the charity</text:span> for failure to comply with this chapter or any gaming rule. The <text:user-field-get text:name="P24:L17"/>monetary fine for each violation by an organization is a minimum of twenty‑five dollars <text:user-field-get text:name="P24:L18"/>and may not exceed two percent of the organization's average quarterly gross <text:user-field-get text:name="P24:L19"/>proceeds, or five thousand dollars, whichever is greater. The monetary fine for each <text:user-field-get text:name="P24:L20"/>violation by a distributor is a minimum of one hundred dollars and may not exceed five <text:user-field-get text:name="P24:L21"/>thousand dollars. The monetary fine for each violation by a manufacturer is a minimum <text:user-field-get text:name="P24:L22"/>of five hundred dollars and may not exceed two hundred fifty thousand dollars. This <text:user-field-get text:name="P24:L23"/>fine may be in addition to or in place of a license suspension or revocation.</text:p>
            <text:p text:style-name="cc_5f_subsection"><text:user-field-get text:name="P24:L24"/><text:tab/>11.<text:tab/>At any time within three years after any amount of fees, monetary fine, interest, <text:user-field-get text:name="P24:L25"/>penalty, or tax required to be paid pursuant to this chapter becomes due, bring a civil <text:user-field-get text:name="P24:L26"/>action to collect the amount due. However, if for any reason there is a change in <text:user-field-get text:name="P24:L27"/>adjusted gross proceeds or tax liability by an amount which is in excess of twenty‑five <text:user-field-get text:name="P24:L28"/>percent of the amount of adjusted gross proceeds or tax liability originally reported on <text:user-field-get text:name="P24:L29"/>the tax return, any additional tax determined to be due may be assessed within six <text:user-field-get text:name="P24:L30"/>years after the due date of the tax return, or six years after the tax return was filed, <text:user-field-get text:name="P25:L1"/>whichever period expires later. An action may be brought although the person owing <text:user-field-get text:name="P25:L2"/>the fees or tax is not presently licensed.</text:p>
            <text:p text:style-name="cc_5f_subsection"><text:user-field-get text:name="P25:L3"/><text:tab/>12.<text:tab/>Institute an action in any district court for declaratory or injunctive relief against a <text:user-field-get text:name="P25:L4"/>person, whether or not the person is a gaming licensee, as the <text:span text:style-name="T18">attorney </text:span><text:span text:style-name="T18"><text:user-field-get text:name="P25:L5"/></text:span><text:span text:style-name="T18">general</text:span><text:span text:style-name="T24">executive director</text:span> deems necessary to prevent noncompliance with this <text:user-field-get text:name="P25:L6"/>chapter or gaming rules.</text:p>
            <text:p text:style-name="cc_5f_subsection"><text:user-field-get text:name="P25:L7"/><text:tab/>13.<text:tab/>For good cause, require a licensed organization to use the <text:span text:style-name="T18">attorney general's</text:span><text:span text:style-name="T15">executive </text:span><text:span text:style-name="T15"><text:user-field-get text:name="P25:L8"/></text:span><text:span text:style-name="T15">director's</text:span><text:span text:style-name="T9"> recordkeeping system for any or all games.</text:span></text:p>
            <text:p text:style-name="bd_5f_section"><text:user-field-get text:name="P25:L9"/><text:span text:style-name="bd_5f_section_5f_name"><text:tab/></text:span><text:span text:style-name="bd_5f_section_5f_name"><text:span text:style-name="T3">SECTION</text:span></text:span><text:span text:style-name="bd_5f_section_5f_name"><text:span text:style-name="T4"> 19.</text:span></text:span><text:span text:style-name="bd_5f_section_5f_name"> </text:span><text:span text:style-name="bd_5f_section_5f_name"><text:span text:style-name="T3">AMENDMENT</text:span></text:span><text:span text:style-name="T5">.</text:span> Section 53‑06.2‑01 of the North Dakota Century Code is <text:user-field-get text:name="P25:L10"/>amended and reenacted as follows:</text:p>
            <text:p text:style-name="cc_5f_section_5f_heading"><text:user-field-get text:name="P25:L11"/><text:tab/>53‑06.2‑01. Definitions.</text:p>
            <text:p text:style-name="cc_5f_section"><text:user-field-get text:name="P25:L12"/><text:tab/>As used in this chapter:</text:p>
            <text:p text:style-name="cc_5f_subsection"><text:user-field-get text:name="P25:L13"/><text:tab/>1.<text:tab/>"Breeders' fund" means a fund, administered by the commission, established to <text:user-field-get text:name="P25:L14"/>financially reward breeders or owners of North Dakota‑bred horses to be paid in <text:user-field-get text:name="P25:L15"/>accordance with rules as approved by the commission.</text:p>
            <text:p text:style-name="cc_5f_subsection"><text:user-field-get text:name="P25:L16"/><text:tab/>2.<text:tab/>"Certificate system" means the system of betting described in section 53‑06.2‑10.</text:p>
            <text:p text:style-name="cc_5f_subsection"><text:user-field-get text:name="P25:L17"/><text:tab/>3.<text:tab/>"Charitable organization" means a nonprofit organization operated for the relief of <text:user-field-get text:name="P25:L18"/>poverty, distress, or other conditions of public concern in this state and has been so <text:user-field-get text:name="P25:L19"/>engaged in this state for at least two years.</text:p>
            <text:p text:style-name="cc_5f_subsection"><text:user-field-get text:name="P25:L20"/><text:tab/>4.<text:tab/>"Civic and service club" means a branch, lodge, or chapter of a nonprofit national or <text:user-field-get text:name="P25:L21"/>state organization that is authorized by its written constitution, charter, articles of <text:user-field-get text:name="P25:L22"/>incorporation, or bylaws to engage in a civic or service purpose in this state and has <text:user-field-get text:name="P25:L23"/>so existed in this state for at least two years. The term includes a similar local <text:user-field-get text:name="P25:L24"/>nonprofit organization, not affiliated with a state or national organization, which is so <text:user-field-get text:name="P25:L25"/>recognized by a resolution adopted by the governing body of the local jurisdiction in <text:user-field-get text:name="P25:L26"/>which the organization conducts its principal activities, and which has existed in this <text:user-field-get text:name="P25:L27"/>state for at least two years.</text:p>
            <text:p text:style-name="cc_5f_subsection"><text:user-field-get text:name="P25:L28"/><text:tab/>5.<text:tab/>"Commission" means the <text:span text:style-name="T6">North Dakota racing</text:span><text:span text:style-name="T7">gaming</text:span> commission.</text:p>
            <text:p text:style-name="cc_5f_subsection"><text:user-field-get text:name="P25:L29"/><text:tab/>6.<text:tab/>"<text:span text:style-name="T1">Executive director</text:span>" means the <text:span text:style-name="T1">executive </text:span>director of the <text:span text:style-name="T7">gaming</text:span><text:span text:style-name="T1"> </text:span>commission.</text:p>
            <text:p text:style-name="cc_5f_subsection"><text:user-field-get text:name="P25:L30"/><text:tab/>7.<text:tab/>"Fraternal organization" means a nonprofit organization in this state, which is a <text:user-field-get text:name="P25:L31"/>branch, lodge, or chapter of a national or state organization and exists for the common <text:user-field-get text:name="P26:L1"/>business, brotherhood, or other interests of its members, and has so existed in this <text:user-field-get text:name="P26:L2"/>state for two years. The term does not include a college or high school fraternity.</text:p>
            <text:p text:style-name="cc_5f_subsection"><text:user-field-get text:name="P26:L3"/><text:tab/>8.<text:tab/>"Local jurisdiction" means, with respect to a site inside the city limits of a city, that city, <text:user-field-get text:name="P26:L4"/>and with respect to a site not inside the city limits of a city, the county in which the site <text:user-field-get text:name="P26:L5"/>is located.</text:p>
            <text:p text:style-name="cc_5f_subsection"><text:user-field-get text:name="P26:L6"/><text:tab/>9.<text:tab/>"Other public‑spirited organization" means a nonprofit organization recognized by the <text:user-field-get text:name="P26:L7"/>governing body of the appropriate local jurisdiction by resolution as public‑spirited and <text:user-field-get text:name="P26:L8"/>eligible under this chapter.</text:p>
            <text:p text:style-name="cc_5f_subsection"><text:user-field-get text:name="P26:L9"/><text:tab/>10.<text:tab/>"Purse fund" means a fund, administered by the commission, established to <text:user-field-get text:name="P26:L10"/>supplement and improve purses offered at racetracks within the state.</text:p>
            <text:p text:style-name="cc_5f_subsection"><text:user-field-get text:name="P26:L11"/><text:tab/>11.<text:tab/>"Racing" means live or simulcast horse racing under the certificate system or <text:user-field-get text:name="P26:L12"/>simulcast dog racing under the certificate system.</text:p>
            <text:p text:style-name="cc_5f_subsection"><text:user-field-get text:name="P26:L13"/><text:tab/>12.<text:tab/>"Racing promotion fund" means a fund administered by the commission established to <text:user-field-get text:name="P26:L14"/>assist in improving and upgrading racetracks in the state, promoting horse racing in <text:user-field-get text:name="P26:L15"/>the state, and developing new racetracks in the state as necessary and approved by <text:user-field-get text:name="P26:L16"/>the commission.</text:p>
            <text:p text:style-name="cc_5f_subsection"><text:user-field-get text:name="P26:L17"/><text:tab/>13.<text:tab/>"Religious organization" means a nonprofit organization, church, body of <text:user-field-get text:name="P26:L18"/>communicants, or group gathered in common membership for mutual support and <text:user-field-get text:name="P26:L19"/>edification in piety, worship, and religious observances, and which has been so <text:user-field-get text:name="P26:L20"/>gathered or united in this state for at least two years.</text:p>
            <text:p text:style-name="cc_5f_subsection"><text:user-field-get text:name="P26:L21"/><text:tab/>14.<text:tab/>"Veterans' organization" means a congressionally chartered organization in this state, <text:user-field-get text:name="P26:L22"/>or a branch, lodge, or chapter of a nonprofit national or state organization in this state, <text:user-field-get text:name="P26:L23"/>the membership of which consists of individuals who were members of the armed <text:user-field-get text:name="P26:L24"/>services or forces of the United States, and which has so been in existence in this <text:user-field-get text:name="P26:L25"/>state for at least two years.</text:p>
            <text:p text:style-name="bd_5f_section"><text:user-field-get text:name="P26:L26"/><text:span text:style-name="bd_5f_section_5f_name"><text:tab/></text:span><text:span text:style-name="bd_5f_section_5f_name"><text:span text:style-name="T3">SECTION</text:span></text:span><text:span text:style-name="bd_5f_section_5f_name"><text:span text:style-name="T4"> 20.</text:span></text:span><text:span text:style-name="bd_5f_section_5f_name"> </text:span><text:span text:style-name="bd_5f_section_5f_name"><text:span text:style-name="T3">AMENDMENT</text:span></text:span><text:span text:style-name="T5">.</text:span> Section 53‑06.2‑04 of the North Dakota Century Code is <text:user-field-get text:name="P26:L27"/>amended and reenacted as follows:</text:p>
            <text:p text:style-name="cc_5f_section_5f_heading"><text:user-field-get text:name="P26:L28"/><text:tab/>53‑06.2‑04. Duties of <text:span text:style-name="T6">commission</text:span><text:span text:style-name="T7">the executive director</text:span>.</text:p>
            <text:p text:style-name="cc_5f_section"><text:user-field-get text:name="P26:L29"/><text:tab/>The <text:span text:style-name="T6">commission</text:span><text:span text:style-name="T7">executive director</text:span> shall:</text:p>
            <text:p text:style-name="cc_5f_subsection"><text:user-field-get text:name="P26:L30"/><text:tab/>1.<text:tab/>Provide for racing under the certificate system.</text:p>
            <text:p text:style-name="cc_5f_subsection"><text:user-field-get text:name="P26:L31"/><text:tab/>2.<text:tab/>Set racing dates.</text:p>
            <text:p text:style-name="cc_5f_subsection"><text:user-field-get text:name="P27:L1"/><text:tab/>3.<text:tab/>Adopt rules for effectively preventing the use of any substance, compound items, or <text:user-field-get text:name="P27:L2"/>combinations of any medicine, narcotic, stimulant, depressant, or anesthetic which <text:user-field-get text:name="P27:L3"/>could alter the normal performance of a racehorse, unless specifically authorized by <text:user-field-get text:name="P27:L4"/>the commission.</text:p>
            <text:p text:style-name="cc_5f_subsection"><text:user-field-get text:name="P27:L5"/><text:tab/>4.<text:tab/>Supervise and check the making of pari‑mutuel pools, pari‑mutuel machines, and <text:user-field-get text:name="P27:L6"/>equipment at all races held under the certificate system.</text:p>
            <text:p text:style-name="cc_5f_subsection"><text:user-field-get text:name="P27:L7"/><text:tab/>5.<text:tab/>Adopt rules governing, restricting, or regulating bids on licensees' concessions and <text:user-field-get text:name="P27:L8"/>leases on equipment.</text:p>
            <text:p text:style-name="cc_5f_subsection"><text:user-field-get text:name="P27:L9"/><text:tab/>6.<text:tab/>Consider all proposed extensions, additions, or improvements to the buildings, <text:user-field-get text:name="P27:L10"/>stables, or tracks on property owned or leased by a licensee.</text:p>
            <text:p text:style-name="cc_5f_subsection"><text:user-field-get text:name="P27:L11"/><text:tab/>7.<text:tab/>Exclude from racetracks or simulcast pari‑mutuel wagering facilities any person who <text:user-field-get text:name="P27:L12"/>violates any rule of the commission or any law.</text:p>
            <text:p text:style-name="cc_5f_subsection"><text:user-field-get text:name="P27:L13"/><text:tab/>8.<text:tab/>Determine the cost of inspections performed under subsection 3 of section 53‑06.2‑05 <text:user-field-get text:name="P27:L14"/>and require the licensee to pay that cost.</text:p>
            <text:p text:style-name="cc_5f_subsection"><text:user-field-get text:name="P27:L15"/><text:tab/>9.<text:tab/>Report biennially to the legislative council regarding the operation of the commission.</text:p>
            <text:p text:style-name="cc_5f_subsection"><text:user-field-get text:name="P27:L16"/><text:tab/>10.<text:tab/>Provide notice to the North Dakota horsemen's council of meetings held by the <text:user-field-get text:name="P27:L17"/>commission and permit the North Dakota horsemen's council to participate in the <text:user-field-get text:name="P27:L18"/>meetings through placement of items on the agenda.</text:p>
            <text:p text:style-name="cc_5f_subsection"><text:user-field-get text:name="P27:L19"/><text:tab/>11.<text:tab/>Complete, distribute, and post on the commission's website the minutes of each <text:user-field-get text:name="P27:L20"/>commission meeting within thirty days of that meeting or before the next meeting of <text:user-field-get text:name="P27:L21"/>the commission, whichever occurs first.</text:p>
            <text:p text:style-name="bd_5f_section"><text:user-field-get text:name="P27:L22"/><text:span text:style-name="bd_5f_section_5f_name"><text:tab/></text:span><text:span text:style-name="bd_5f_section_5f_name"><text:span text:style-name="T3">SECTION</text:span></text:span><text:span text:style-name="bd_5f_section_5f_name"><text:span text:style-name="T4"> 21.</text:span></text:span><text:span text:style-name="bd_5f_section_5f_name"> </text:span><text:span text:style-name="bd_5f_section_5f_name"><text:span text:style-name="T3">AMENDMENT</text:span></text:span><text:span text:style-name="T5">.</text:span> Section 53‑06.2‑04.1 of the North Dakota Century Code is <text:user-field-get text:name="P27:L23"/>amended and reenacted as follows:</text:p>
            <text:p text:style-name="cc_5f_section_5f_heading"><text:user-field-get text:name="P27:L24"/><text:tab/>53‑06.2‑04.1. North Dakota‑bred registry.</text:p>
            <text:p text:style-name="cc_5f_section"><text:user-field-get text:name="P27:L25"/><text:tab/>The <text:span text:style-name="T6">commission</text:span><text:span text:style-name="T7">executive director</text:span> shall provide for registration of a North Dakota‑bred <text:user-field-get text:name="P27:L26"/>horse for qualification for breeders' fund awards or purse supplements. The <text:span text:style-name="T1">administrative </text:span>cost<text:span text:style-name="T18"> </text:span><text:span text:style-name="T18"><text:user-field-get text:name="P27:L27"/></text:span>must be paid from the breeders' fund.</text:p>
            <text:p text:style-name="bd_5f_section"><text:user-field-get text:name="P27:L28"/><text:span text:style-name="bd_5f_section_5f_name"><text:tab/></text:span><text:span text:style-name="bd_5f_section_5f_name"><text:span text:style-name="T3">SECTION</text:span></text:span><text:span text:style-name="bd_5f_section_5f_name"><text:span text:style-name="T4"> 22.</text:span></text:span><text:span text:style-name="bd_5f_section_5f_name"> </text:span><text:span text:style-name="bd_5f_section_5f_name"><text:span text:style-name="T3">AMENDMENT</text:span></text:span><text:span text:style-name="T5">.</text:span> Section 53‑06.2‑07 of the North Dakota Century Code is <text:user-field-get text:name="P27:L29"/>amended and reenacted as follows:</text:p>
            <text:p text:style-name="cc_5f_section_5f_heading"><text:user-field-get text:name="P28:L1"/><text:tab/>53‑06.2‑07. Issuance of licenses ‑ Applications.</text:p>
            <text:p text:style-name="cc_5f_subsection"><text:user-field-get text:name="P28:L2"/><text:tab/>1.<text:tab/>On compliance by an applicant with this chapter and the approval of the <text:span text:style-name="T6">attorney </text:span><text:span text:style-name="T6"><text:user-field-get text:name="P28:L3"/></text:span><text:span text:style-name="T6">general</text:span><text:span text:style-name="T26">executive director</text:span>, the commission may issue a license to conduct races. The <text:user-field-get text:name="P28:L4"/><text:span text:style-name="T6">attorney general</text:span><text:span text:style-name="T26">executive director</text:span> may not grant a license denied by the commission.</text:p>
            <text:p text:style-name="cc_5f_subsection"><text:user-field-get text:name="P28:L5"/><text:tab/>2.<text:tab/>An application for a license to conduct a racing meet must be signed under oath and <text:user-field-get text:name="P28:L6"/>filed with the commission. The application must contain at least the following:</text:p>
            <text:p text:style-name="cc_5f_subdivision"><text:user-field-get text:name="P28:L7"/><text:tab/><text:tab/>a.<text:tab/>The name and post‑office address of the applicant.</text:p>
            <text:p text:style-name="cc_5f_subdivision"><text:user-field-get text:name="P28:L8"/><text:tab/><text:tab/>b.<text:tab/>The location of the racetrack and whether it is owned or leased. If the racetrack is <text:user-field-get text:name="P28:L9"/>leased, a copy of the lease must be included.</text:p>
            <text:p text:style-name="cc_5f_subdivision"><text:user-field-get text:name="P28:L10"/><text:tab/><text:tab/>c.<text:tab/>A statement of the applicant's previous history and association sufficient to <text:user-field-get text:name="P28:L11"/>establish that the applicant is an eligible organization.</text:p>
            <text:p text:style-name="cc_5f_subdivision"><text:user-field-get text:name="P28:L12"/><text:tab/><text:tab/>d.<text:tab/>The time, place, and number of days the racing meet is proposed to be <text:user-field-get text:name="P28:L13"/>conducted.</text:p>
            <text:p text:style-name="cc_5f_subdivision"><text:user-field-get text:name="P28:L14"/><text:tab/><text:tab/>e.<text:tab/>The type of racing to be conducted.</text:p>
            <text:p text:style-name="cc_5f_subdivision"><text:user-field-get text:name="P28:L15"/><text:tab/><text:tab/>f.<text:tab/>Other information the commission requires.</text:p>
            <text:p text:style-name="cc_5f_subsection"><text:user-field-get text:name="P28:L16"/><text:tab/>3.<text:tab/>At least thirty days before the commission issues or renews a license to conduct <text:user-field-get text:name="P28:L17"/>races, the applicant shall deliver a complete copy of the application to the local <text:user-field-get text:name="P28:L18"/>jurisdiction governing body. The application to the commission must include a <text:user-field-get text:name="P28:L19"/>certificate verified by a representative of the applicant, indicating delivery of the <text:user-field-get text:name="P28:L20"/>application copy to the governing body. If the governing body of the local jurisdiction <text:user-field-get text:name="P28:L21"/>adopts a resolution disapproving the application for license or renewal and so informs <text:user-field-get text:name="P28:L22"/>the <text:span text:style-name="T1">executive </text:span>director within thirty days of receiving a copy of the application, the <text:user-field-get text:name="P28:L23"/>license to conduct races may not be issued or renewed.</text:p>
            <text:p text:style-name="bd_5f_section"><text:user-field-get text:name="P28:L24"/><text:span text:style-name="bd_5f_section_5f_name"><text:tab/></text:span><text:span text:style-name="bd_5f_section_5f_name"><text:span text:style-name="T3">SECTION</text:span></text:span><text:span text:style-name="bd_5f_section_5f_name"><text:span text:style-name="T4"> 23.</text:span></text:span><text:span text:style-name="bd_5f_section_5f_name"> </text:span><text:span text:style-name="bd_5f_section_5f_name"><text:span text:style-name="T3">AMENDMENT</text:span></text:span><text:span text:style-name="T5">.</text:span> Section 53‑06.2‑10.1 of the North Dakota Century Code is <text:user-field-get text:name="P28:L25"/>amended and reenacted as follows:</text:p>
            <text:p text:style-name="cc_5f_section_5f_heading"><text:user-field-get text:name="P28:L26"/><text:tab/>53‑06.2‑10.1. Simulcast wagering.</text:p>
            <text:p text:style-name="cc_5f_section"><text:user-field-get text:name="P28:L27"/><text:tab/>In addition to racing under the certificate system, as authorized by this chapter, and <text:user-field-get text:name="P28:L28"/>conducted upon the premises of a racetrack, simulcast pari‑mutuel<text:span text:style-name="T1"> and account</text:span> wagering may <text:user-field-get text:name="P28:L29"/>be conducted in accordance with this chapter or rules adopted <text:span text:style-name="T6">by the commission</text:span><text:span text:style-name="T18"> </text:span>under this <text:user-field-get text:name="P28:L30"/>chapter in accordance with chapter 28‑32. Any organization qualified under section 53‑06.2‑06 <text:user-field-get text:name="P28:L31"/>to conduct racing may make written application to the commission for the conduct of simulcast <text:user-field-get text:name="P29:L1"/>pari‑mutuel<text:span text:style-name="T1"> and account</text:span> wagering on races held at licensed racetracks inside the state or <text:user-field-get text:name="P29:L2"/>racetracks outside the state, or both. Licensure of service providers, totalizator companies, site <text:user-field-get text:name="P29:L3"/>operators, or organizations applying to conduct or conducting simulcast or account wagering <text:user-field-get text:name="P29:L4"/>must be approved by the <text:span text:style-name="T6">attorney general</text:span><text:span text:style-name="T26">executive director</text:span>. The <text:span text:style-name="T6">attorney general</text:span><text:span text:style-name="T26">executive </text:span><text:span text:style-name="T26"><text:user-field-get text:name="P29:L5"/></text:span><text:span text:style-name="T26">director</text:span> may not grant a license denied by the commission. Notwithstanding any other provision <text:user-field-get text:name="P29:L6"/>of this chapter, the commission may authorize any licensee to participate in interstate or <text:user-field-get text:name="P29:L7"/>international combined wagering pools with one or more other racing jurisdictions. Anytime that <text:user-field-get text:name="P29:L8"/>a licensee participates in an interstate or international combined pool, the licensee, as <text:user-field-get text:name="P29:L9"/>prescribed by the commission, may adopt the take‑out of the host jurisdiction or facility. The <text:user-field-get text:name="P29:L10"/>commission may permit a licensee to use one or more of its races or simulcast programs for an <text:user-field-get text:name="P29:L11"/>interstate or international combined wagering pool at locations outside its jurisdiction and may <text:user-field-get text:name="P29:L12"/>allow pari‑mutuel pools in other states to be combined with pari‑mutuel pools in its jurisdiction <text:user-field-get text:name="P29:L13"/>for the purpose of establishing an interstate or international combined wagering pool. The <text:user-field-get text:name="P29:L14"/>participation by a licensee in a combined interstate or international wagering pool does not <text:user-field-get text:name="P29:L15"/>cause that licensee to be considered to be doing business in any jurisdiction other than the <text:user-field-get text:name="P29:L16"/>jurisdiction in which the licensee is physically located. Pari‑mutuel taxes or commissions may <text:user-field-get text:name="P29:L17"/>not be imposed on any amounts wagered in an interstate or international combined wagering <text:user-field-get text:name="P29:L18"/>pool other than amounts wagered within this jurisdiction. The certificate system also permits <text:user-field-get text:name="P29:L19"/>pari‑mutuel wagering to be conducted through account wagering. As used in this section, <text:user-field-get text:name="P29:L20"/>"account wagering" means a form of pari‑mutuel wagering in which an individual deposits <text:user-field-get text:name="P29:L21"/>money in an account and uses the account balance to pay for pari‑mutuel wagers. An account <text:user-field-get text:name="P29:L22"/>wager made on an account established in this state may only be made through the licensed <text:user-field-get text:name="P29:L23"/>simulcast service provider approved by the <text:span text:style-name="T6">attorney general</text:span><text:span text:style-name="T26">executive director</text:span> and authorized <text:user-field-get text:name="P29:L24"/>by the commission to operate the simulcast pari‑mutuel wagering system under the certificate <text:user-field-get text:name="P29:L25"/>system. The <text:span text:style-name="T6">attorney general</text:span><text:span text:style-name="T26">executive director</text:span> may not grant a license denied by the <text:user-field-get text:name="P29:L26"/>commission. An account wager may be made in person, by direct telephone communication, or <text:user-field-get text:name="P29:L27"/>through other electronic communication in accordance with rules adopted <text:span text:style-name="T6">by the </text:span><text:span text:style-name="T6"><text:user-field-get text:name="P29:L28"/></text:span><text:span text:style-name="T6">commission</text:span><text:span text:style-name="T7">under this chapter</text:span>. Breakage for interstate or international combined wagering pools <text:user-field-get text:name="P29:L29"/>must be calculated in accordance with the statutes or rules of the host jurisdiction and must be <text:user-field-get text:name="P29:L30"/>distributed among the participating jurisdictions in a manner agreed to among the jurisdictions.</text:p>
            <text:p text:style-name="bd_5f_section"><text:user-field-get text:name="P30:L1"/><text:span text:style-name="bd_5f_section_5f_name"><text:tab/></text:span><text:span text:style-name="bd_5f_section_5f_name"><text:span text:style-name="T3">SECTION</text:span></text:span><text:span text:style-name="bd_5f_section_5f_name"><text:span text:style-name="T4"> 24.</text:span></text:span><text:span text:style-name="bd_5f_section_5f_name"> </text:span><text:span text:style-name="bd_5f_section_5f_name"><text:span text:style-name="T3">AMENDMENT</text:span></text:span><text:span text:style-name="T5">.</text:span> Section 53‑12.1‑01 of the North Dakota Century Code is <text:user-field-get text:name="P30:L2"/>amended and reenacted as follows:</text:p>
            <text:p text:style-name="cc_5f_section_5f_heading"><text:user-field-get text:name="P30:L3"/><text:tab/>53‑12.1‑01. Definitions.</text:p>
            <text:p text:style-name="cc_5f_section"><text:user-field-get text:name="P30:L4"/><text:tab/>As used in this chapter:</text:p>
            <text:p text:style-name="cc_5f_subsection"><text:user-field-get text:name="P30:L5"/><text:tab/>1.<text:tab/>"Director" means the <text:span text:style-name="T7">executive</text:span><text:span text:style-name="T1"> </text:span>director of <text:span text:style-name="T6">the lottery</text:span><text:span text:style-name="T7">the gaming commission</text:span>.</text:p>
            <text:p text:style-name="cc_5f_subsection"><text:user-field-get text:name="P30:L6"/><text:tab/>2.<text:tab/><text:span text:style-name="T6">"Lottery" means the division of the attorney general's office created to operate a </text:span><text:span text:style-name="T6"><text:user-field-get text:name="P30:L7"/></text:span><text:span text:style-name="T6">lottery.</text:span></text:p>
            <text:p text:style-name="cc_5f_subsection"><text:user-field-get text:name="P30:L8"/><text:span text:style-name="T18"><text:tab/></text:span><text:span text:style-name="T6">3.</text:span><text:span text:style-name="T18"><text:tab/></text:span>"Online lottery" means a game linked to a central computer via a telecommunications <text:user-field-get text:name="P30:L9"/>network in which the player selects or is assigned a number or symbol or group of <text:user-field-get text:name="P30:L10"/>numbers or symbols out of a predetermined range of numbers or symbols and a <text:user-field-get text:name="P30:L11"/>winning ticket is determined by chance.</text:p>
            <text:p text:style-name="cc_5f_subsection"><text:user-field-get text:name="P30:L12"/><text:tab/><text:span text:style-name="T6">4.</text:span><text:span text:style-name="T7">3.</text:span><text:tab/>"Retailer" means a person the lottery has licensed to sell or redeem a ticket.</text:p>
            <text:p text:style-name="cc_5f_subsection"><text:user-field-get text:name="P30:L13"/><text:tab/><text:span text:style-name="T6">5.</text:span><text:span text:style-name="T7">4.</text:span><text:tab/>"Ticket" means an original and acceptable tangible evidence of play prescribed by the <text:user-field-get text:name="P30:L14"/>lottery and produced by a lottery terminal or a properly and validly registered <text:span text:style-name="T1">online</text:span> <text:user-field-get text:name="P30:L15"/>play to prove participation in a draw of a game for a chance to win a prize.</text:p>
            <text:p text:style-name="bd_5f_section"><text:user-field-get text:name="P30:L16"/><text:span text:style-name="bd_5f_section_5f_name"><text:tab/></text:span><text:span text:style-name="bd_5f_section_5f_name"><text:span text:style-name="T3">SECTION</text:span></text:span><text:span text:style-name="bd_5f_section_5f_name"><text:span text:style-name="T4"> 25.</text:span></text:span><text:span text:style-name="bd_5f_section_5f_name"> </text:span><text:span text:style-name="bd_5f_section_5f_name"><text:span text:style-name="T3">AMENDMENT</text:span></text:span><text:span text:style-name="T5">.</text:span> Section 53‑12.1‑02 of the North Dakota Century Code is <text:user-field-get text:name="P30:L17"/>amended and reenacted as follows:</text:p>
            <text:p text:style-name="cc_5f_section_5f_heading"><text:user-field-get text:name="P30:L18"/><text:tab/>53‑12.1‑02. Lottery ‑ Administration ‑ Line of credit.</text:p>
            <text:p text:style-name="cc_5f_subsection"><text:user-field-get text:name="P30:L19"/><text:tab/>1.<text:tab/><text:span text:style-name="T6">There is established a division of the attorney general's office called the North Dakota </text:span><text:span text:style-name="T6"><text:user-field-get text:name="P30:L20"/></text:span><text:span text:style-name="T6">lottery. Under the supervision of the attorney general, a</text:span><text:span text:style-name="T7">The</text:span> director shall administer <text:user-field-get text:name="P30:L21"/>the lottery as provided in this chapter. The director shall consider the sensitive nature <text:user-field-get text:name="P30:L22"/>of the lottery, promote games, and ensure the integrity, security, and fairness of the <text:user-field-get text:name="P30:L23"/>lottery's operation. The <text:span text:style-name="T6">lottery</text:span><text:span text:style-name="T7">gaming commission</text:span> is solely responsible for the <text:user-field-get text:name="P30:L24"/>management and control over the operation of <text:span text:style-name="T6">its</text:span><text:span text:style-name="T7">lottery</text:span> games.</text:p>
            <text:p text:style-name="cc_5f_subsection"><text:user-field-get text:name="P30:L25"/><text:tab/>2.<text:tab/>The <text:span text:style-name="T6">attorney general's office</text:span><text:span text:style-name="T7">gaming commission</text:span> may arrange a short‑term line of <text:user-field-get text:name="P30:L26"/>credit with the Bank of North Dakota should lottery funds on hand be insufficient to <text:user-field-get text:name="P30:L27"/>meet an immediate major prize obligation. The line of credit is limited to the amount of <text:user-field-get text:name="P30:L28"/>each prize of one hundred thousand dollars or more that relates to prize funds known <text:user-field-get text:name="P30:L29"/>to be due and forthcoming to the lottery from other government‑authorized lotteries <text:user-field-get text:name="P30:L30"/>through the multistate lottery association. However, the line of credit may not exceed <text:user-field-get text:name="P30:L31"/>one million dollars in the aggregate.</text:p>
            <text:p text:style-name="bd_5f_section"><text:user-field-get text:name="P31:L1"/><text:span text:style-name="bd_5f_section_5f_name"><text:tab/></text:span><text:span text:style-name="bd_5f_section_5f_name"><text:span text:style-name="T3">SECTION</text:span></text:span><text:span text:style-name="bd_5f_section_5f_name"><text:span text:style-name="T4"> 26.</text:span></text:span><text:span text:style-name="bd_5f_section_5f_name"> </text:span><text:span text:style-name="bd_5f_section_5f_name"><text:span text:style-name="T3">AMENDMENT</text:span></text:span><text:span text:style-name="T5">.</text:span> Section 53‑12.1‑03 of the North Dakota Century Code is <text:user-field-get text:name="P31:L2"/>amended and reenacted as follows:</text:p>
            <text:p text:style-name="cc_5f_section_5f_heading"><text:user-field-get text:name="P31:L3"/><text:tab/>53‑12.1‑03. Director ‑ Responsibilities.</text:p>
            <text:p text:style-name="P15"><text:user-field-get text:name="P31:L4"/><text:span text:style-name="T18"><text:tab/></text:span>1.<text:span text:style-name="T18"><text:tab/></text:span>The attorney general shall appoint a director who shall serve at the pleasure of the <text:user-field-get text:name="P31:L5"/>attorney general.</text:p>
            <text:p text:style-name="cc_5f_section"><text:user-field-get text:name="P31:L6"/><text:span text:style-name="T18"><text:tab/></text:span><text:span text:style-name="T6">2.</text:span><text:span text:style-name="T18"><text:tab/></text:span>Subject to policy of the <text:span text:style-name="T6">attorney general</text:span><text:span text:style-name="T7">gaming commission</text:span>, the director shall:</text:p>
            <text:p text:style-name="cc_5f_subsection"><text:user-field-get text:name="P31:L7"/><text:tab/><text:span text:style-name="T6">a.</text:span><text:span text:style-name="T7">1.</text:span><text:tab/>Employ those <text:span text:style-name="T1">individuals</text:span> deemed necessary to operate the lottery and provide secure <text:user-field-get text:name="P31:L8"/>facilities to house the lottery;</text:p>
            <text:p text:style-name="cc_5f_subsection"><text:user-field-get text:name="P31:L9"/><text:tab/><text:span text:style-name="T6">b.</text:span><text:span text:style-name="T7">2.</text:span><text:tab/>Enter a written agreement with one or more government‑authorized lotteries, or with <text:user-field-get text:name="P31:L10"/>an organization created and controlled by those lotteries, for conducting and marketing <text:user-field-get text:name="P31:L11"/>a joint lottery game;</text:p>
            <text:p text:style-name="cc_5f_subsection"><text:user-field-get text:name="P31:L12"/><text:tab/><text:span text:style-name="T6">c.</text:span><text:span text:style-name="T7">3.</text:span><text:tab/>Provide for a secure computer data center and internal control system for the reliable <text:user-field-get text:name="P31:L13"/>operation of the lottery;</text:p>
            <text:p text:style-name="cc_5f_subsection"><text:user-field-get text:name="P31:L14"/><text:tab/><text:span text:style-name="T6">d.</text:span><text:span text:style-name="T7">4.</text:span><text:tab/>Prepare and submit a budget for operating the lottery;</text:p>
            <text:p text:style-name="cc_5f_subsection"><text:user-field-get text:name="P31:L15"/><text:tab/><text:span text:style-name="T6">e.</text:span><text:span text:style-name="T7">5.</text:span><text:tab/>Operate the lottery so it is self‑sustaining and self‑funded;</text:p>
            <text:p text:style-name="cc_5f_subsection"><text:user-field-get text:name="P31:L16"/><text:tab/><text:span text:style-name="T6">f.</text:span><text:span text:style-name="T7">6.</text:span><text:tab/>Maintain books and records which accurately reflect each day's financial transactions, <text:user-field-get text:name="P31:L17"/>including the sale of tickets, receipt of funds and fees, prize payments, and expenses <text:user-field-get text:name="P31:L18"/>to ensure accountability;</text:p>
            <text:p text:style-name="cc_5f_subsection"><text:user-field-get text:name="P31:L19"/><text:tab/><text:span text:style-name="T6">g.</text:span><text:span text:style-name="T7">7.</text:span><text:tab/>License a retailer to sell or redeem a ticket;</text:p>
            <text:p text:style-name="cc_5f_subsection"><text:user-field-get text:name="P31:L20"/><text:tab/><text:span text:style-name="T6">h.</text:span><text:span text:style-name="T7">8.</text:span><text:tab/>Require a retailer to furnish proof of financial stability or post a bond in an amount the <text:user-field-get text:name="P31:L21"/>director deems necessary to protect the financial interest of the state;</text:p>
            <text:p text:style-name="cc_5f_subsection"><text:user-field-get text:name="P31:L22"/><text:tab/><text:span text:style-name="T6">i.</text:span><text:span text:style-name="T7">9.</text:span><text:tab/>Timely and efficiently transfer lottery funds due from a retailer;</text:p>
            <text:p text:style-name="cc_5f_subsection"><text:user-field-get text:name="P31:L23"/><text:tab/><text:span text:style-name="T6">j.</text:span><text:span text:style-name="T7">10.</text:span><text:tab/>Conduct a retailer promotion to promote the sale of a ticket;</text:p>
            <text:p text:style-name="cc_5f_subsection"><text:user-field-get text:name="P31:L24"/><text:tab/><text:span text:style-name="T6">k.</text:span><text:span text:style-name="T7">11.</text:span><text:tab/>As necessary, enter a contract for a promotional service, an annuity for the payment of <text:user-field-get text:name="P31:L25"/>a prize, credit history report, security service, service from another state agency, <text:user-field-get text:name="P31:L26"/>marketing and related service, gaming system and related service, and other <text:user-field-get text:name="P31:L27"/>necessary service;</text:p>
            <text:p text:style-name="cc_5f_subsection"><text:user-field-get text:name="P31:L28"/><text:tab/><text:span text:style-name="T6">l.</text:span><text:span text:style-name="T7">12.</text:span><text:tab/>Based on reasonable ground or written complaint, suspend or revoke a retailer's <text:user-field-get text:name="P31:L29"/>license or impose a monetary fine, or both, for a violation, by the retailer or employee <text:user-field-get text:name="P31:L30"/>of the retailer, of a lottery law or rule;</text:p>
            <text:p text:style-name="cc_5f_subsection"><text:user-field-get text:name="P32:L1"/><text:tab/><text:span text:style-name="T6">m.</text:span><text:span text:style-name="T7">13.</text:span><text:tab/>Examine, or cause to be examined by an agent designated by the director, any book <text:user-field-get text:name="P32:L2"/>or record of a retailer to ensure compliance with the lottery law and rules;</text:p>
            <text:p text:style-name="cc_5f_subsection"><text:user-field-get text:name="P32:L3"/><text:tab/><text:span text:style-name="T6">n.</text:span><text:span text:style-name="T7">14.</text:span><text:tab/>Upon request, report to the legislative council regarding the operation of the lottery;</text:p>
            <text:p text:style-name="cc_5f_subsection"><text:user-field-get text:name="P32:L4"/><text:tab/><text:span text:style-name="T6">o.</text:span><text:span text:style-name="T7">15.</text:span><text:tab/>Make quarterly and annual financial reports to the governor and <text:span text:style-name="T19">attorney </text:span><text:span text:style-name="T19"><text:user-field-get text:name="P32:L5"/></text:span><text:span text:style-name="T19">general</text:span><text:span text:style-name="T26">director</text:span> and a biennial report to the legislative assembly;</text:p>
            <text:p text:style-name="cc_5f_subsection"><text:user-field-get text:name="P32:L6"/><text:tab/><text:span text:style-name="T6">p.</text:span><text:span text:style-name="T7">16.</text:span><text:tab/>Have an annual audit, conducted by the state auditor, of the lottery. The director shall <text:user-field-get text:name="P32:L7"/>present the audit report to the governor, state treasurer, and legislative assembly;</text:p>
            <text:p text:style-name="cc_5f_subsection"><text:user-field-get text:name="P32:L8"/><text:tab/><text:span text:style-name="T6">q.</text:span><text:span text:style-name="T7">17.</text:span><text:tab/>As necessary, have an independent firm conduct a study and evaluation of security; <text:user-field-get text:name="P32:L9"/>and</text:p>
            <text:p text:style-name="cc_5f_subsection"><text:user-field-get text:name="P32:L10"/><text:tab/><text:span text:style-name="T6">r.</text:span><text:span text:style-name="T7">18.</text:span><text:tab/>As necessary, conduct a survey of retailers and players or a study of reactions of <text:user-field-get text:name="P32:L11"/>citizens to present and potential features of the lottery.</text:p>
            <text:p text:style-name="bd_5f_section"><text:user-field-get text:name="P32:L12"/><text:span text:style-name="bd_5f_section_5f_name"><text:tab/></text:span><text:span text:style-name="bd_5f_section_5f_name"><text:span text:style-name="T3">SECTION</text:span></text:span><text:span text:style-name="bd_5f_section_5f_name"><text:span text:style-name="T4"> 27.</text:span></text:span><text:span text:style-name="bd_5f_section_5f_name"> </text:span><text:span text:style-name="bd_5f_section_5f_name"><text:span text:style-name="T3">AMENDMENT</text:span></text:span><text:span text:style-name="T5">.</text:span> Section 53‑12.1‑04 of the North Dakota Century Code is <text:user-field-get text:name="P32:L13"/>amended and reenacted as follows:</text:p>
            <text:p text:style-name="cc_5f_section_5f_heading"><text:user-field-get text:name="P32:L14"/><text:tab/>53‑12.1‑04. Advisory commission ‑ Penalty.</text:p>
            <text:p text:style-name="cc_5f_subsection"><text:user-field-get text:name="P32:L15"/><text:tab/>1.<text:tab/>There is created the lottery advisory commission, which is composed of five members, <text:user-field-get text:name="P32:L16"/>three of whom are legislators selected by the chairman of the legislative management <text:user-field-get text:name="P32:L17"/>and two of whom are selected by the <text:span text:style-name="T6">attorney general</text:span><text:span text:style-name="T26">director</text:span>. The term of office is <text:user-field-get text:name="P32:L18"/>three years, expiring on June thirtieth with no more than two terms expiring in any one <text:user-field-get text:name="P32:L19"/>year. Each member must be a citizen of the United States and a resident of this state. <text:user-field-get text:name="P32:L20"/>A chairman of the commission must be chosen annually from the membership of the <text:user-field-get text:name="P32:L21"/>commission by a majority of its members at the first meeting of the commission each <text:user-field-get text:name="P32:L22"/>fiscal year. A member may serve as chairman for more than one year.</text:p>
            <text:p text:style-name="cc_5f_subsection"><text:user-field-get text:name="P32:L23"/><text:tab/>2.<text:tab/>The lottery advisory commission shall meet at least once a quarter and any additional <text:user-field-get text:name="P32:L24"/>meetings as the chairman deems necessary. Special meetings may be called by the <text:user-field-get text:name="P32:L25"/>chairman upon the written request of the director or any three members of the <text:user-field-get text:name="P32:L26"/>commission.</text:p>
            <text:p text:style-name="cc_5f_subsection"><text:user-field-get text:name="P32:L27"/><text:tab/>3.<text:tab/>The lottery advisory commission shall advise the director <text:span text:style-name="T6">and attorney general</text:span><text:span text:style-name="T18"> </text:span>on <text:user-field-get text:name="P32:L28"/>policy and general operation of the lottery and shall serve as the audit committee.</text:p>
            <text:p text:style-name="cc_5f_subsection"><text:user-field-get text:name="P32:L29"/><text:tab/>4.<text:tab/>A member of the lottery advisory commission who is not a permanent full‑time state <text:user-field-get text:name="P32:L30"/>employee is to be compensated at a rate of seventy‑five dollars per day and entitled to <text:user-field-get text:name="P32:L31"/>mileage and expenses as provided by law for state employees. A state employee who <text:user-field-get text:name="P33:L1"/>is a member of the commission must receive that employee's regular salary and is <text:user-field-get text:name="P33:L2"/>entitled to mileage and expenses, to be paid by the employing agency.</text:p>
            <text:p text:style-name="cc_5f_subsection"><text:user-field-get text:name="P33:L3"/><text:tab/>5.<text:tab/>No member of the lottery advisory commission, employee of the lottery, or any <text:user-field-get text:name="P33:L4"/>individual who regularly resides in the same household as either of those individuals <text:user-field-get text:name="P33:L5"/>may directly or indirectly, individually, as a partner of a partnership, or a stockholder, <text:user-field-get text:name="P33:L6"/>director, or officer of a corporation, have an interest in the gaming system or <text:user-field-get text:name="P33:L7"/>advertising agency vendor of the lottery. A knowing violation of this subsection is a <text:user-field-get text:name="P33:L8"/>class B misdemeanor.</text:p>
            <text:p text:style-name="bd_5f_section"><text:user-field-get text:name="P33:L9"/><text:span text:style-name="bd_5f_section_5f_name"><text:tab/></text:span><text:span text:style-name="bd_5f_section_5f_name"><text:span text:style-name="T3">SECTION</text:span></text:span><text:span text:style-name="bd_5f_section_5f_name"><text:span text:style-name="T4"> 28.</text:span></text:span><text:span text:style-name="bd_5f_section_5f_name"> </text:span><text:span text:style-name="bd_5f_section_5f_name"><text:span text:style-name="T3">AMENDMENT</text:span></text:span><text:span text:style-name="T5">.</text:span> Section 53‑12.1‑09 of the North Dakota Century Code is <text:user-field-get text:name="P33:L10"/>amended and reenacted as follows:</text:p>
            <text:p text:style-name="cc_5f_section_5f_heading"><text:user-field-get text:name="P33:L11"/><text:tab/>53‑12.1‑09. Operating fund ‑ Continuing appropriation ‑ Authorization of <text:user-field-get text:name="P33:L12"/>disbursements ‑ Report ‑ Net proceeds.</text:p>
            <text:p text:style-name="cc_5f_section"><text:user-field-get text:name="P33:L13"/><text:tab/>There is established within the state treasury the lottery operating fund into which must be <text:user-field-get text:name="P33:L14"/>deposited all revenue from the sale of tickets, interest received on money in the fund, and all <text:user-field-get text:name="P33:L15"/>other fees and moneys collected, less a prize on a lottery promotion, prize on a winning ticket <text:user-field-get text:name="P33:L16"/>paid by a retailer, and a retailer's commission. Except for moneys in the lottery operating fund <text:user-field-get text:name="P33:L17"/>appropriated by the legislative assembly for administrative and operating costs of the lottery <text:user-field-get text:name="P33:L18"/>under section 53‑12.1‑10, all other money in the fund is continuously appropriated for the <text:user-field-get text:name="P33:L19"/>purposes specified in this section. During each regular session, the <text:span text:style-name="T19">attorney general</text:span><text:span text:style-name="T26">director</text:span> <text:user-field-get text:name="P33:L20"/>shall present a report to the appropriations committee of each house of the legislative assembly <text:user-field-get text:name="P33:L21"/>on the actual and estimated operating revenue and expenditures for the current biennium and <text:user-field-get text:name="P33:L22"/>projected operating revenue and expenditures for the subsequent biennium authorized by this <text:user-field-get text:name="P33:L23"/>section. A payment of a prize or expense or transfer of net proceeds by the lottery may be made <text:user-field-get text:name="P33:L24"/>only against the fund or money collected from a retailer on the sale of a ticket. A disbursement <text:user-field-get text:name="P33:L25"/>from the fund must be for the following purposes:</text:p>
            <text:p text:style-name="cc_5f_subsection"><text:user-field-get text:name="P33:L26"/><text:tab/>1.<text:tab/>Payment of a prize as the director deems appropriate to the owner of a valid, winning <text:user-field-get text:name="P33:L27"/>ticket;</text:p>
            <text:p text:style-name="cc_5f_subsection"><text:user-field-get text:name="P33:L28"/><text:tab/>2.<text:tab/>Notwithstanding section 53‑12.1‑10, payment of a marketing expense that is directly <text:user-field-get text:name="P33:L29"/>offset by cosponsorship funds collected;</text:p>
            <text:p text:style-name="cc_5f_subsection"><text:user-field-get text:name="P33:L30"/><text:tab/>3.<text:tab/>Payment of a gaming system or related service expense, retailer record and credit <text:user-field-get text:name="P33:L31"/>check fees, game group dues, and retailer commissions; and</text:p>
            <text:p text:style-name="cc_5f_subsection"><text:user-field-get text:name="P34:L1"/><text:tab/>4.<text:tab/>Transfer of net proceeds:</text:p>
            <text:p text:style-name="P4"><text:user-field-get text:name="P34:L2"/><text:tab/><text:tab/>a.<text:tab/><text:span text:style-name="T1">Eighty</text:span> thousand dollars must be transferred to the state treasurer each quarter <text:user-field-get text:name="P34:L3"/>for deposit in the<text:span text:style-name="T18"> </text:span>gambling <text:span text:style-name="T1">disorder </text:span>prevention and treatment fund;</text:p>
            <text:p text:style-name="P4"><text:user-field-get text:name="P34:L4"/><text:tab/><text:tab/>b.<text:tab/>An amount for the lottery's share of a game's prize reserve pool must be <text:user-field-get text:name="P34:L5"/>transferred to the multistate lottery association;<text:span text:style-name="T1"> </text:span><text:span text:style-name="T7">and</text:span></text:p>
            <text:p text:style-name="P4"><text:user-field-get text:name="P34:L6"/><text:tab/><text:tab/>c.<text:tab/><text:span text:style-name="T19">Starting July 1, 2023, two hundred fifty thousand dollars must be transferred to </text:span><text:span text:style-name="T19"><text:user-field-get text:name="P34:L7"/></text:span><text:span text:style-name="T19">the state treasurer each quarter for deposit in the attorney general </text:span><text:span text:style-name="T19"><text:user-field-get text:name="P34:L8"/></text:span><text:span text:style-name="T19">multijurisdictional drug task force grant fund; </text:span><text:span text:style-name="T6">and</text:span></text:p>
            <text:p text:style-name="P4"><text:user-field-get text:name="P34:L9"/><text:span text:style-name="T18"><text:tab/><text:tab/></text:span><text:span text:style-name="T6">d.</text:span><text:span text:style-name="T18"><text:tab/></text:span>The balance of the net proceeds, less holdback of any reserve funds the director <text:user-field-get text:name="P34:L10"/>may need for continuing operations, must be transferred to the state treasurer on <text:user-field-get text:name="P34:L11"/>at least an annual basis for deposit in the state general fund.</text:p>
            <text:p text:style-name="P10"><text:user-field-get text:name="P34:L12"/><text:span text:style-name="bd_5f_section_5f_name"><text:tab/></text:span><text:span text:style-name="bd_5f_section_5f_name"><text:span text:style-name="T3">SECTION</text:span></text:span><text:span text:style-name="bd_5f_section_5f_name"><text:span text:style-name="T4"> 29.</text:span></text:span><text:span text:style-name="bd_5f_section_5f_name"> </text:span><text:span text:style-name="bd_5f_section_5f_name"><text:span text:style-name="T3">AMENDMENT</text:span></text:span><text:span text:style-name="T5">.</text:span> Section 53‑12.1‑11 of the North Dakota Century Code is <text:user-field-get text:name="P34:L13"/>amended and reenacted as follows:</text:p>
            <text:p text:style-name="cc_5f_section_5f_heading"><text:user-field-get text:name="P34:L14"/><text:tab/>53‑12.1‑11. Confidentiality of records.</text:p>
            <text:p text:style-name="cc_5f_subsection"><text:user-field-get text:name="P34:L15"/><text:tab/>1.<text:tab/>The following information and records of the lottery are confidential:</text:p>
            <text:p text:style-name="cc_5f_subdivision"><text:user-field-get text:name="P34:L16"/><text:tab/><text:tab/>a.<text:tab/>Sales and income tax information, financial statements, and a credit report of a <text:user-field-get text:name="P34:L17"/>retailer applicant or person seeking or doing business with the lottery, and retailer <text:user-field-get text:name="P34:L18"/>application information other than the applicant's name and location;</text:p>
            <text:p text:style-name="cc_5f_subdivision"><text:user-field-get text:name="P34:L19"/><text:tab/><text:tab/>b.<text:tab/>Information related to a person owing a debt to the state or having a debt <text:user-field-get text:name="P34:L20"/>collected through a state agency that is made confidential by another state law or <text:user-field-get text:name="P34:L21"/>rule;</text:p>
            <text:p text:style-name="cc_5f_subdivision"><text:user-field-get text:name="P34:L22"/><text:tab/><text:tab/>c.<text:tab/>Internal control and security procedures, security information on a winning ticket, <text:user-field-get text:name="P34:L23"/>and information on a bid or contractual data, the disclosure of which is harmful to <text:user-field-get text:name="P34:L24"/>the efforts of the lottery to contract for goods and services on favorable terms;</text:p>
            <text:p text:style-name="cc_5f_subdivision"><text:user-field-get text:name="P34:L25"/><text:tab/><text:tab/>d.<text:tab/>Personal information on a player who purchases <text:span text:style-name="T1">an online play</text:span> or a player who <text:user-field-get text:name="P34:L26"/>wins a prize on a winning ticket unless the player authorizes, in writing, release of <text:user-field-get text:name="P34:L27"/>the information; and</text:p>
            <text:p text:style-name="cc_5f_subdivision"><text:user-field-get text:name="P34:L28"/><text:tab/><text:tab/>e.<text:tab/>Non-aggregated, identifiable lottery sales data, the disclosure of which is harmful <text:user-field-get text:name="P34:L29"/>to the competitive position of the lottery, retailer, or person seeking or doing <text:user-field-get text:name="P34:L30"/>business with the lottery. However, a retailer may authorize the lottery to release <text:user-field-get text:name="P34:L31"/>the retailer's lottery sales data.</text:p>
            <text:p text:style-name="cc_5f_subsection"><text:user-field-get text:name="P35:L1"/><text:tab/>2.<text:tab/>To be confidential, information must relate to the security and integrity of the lottery. <text:user-field-get text:name="P35:L2"/>Information and records may be disclosed within the <text:span text:style-name="T19">attorney general's</text:span><text:span text:style-name="T26">director's</text:span> office <text:user-field-get text:name="P35:L3"/>or to an authorized person in the proper administration of the lottery law and rules or in <text:user-field-get text:name="P35:L4"/>accordance with a judicial order. Criminal history record check information on an <text:user-field-get text:name="P35:L5"/>individual seeking or doing business with the lottery may be released only according to <text:user-field-get text:name="P35:L6"/>chapter 12‑60.</text:p>
            <text:p text:style-name="bd_5f_section"><text:user-field-get text:name="P35:L7"/><text:span text:style-name="bd_5f_section_5f_name"><text:tab/></text:span><text:span text:style-name="bd_5f_section_5f_name"><text:span text:style-name="T3">SECTION</text:span></text:span><text:span text:style-name="bd_5f_section_5f_name"><text:span text:style-name="T4"> 30.</text:span></text:span><text:span text:style-name="bd_5f_section_5f_name"> </text:span><text:span text:style-name="bd_5f_section_5f_name"><text:span text:style-name="T3">AMENDMENT</text:span></text:span><text:span text:style-name="T5">.</text:span> Section 53‑12.1‑13 of the North Dakota Century Code is <text:user-field-get text:name="P35:L8"/>amended and reenacted as follows:</text:p>
            <text:p text:style-name="cc_5f_section_5f_heading"><text:user-field-get text:name="P35:L9"/><text:tab/>53‑12.1‑13. Rules.</text:p>
            <text:p text:style-name="cc_5f_section"><text:user-field-get text:name="P35:L10"/><text:tab/>The <text:span text:style-name="T19">attorney general</text:span><text:span text:style-name="T26">director</text:span> shall adopt rules governing the operation of the lottery. The <text:user-field-get text:name="P35:L11"/><text:span text:style-name="T19">attorney general</text:span><text:span text:style-name="T26">director</text:span> may adopt emergency rules as necessary without the grounds <text:user-field-get text:name="P35:L12"/>otherwise required under section 28‑32‑03. The <text:span text:style-name="T19">attorney general</text:span><text:span text:style-name="T26">director</text:span> shall adopt rules to <text:user-field-get text:name="P35:L13"/>address any matters necessary for the efficient operation of the lottery or convenience of the <text:user-field-get text:name="P35:L14"/>public, including:</text:p>
            <text:p text:style-name="cc_5f_subsection"><text:user-field-get text:name="P35:L15"/><text:tab/>1.<text:tab/>Type of retailer where a ticket may be sold;</text:p>
            <text:p text:style-name="cc_5f_subsection"><text:user-field-get text:name="P35:L16"/><text:tab/>2.<text:tab/>Qualification for selecting a retailer and amount of application and license fees;</text:p>
            <text:p text:style-name="cc_5f_subsection"><text:user-field-get text:name="P35:L17"/><text:tab/>3.<text:tab/>Licensing procedure;</text:p>
            <text:p text:style-name="cc_5f_subsection"><text:user-field-get text:name="P35:L18"/><text:tab/>4.<text:tab/>Method used to sell a ticket, including a gift certificate and <text:span text:style-name="T1">online play</text:span>;</text:p>
            <text:p text:style-name="cc_5f_subsection"><text:user-field-get text:name="P35:L19"/><text:tab/>5.<text:tab/>Financial responsibility of a retailer;</text:p>
            <text:p text:style-name="cc_5f_subsection"><text:user-field-get text:name="P35:L20"/><text:tab/>6.<text:tab/>Retailer promotions;</text:p>
            <text:p text:style-name="cc_5f_subsection"><text:user-field-get text:name="P35:L21"/><text:tab/>7.<text:tab/>Amount and method of commission to be paid to a retailer, including a special bonus <text:user-field-get text:name="P35:L22"/>or incentive;</text:p>
            <text:p text:style-name="cc_5f_subsection"><text:user-field-get text:name="P35:L23"/><text:tab/>8.<text:tab/>Deadline for claiming a prize by the owner of a winning ticket, however, the deadline <text:user-field-get text:name="P35:L24"/>may not exceed one year;</text:p>
            <text:p text:style-name="cc_5f_subsection"><text:user-field-get text:name="P35:L25"/><text:tab/>9.<text:tab/>Manner of paying a prize to the owner of a winning ticket; and</text:p>
            <text:p text:style-name="cc_5f_subsection"><text:user-field-get text:name="P35:L26"/><text:tab/>10.<text:tab/>Setoff of a prize.</text:p>
            <text:p text:style-name="bd_5f_section"><text:user-field-get text:name="P35:L27"/><text:span text:style-name="bd_5f_section_5f_name"><text:span text:style-name="T3"><text:tab/>SECTION 31.</text:span></text:span><text:span text:style-name="T3"> </text:span><text:span text:style-name="T5">REPEAL.</text:span><text:span text:style-name="T3"> </text:span><text:span text:style-name="T17">Sections 53‑06.2‑02 and 53‑06.2‑03 of the North Dakota Century </text:span><text:span text:style-name="T17"><text:user-field-get text:name="P35:L28"/></text:span><text:span text:style-name="T17">Code are repealed.</text:span></text:p>
          </text:deletion>
        </text:changed-region>
        <text:changed-region text:id="ct416489728">
          <text:insertion>
            <office:change-info>
              <dc:creator>intern10 </dc:creator>
              <dc:date>2025-02-10T14: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13:L8"/>
        <text:user-field-decl office:string-value="" office:value-type="string" text:name="P13:L9"/>
        <text:user-field-decl office:string-value="" office:value-type="string" text:name="P13:L6"/>
        <text:user-field-decl office:string-value="" office:value-type="string" text:name="P13:L7"/>
        <text:user-field-decl office:string-value="" office:value-type="string" text:name="P13:L4"/>
        <text:user-field-decl office:string-value="2025 Regular Session" office:value-type="string" text:name="T_MEASURE_S_SESSIONNAME"/>
        <text:user-field-decl office:string-value="" office:value-type="string" text:name="P13:L5"/>
        <text:user-field-decl office:string-value="" office:value-type="string" text:name="P35:L3"/>
        <text:user-field-decl office:string-value="" office:value-type="string" text:name="P35:L2"/>
        <text:user-field-decl office:string-value="" office:value-type="string" text:name="P35:L1"/>
        <text:user-field-decl office:string-value="" office:value-type="string" text:name="P35:L7"/>
        <text:user-field-decl office:string-value="" office:value-type="string" text:name="P35:L6"/>
        <text:user-field-decl office:string-value="" office:value-type="string" text:name="P35:L5"/>
        <text:user-field-decl office:string-value="" office:value-type="string" text:name="P35:L4"/>
        <text:user-field-decl office:string-value="" office:value-type="string" text:name="P35:L9"/>
        <text:user-field-decl office:string-value="" office:value-type="string" text:name="P35:L8"/>
        <text:user-field-decl office:string-value="" office:value-type="string" text:name="T_MEASURE_S_ENGROSSMENTLEVEL"/>
        <text:user-field-decl office:string-value="" office:value-type="string" text:name="P29:L13"/>
        <text:user-field-decl office:string-value="" office:value-type="string" text:name="P29:L12"/>
        <text:user-field-decl office:string-value="" office:value-type="string" text:name="P29:L11"/>
        <text:user-field-decl office:string-value="" office:value-type="string" text:name="P29:L10"/>
        <text:user-field-decl office:string-value="" office:value-type="string" text:name="P29:L17"/>
        <text:user-field-decl office:string-value="" office:value-type="string" text:name="P29:L16"/>
        <text:user-field-decl office:string-value="" office:value-type="string" text:name="P29:L15"/>
        <text:user-field-decl office:string-value="" office:value-type="string" text:name="P29:L14"/>
        <text:user-field-decl office:string-value="" office:value-type="string" text:name="P29:L19"/>
        <text:user-field-decl office:string-value="" office:value-type="string" text:name="P29:L18"/>
        <text:user-field-decl office:string-value="" office:value-type="string" text:name="P35:L10"/>
        <text:user-field-decl office:string-value="" office:value-type="string" text:name="P29:L20"/>
        <text:user-field-decl office:string-value="" office:value-type="string" text:name="P35:L11"/>
        <text:user-field-decl office:string-value="" office:value-type="string" text:name="P35:L12"/>
        <text:user-field-decl office:string-value="" office:value-type="string" text:name="P35:L13"/>
        <text:user-field-decl office:string-value="1" office:value-type="string" text:name="T_MEASURE_B_POSTTOWEB"/>
        <text:user-field-decl office:string-value="" office:value-type="string" text:name="P35:L14"/>
        <text:user-field-decl office:string-value="Sixty-ninth" office:value-type="string" text:name="T_MEASURE_S_ASSEMBLYTEXTNAME"/>
        <text:user-field-decl office:string-value="" office:value-type="string" text:name="P29:L24"/>
        <text:user-field-decl office:string-value="" office:value-type="string" text:name="P35:L15"/>
        <text:user-field-decl office:string-value="" office:value-type="string" text:name="P29:L23"/>
        <text:user-field-decl office:string-value="" office:value-type="string" text:name="P35:L16"/>
        <text:user-field-decl office:string-value="" office:value-type="string" text:name="P29:L22"/>
        <text:user-field-decl office:string-value="" office:value-type="string" text:name="P35:L17"/>
        <text:user-field-decl office:string-value="" office:value-type="string" text:name="P29:L21"/>
        <text:user-field-decl office:string-value="" office:value-type="string" text:name="P35:L18"/>
        <text:user-field-decl office:string-value="" office:value-type="string" text:name="P29:L28"/>
        <text:user-field-decl office:string-value="" office:value-type="string" text:name="P35:L19"/>
        <text:user-field-decl office:string-value="" office:value-type="string" text:name="T_MEASURE_S_SPONSORORDER"/>
        <text:user-field-decl office:string-value="" office:value-type="string" text:name="P29:L27"/>
        <text:user-field-decl office:string-value="" office:value-type="string" text:name="P29:L26"/>
        <text:user-field-decl office:string-value="" office:value-type="string" text:name="P29:L25"/>
        <text:user-field-decl office:string-value="" office:value-type="string" text:name="P28:L30"/>
        <text:user-field-decl office:string-value="" office:value-type="string" text:name="P28:L31"/>
        <text:user-field-decl office:string-value="" office:value-type="string" text:name="P29:L29"/>
        <text:user-field-decl office:string-value="" office:value-type="string" text:name="P35:L20"/>
        <text:user-field-decl office:string-value="" office:value-type="string" text:name="P35:L21"/>
        <text:user-field-decl office:string-value="" office:value-type="string" text:name="P35:L22"/>
        <text:user-field-decl office:string-value="" office:value-type="string" text:name="P29:L30"/>
        <text:user-field-decl office:string-value="" office:value-type="string" text:name="P35:L23"/>
        <text:user-field-decl office:string-value="" office:value-type="string" text:name="P35:L24"/>
        <text:user-field-decl office:string-value="" office:value-type="string" text:name="P35:L25"/>
        <text:user-field-decl office:string-value="" office:value-type="string" text:name="P35:L26"/>
        <text:user-field-decl office:string-value="" office:value-type="string" text:name="P35:L27"/>
        <text:user-field-decl office:string-value="" office:value-type="string" text:name="P35:L28"/>
        <text:user-field-decl office:string-value="" office:value-type="string" text:name="P28:L21"/>
        <text:user-field-decl office:string-value="" office:value-type="string" text:name="P28:L20"/>
        <text:user-field-decl office:string-value="" office:value-type="string" text:name="P28:L27"/>
        <text:user-field-decl office:string-value="" office:value-type="string" text:name="P28:L26"/>
        <text:user-field-decl office:string-value="" office:value-type="string" text:name="P28:L29"/>
        <text:user-field-decl office:string-value="" office:value-type="string" text:name="P28:L28"/>
        <text:user-field-decl office:string-value="" office:value-type="string" text:name="P28:L23"/>
        <text:user-field-decl office:string-value="" office:value-type="string" text:name="P28:L22"/>
        <text:user-field-decl office:string-value="" office:value-type="string" text:name="P28:L25"/>
        <text:user-field-decl office:string-value="" office:value-type="string" text:name="P28:L24"/>
        <text:user-field-decl office:string-value="" office:value-type="string" text:name="P28:L19"/>
        <text:user-field-decl office:string-value="" office:value-type="string" text:name="P25:L9"/>
        <text:user-field-decl office:string-value="" office:value-type="string" text:name="P25:L6"/>
        <text:user-field-decl office:string-value="" office:value-type="string" text:name="P25:L5"/>
        <text:user-field-decl office:string-value="" office:value-type="string" text:name="P25:L8"/>
        <text:user-field-decl office:string-value="" office:value-type="string" text:name="P25:L7"/>
        <text:user-field-decl office:string-value="" office:value-type="string" text:name="P25:L2"/>
        <text:user-field-decl office:string-value="" office:value-type="string" text:name="P25:L1"/>
        <text:user-field-decl office:string-value="" office:value-type="string" text:name="P25:L4"/>
        <text:user-field-decl office:string-value="" office:value-type="string" text:name="P28:L10"/>
        <text:user-field-decl office:string-value="" office:value-type="string" text:name="P25:L3"/>
        <text:user-field-decl office:string-value="" office:value-type="string" text:name="P28:L16"/>
        <text:user-field-decl office:string-value="" office:value-type="string" text:name="P28:L15"/>
        <text:user-field-decl office:string-value="" office:value-type="string" text:name="P28:L18"/>
        <text:user-field-decl office:string-value="" office:value-type="string" text:name="P28:L17"/>
        <text:user-field-decl office:string-value="" office:value-type="string" text:name="P28:L12"/>
        <text:user-field-decl office:string-value="" office:value-type="string" text:name="P28:L11"/>
        <text:user-field-decl office:string-value="" office:value-type="string" text:name="P28:L14"/>
        <text:user-field-decl office:string-value="" office:value-type="string" text:name="P28:L1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33:L1"/>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3:L4"/>
        <text:user-field-decl office:string-value="" office:value-type="string" text:name="P33:L5"/>
        <text:user-field-decl office:string-value="" office:value-type="string" text:name="P33:L2"/>
        <text:user-field-decl office:string-value="" office:value-type="string" text:name="P33:L3"/>
        <text:user-field-decl office:string-value="" office:value-type="string" text:name="P33:L8"/>
        <text:user-field-decl office:string-value="" office:value-type="string" text:name="P33:L9"/>
        <text:user-field-decl office:string-value="" office:value-type="string" text:name="P33:L6"/>
        <text:user-field-decl office:string-value="" office:value-type="string" text:name="P33:L7"/>
        <text:user-field-decl office:string-value="" office:value-type="string" text:name="P1:L2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9:L26"/>
        <text:user-field-decl office:string-value="" office:value-type="string" text:name="P27:L22"/>
        <text:user-field-decl office:string-value="" office:value-type="string" text:name="P19:L27"/>
        <text:user-field-decl office:string-value="" office:value-type="string" text:name="P27:L21"/>
        <text:user-field-decl office:string-value="" office:value-type="string" text:name="P19:L24"/>
        <text:user-field-decl office:string-value="" office:value-type="string" text:name="P27:L20"/>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27:L29"/>
        <text:user-field-decl office:string-value="" office:value-type="string" text:name="P27:L28"/>
        <text:user-field-decl office:string-value="" office:value-type="string" text:name="P27:L27"/>
        <text:user-field-decl office:string-value="" office:value-type="string" text:name="P27:L26"/>
        <text:user-field-decl office:string-value="" office:value-type="string" text:name="P27:L25"/>
        <text:user-field-decl office:string-value="" office:value-type="string" text:name="P27:L24"/>
        <text:user-field-decl office:string-value="" office:value-type="string" text:name="P27:L23"/>
        <text:user-field-decl office:string-value="" office:value-type="string" text:name="P19:L28"/>
        <text:user-field-decl office:string-value="" office:value-type="string" text:name="P19:L29"/>
        <text:user-field-decl office:string-value="" office:value-type="string" text:name="P27:L11"/>
        <text:user-field-decl office:string-value="" office:value-type="string" text:name="P27:L10"/>
        <text:user-field-decl office:string-value="" office:value-type="string" text:name="P21:L9"/>
        <text:user-field-decl office:string-value="" office:value-type="string" text:name="P19:L31"/>
        <text:user-field-decl office:string-value="" office:value-type="string" text:name="P21:L4"/>
        <text:user-field-decl office:string-value="" office:value-type="string" text:name="P27:L19"/>
        <text:user-field-decl office:string-value="" office:value-type="string" text:name="P19:L30"/>
        <text:user-field-decl office:string-value="" office:value-type="string" text:name="P21:L3"/>
        <text:user-field-decl office:string-value="" office:value-type="string" text:name="P27:L18"/>
        <text:user-field-decl office:string-value="" office:value-type="string" text:name="P21:L2"/>
        <text:user-field-decl office:string-value="" office:value-type="string" text:name="P27:L17"/>
        <text:user-field-decl office:string-value="" office:value-type="string" text:name="P21:L1"/>
        <text:user-field-decl office:string-value="" office:value-type="string" text:name="P27:L16"/>
        <text:user-field-decl office:string-value="" office:value-type="string" text:name="P21:L8"/>
        <text:user-field-decl office:string-value="" office:value-type="string" text:name="P27:L15"/>
        <text:user-field-decl office:string-value="" office:value-type="string" text:name="P21:L7"/>
        <text:user-field-decl office:string-value="" office:value-type="string" text:name="P27:L14"/>
        <text:user-field-decl office:string-value="" office:value-type="string" text:name="P21:L6"/>
        <text:user-field-decl office:string-value="" office:value-type="string" text:name="P27:L13"/>
        <text:user-field-decl office:string-value="" office:value-type="string" text:name="P21:L5"/>
        <text:user-field-decl office:string-value="" office:value-type="string" text:name="P27:L12"/>
        <text:user-field-decl office:string-value="" office:value-type="string" text:name="P2:L2"/>
        <text:user-field-decl office:string-value="" office:value-type="string" text:name="P2:L3"/>
        <text:user-field-decl office:string-value="" office:value-type="string" text:name="P2:L1"/>
        <text:user-field-decl office:string-value="" office:value-type="string" text:name="P26:L30"/>
        <text:user-field-decl office:string-value="" office:value-type="string" text:name="P26:L31"/>
        <text:user-field-decl office:string-value="" office:value-type="string" text:name="P19:L15"/>
        <text:user-field-decl office:string-value="" office:value-type="string" text:name="P19:L16"/>
        <text:user-field-decl office:string-value="" office:value-type="string" text:name="P19:L13"/>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9:L10"/>
        <text:user-field-decl office:string-value="" office:value-type="string" text:name="P23:L7"/>
        <text:user-field-decl office:string-value="" office:value-type="string" text:name="P23:L8"/>
        <text:user-field-decl office:string-value="" office:value-type="string" text:name="P23:L9"/>
        <text:user-field-decl office:string-value="" office:value-type="string" text:name="P23:L3"/>
        <text:user-field-decl office:string-value="" office:value-type="string" text:name="P23:L4"/>
        <text:user-field-decl office:string-value="A BILL for an Act to create and enact a new section to chapter 53‑06.1 of the North Dakota Century Code, relating to the creation of the executive director of the state gaming commission; to amend and reenact sections 53‑01‑02, 53‑01‑03, 53‑01‑07, 53‑01‑09, 53‑01‑19, 53‑06.1‑01, 53‑06.1‑01.1, 53‑06.1‑03, 53‑06.1‑06, 53‑06.1‑10, 53‑06.1‑11 53‑06.1‑11.2, 53‑06.1‑12, 53‑06.1‑12.3, 53‑06.1‑12.4, 53‑06.1‑14, and 53‑06.1‑15.1, 53‑06.2‑01, 53‑06.2‑04, 53‑06.2‑04.1, 53‑06.2‑07, 53‑06.2‑10.1, 53‑12.1‑01, 53‑12.1‑02, 53‑12.1‑03, 53‑12.1‑04, 53‑12.1‑09, 53‑12.1‑11, and 53‑12.1‑13 of the North Dakota Century Code, relating to the structure of the state gaming commission and the administration and regulation of games of chance, combative sports, pari‑mutuel horse racing, and the lottery; and to repeal sections 53‑06.2‑02 and 53‑06.2‑03 of the North Dakota Century Code, relating to the pari-mutuel horse racing commission and pari-mutuel horse racing executive director; and to provide an appropriation." office:value-type="string" text:name="T_MEASURE_T_LONGTITLE"/>
        <text:user-field-decl office:string-value="" office:value-type="string" text:name="P23:L5"/>
        <text:user-field-decl office:string-value="" office:value-type="string" text:name="P23:L6"/>
        <text:user-field-decl office:string-value="" office:value-type="string" text:name="P23:L1"/>
        <text:user-field-decl office:string-value="" office:value-type="string" text:name="P23:L2"/>
        <text:user-field-decl office:string-value="" office:value-type="string" text:name="P19:L19"/>
        <text:user-field-decl office:string-value="" office:value-type="string" text:name="P19:L17"/>
        <text:user-field-decl office:string-value="" office:value-type="string" text:name="P19:L18"/>
        <text:user-field-decl office:string-value="" office:value-type="string" text:name="P26:L14"/>
        <text:user-field-decl office:string-value="" office:value-type="string" text:name="P26:L13"/>
        <text:user-field-decl office:string-value="" office:value-type="string" text:name="P26:L16"/>
        <text:user-field-decl office:string-value="" office:value-type="string" text:name="P26:L15"/>
        <text:user-field-decl office:string-value="" office:value-type="string" text:name="P26:L18"/>
        <text:user-field-decl office:string-value="" office:value-type="string" text:name="P26:L17"/>
        <text:user-field-decl office:string-value="" office:value-type="string" text:name="P26:L19"/>
        <text:user-field-decl office:string-value="" office:value-type="string" text:name="P26:L10"/>
        <text:user-field-decl office:string-value="" office:value-type="string" text:name="P26:L12"/>
        <text:user-field-decl office:string-value="" office:value-type="string" text:name="P26:L11"/>
        <text:user-field-decl office:string-value="" office:value-type="string" text:name="T_MEASURE_S_ENGROSSMENTTYPE"/>
        <text:user-field-decl office:string-value="" office:value-type="string" text:name="P11:L1"/>
        <text:user-field-decl office:string-value="" office:value-type="string" text:name="P26:L25"/>
        <text:user-field-decl office:string-value="" office:value-type="string" text:name="P26:L24"/>
        <text:user-field-decl office:string-value="" office:value-type="string" text:name="P26:L27"/>
        <text:user-field-decl office:string-value="" office:value-type="string" text:name="P26:L26"/>
        <text:user-field-decl office:string-value="" office:value-type="string" text:name="P26:L29"/>
        <text:user-field-decl office:string-value="" office:value-type="string" text:name="P26:L28"/>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26:L21"/>
        <text:user-field-decl office:string-value="" office:value-type="string" text:name="P11:L2"/>
        <text:user-field-decl office:string-value="" office:value-type="string" text:name="P26:L20"/>
        <text:user-field-decl office:string-value="" office:value-type="string" text:name="P11:L5"/>
        <text:user-field-decl office:string-value="" office:value-type="string" text:name="P26:L23"/>
        <text:user-field-decl office:string-value="" office:value-type="string" text:name="P11:L4"/>
        <text:user-field-decl office:string-value="" office:value-type="string" text:name="P26:L22"/>
        <text:user-field-decl office:string-value="" office:value-type="string" text:name="P18:L9"/>
        <text:user-field-decl office:string-value="" office:value-type="string" text:name="P33:L31"/>
        <text:user-field-decl office:string-value="" office:value-type="string" text:name="P25:L31"/>
        <text:user-field-decl office:string-value="" office:value-type="string" text:name="P25:L30"/>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23"/>
        <text:user-field-decl office:string-value="" office:value-type="string" text:name="P18:L4"/>
        <text:user-field-decl office:string-value="" office:value-type="string" text:name="P18:L5"/>
        <text:user-field-decl office:string-value="" office:value-type="string" text:name="P18:L6"/>
        <text:user-field-decl office:string-value="" office:value-type="string" text:name="P3:L20"/>
        <text:user-field-decl office:string-value="" office:value-type="string" text:name="P18:L7"/>
        <text:user-field-decl office:string-value="" office:value-type="string" text:name="P18:L8"/>
        <text:user-field-decl office:string-value="" office:value-type="string" text:name="P33:L23"/>
        <text:user-field-decl office:string-value="" office:value-type="string" text:name="P33:L22"/>
        <text:user-field-decl office:string-value="" office:value-type="string" text:name="P33:L21"/>
        <text:user-field-decl office:string-value="" office:value-type="string" text:name="P33:L20"/>
        <text:user-field-decl office:string-value="" office:value-type="string" text:name="P33:L27"/>
        <text:user-field-decl office:string-value="" office:value-type="string" text:name="P33:L26"/>
        <text:user-field-decl office:string-value="" office:value-type="string" text:name="P33:L25"/>
        <text:user-field-decl office:string-value="" office:value-type="string" text:name="P33:L24"/>
        <text:user-field-decl office:string-value="" office:value-type="string" text:name="P33:L29"/>
        <text:user-field-decl office:string-value="" office:value-type="string" text:name="P33:L28"/>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33:L30"/>
        <text:user-field-decl office:string-value="" office:value-type="string" text:name="P25:L17"/>
        <text:user-field-decl office:string-value="" office:value-type="string" text:name="P33:L12"/>
        <text:user-field-decl office:string-value="" office:value-type="string" text:name="P25:L16"/>
        <text:user-field-decl office:string-value="" office:value-type="string" text:name="P33:L11"/>
        <text:user-field-decl office:string-value="" office:value-type="string" text:name="P25:L15"/>
        <text:user-field-decl office:string-value="" office:value-type="string" text:name="P33:L10"/>
        <text:user-field-decl office:string-value="" office:value-type="string" text:name="P25:L14"/>
        <text:user-field-decl office:string-value="" office:value-type="string" text:name="P33:L16"/>
        <text:user-field-decl office:string-value="" office:value-type="string" text:name="P33:L15"/>
        <text:user-field-decl office:string-value="" office:value-type="string" text:name="P25:L19"/>
        <text:user-field-decl office:string-value="" office:value-type="string" text:name="P33:L14"/>
        <text:user-field-decl office:string-value="" office:value-type="string" text:name="P10:L29"/>
        <text:user-field-decl office:string-value="" office:value-type="string" text:name="P25:L18"/>
        <text:user-field-decl office:string-value="" office:value-type="string" text:name="P33:L13"/>
        <text:user-field-decl office:string-value="" office:value-type="string" text:name="P10:L28"/>
        <text:user-field-decl office:string-value="" office:value-type="string" text:name="P10:L27"/>
        <text:user-field-decl office:string-value="" office:value-type="string" text:name="P33:L19"/>
        <text:user-field-decl office:string-value="" office:value-type="string" text:name="P10:L26"/>
        <text:user-field-decl office:string-value="" office:value-type="string" text:name="P33:L18"/>
        <text:user-field-decl office:string-value="" office:value-type="string" text:name="P10:L25"/>
        <text:user-field-decl office:string-value="" office:value-type="string" text:name="P33:L17"/>
        <text:user-field-decl office:string-value="" office:value-type="string" text:name="P10:L24"/>
        <text:user-field-decl office:string-value="" office:value-type="string" text:name="P25:L13"/>
        <text:user-field-decl office:string-value="" office:value-type="string" text:name="P10:L23"/>
        <text:user-field-decl office:string-value="" office:value-type="string" text:name="P25:L12"/>
        <text:user-field-decl office:string-value="" office:value-type="string" text:name="P10:L22"/>
        <text:user-field-decl office:string-value="" office:value-type="string" text:name="P25:L11"/>
        <text:user-field-decl office:string-value="" office:value-type="string" text:name="P10:L21"/>
        <text:user-field-decl office:string-value="" office:value-type="string" text:name="P25:L10"/>
        <text:user-field-decl office:string-value="" office:value-type="string" text:name="P10:L30"/>
        <text:user-field-decl office:string-value="" office:value-type="string" text:name="P25:L28"/>
        <text:user-field-decl office:string-value="" office:value-type="string" text:name="P25:L27"/>
        <text:user-field-decl office:string-value="" office:value-type="string" text:name="P25:L26"/>
        <text:user-field-decl office:string-value="" office:value-type="string" text:name="P25:L25"/>
        <text:user-field-decl office:string-value="" office:value-type="string" text:name="P25:L29"/>
        <text:user-field-decl office:string-value="" office:value-type="string" text:name="P4:L30"/>
        <text:user-field-decl office:string-value="" office:value-type="string" text:name="P25:L20"/>
        <text:user-field-decl office:string-value="1525" office:value-type="string" text:name="T_MEASURE_S_BILLNUMBER"/>
        <text:user-field-decl office:string-value="" office:value-type="string" text:name="P25:L24"/>
        <text:user-field-decl office:string-value="" office:value-type="string" text:name="P25:L23"/>
        <text:user-field-decl office:string-value="" office:value-type="string" text:name="P25:L22"/>
        <text:user-field-decl office:string-value="" office:value-type="string" text:name="P4:L31"/>
        <text:user-field-decl office:string-value="" office:value-type="string" text:name="P25:L2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koppelmanb_1" office:value-type="string" text:name="T_MEASURE_S_PRIMARYSPONSOR"/>
        <text:user-field-decl office:string-value="" office:value-type="string" text:name="P2:L11"/>
        <text:user-field-decl office:string-value="" office:value-type="string" text:name="P2:L10"/>
        <text:user-field-decl office:string-value="" office:value-type="string" text:name="P34:L31"/>
        <text:user-field-decl office:string-value="" office:value-type="string" text:name="P34:L30"/>
        <text:user-field-decl office:string-value="" office:value-type="string" text:name="P24:L27"/>
        <text:user-field-decl office:string-value="" office:value-type="string" text:name="P24:L26"/>
        <text:user-field-decl office:string-value="" office:value-type="string" text:name="P24:L29"/>
        <text:user-field-decl office:string-value="" office:value-type="string" text:name="P24:L28"/>
        <text:user-field-decl office:string-value="" office:value-type="string" text:name="P24:L23"/>
        <text:user-field-decl office:string-value="" office:value-type="string" text:name="P24:L22"/>
        <text:user-field-decl office:string-value="25.0798" office:value-type="string" text:name="T_MEASURE_S_LCNUMBER"/>
        <text:user-field-decl office:string-value="" office:value-type="string" text:name="P24:L25"/>
        <text:user-field-decl office:string-value="" office:value-type="string" text:name="P24:L24"/>
        <text:user-field-decl office:string-value="" office:value-type="string" text:name="P24:L21"/>
        <text:user-field-decl office:string-value="" office:value-type="string" text:name="P24:L20"/>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34:L20"/>
        <text:user-field-decl office:string-value="" office:value-type="string" text:name="P24:L19"/>
        <text:user-field-decl office:string-value="" office:value-type="string" text:name="P34:L22"/>
        <text:user-field-decl office:string-value="" office:value-type="string" text:name="P34:L21"/>
        <text:user-field-decl office:string-value="" office:value-type="string" text:name="P24:L16"/>
        <text:user-field-decl office:string-value="" office:value-type="string" text:name="P34:L24"/>
        <text:user-field-decl office:string-value="" office:value-type="string" text:name="P24:L15"/>
        <text:user-field-decl office:string-value="" office:value-type="string" text:name="P34:L23"/>
        <text:user-field-decl office:string-value="" office:value-type="string" text:name="P24:L18"/>
        <text:user-field-decl office:string-value="" office:value-type="string" text:name="P34:L26"/>
        <text:user-field-decl office:string-value="" office:value-type="string" text:name="P24:L17"/>
        <text:user-field-decl office:string-value="" office:value-type="string" text:name="P34:L25"/>
        <text:user-field-decl office:string-value="" office:value-type="string" text:name="P24:L12"/>
        <text:user-field-decl office:string-value="" office:value-type="string" text:name="P34:L28"/>
        <text:user-field-decl office:string-value="" office:value-type="string" text:name="P24:L11"/>
        <text:user-field-decl office:string-value="" office:value-type="string" text:name="P34:L27"/>
        <text:user-field-decl office:string-value="" office:value-type="string" text:name="P24:L14"/>
        <text:user-field-decl office:string-value="" office:value-type="string" text:name="P24:L13"/>
        <text:user-field-decl office:string-value="" office:value-type="string" text:name="P34:L29"/>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24:L10"/>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31:L9"/>
        <text:user-field-decl office:string-value="" office:value-type="string" text:name="P31:L8"/>
        <text:user-field-decl office:string-value="" office:value-type="string" text:name="P34:L11"/>
        <text:user-field-decl office:string-value="" office:value-type="string" text:name="P34:L10"/>
        <text:user-field-decl office:string-value="" office:value-type="string" text:name="P34:L13"/>
        <text:user-field-decl office:string-value="" office:value-type="string" text:name="P34:L12"/>
        <text:user-field-decl office:string-value="" office:value-type="string" text:name="P34:L15"/>
        <text:user-field-decl office:string-value="" office:value-type="string" text:name="P34:L14"/>
        <text:user-field-decl office:string-value="" office:value-type="string" text:name="P31:L1"/>
        <text:user-field-decl office:string-value="" office:value-type="string" text:name="P34:L17"/>
        <text:user-field-decl office:string-value="" office:value-type="string" text:name="P34:L16"/>
        <text:user-field-decl office:string-value="" office:value-type="string" text:name="P31:L3"/>
        <text:user-field-decl office:string-value="" office:value-type="string" text:name="P34:L19"/>
        <text:user-field-decl office:string-value="" office:value-type="string" text:name="P31:L2"/>
        <text:user-field-decl office:string-value="" office:value-type="string" text:name="P34:L18"/>
        <text:user-field-decl office:string-value="" office:value-type="string" text:name="P31:L5"/>
        <text:user-field-decl office:string-value="" office:value-type="string" text:name="P31:L4"/>
        <text:user-field-decl office:string-value="" office:value-type="string" text:name="P31:L7"/>
        <text:user-field-decl office:string-value="" office:value-type="string" text:name="P31:L6"/>
        <text:user-field-decl office:string-value="" office:value-type="string" text:name="P24:L30"/>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23:L29"/>
        <text:user-field-decl office:string-value="" office:value-type="string" text:name="P23:L28"/>
        <text:user-field-decl office:string-value="" office:value-type="string" text:name="P23:L27"/>
        <text:user-field-decl office:string-value="" office:value-type="string" text:name="P23:L26"/>
        <text:user-field-decl office:string-value="" office:value-type="string" text:name="P23:L25"/>
        <text:user-field-decl office:string-value="" office:value-type="string" text:name="P23:L24"/>
        <text:user-field-decl office:string-value="" office:value-type="string" text:name="P23:L23"/>
        <text:user-field-decl office:string-value="" office:value-type="string" text:name="P23:L22"/>
        <text:user-field-decl office:string-value="" office:value-type="string" text:name="P23:L21"/>
        <text:user-field-decl office:string-value="" office:value-type="string" text:name="P23:L20"/>
        <text:user-field-decl office:string-value="" office:value-type="string" text:name="P5:L30"/>
        <text:user-field-decl office:string-value="" office:value-type="string" text:name="P5:L31"/>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23:L16"/>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sendtofiscal" office:value-type="string" text:name="T_MEASURE_S_FISCALNOTESSTATUS"/>
        <text:user-field-decl office:string-value="" office:value-type="string" text:name="P26:L7"/>
        <text:user-field-decl office:string-value="" office:value-type="string" text:name="P26:L6"/>
        <text:user-field-decl office:string-value="" office:value-type="string" text:name="P26:L9"/>
        <text:user-field-decl office:string-value="" office:value-type="string" text:name="P26:L8"/>
        <text:user-field-decl office:string-value="" office:value-type="string" text:name="P26:L3"/>
        <text:user-field-decl office:string-value="" office:value-type="string" text:name="P26:L2"/>
        <text:user-field-decl office:string-value="" office:value-type="string" text:name="P26:L5"/>
        <text:user-field-decl office:string-value="grueneichj_1,hauckd_1,lousers_1,rubym_1,vetters_1,rubyd_1" office:value-type="string" text:name="T_MEASURE_T_HOUSESPONSOR"/>
        <text:user-field-decl office:string-value="" office:value-type="string" text:name="P26:L4"/>
        <text:user-field-decl office:string-value="2025/01/20 00:00:00" office:value-type="string" text:name="T_MEASURE_DT_DATECREATED"/>
        <text:user-field-decl office:string-value="" office:value-type="string" text:name="P26:L1"/>
        <text:user-field-decl office:string-value="" office:value-type="string" text:name="P23:L31"/>
        <text:user-field-decl office:string-value="" office:value-type="string" text:name="P23:L30"/>
        <text:user-field-decl office:string-value="" office:value-type="string" text:name="P4:L27"/>
        <text:user-field-decl office:string-value="" office:value-type="string" text:name="P22:L20"/>
        <text:user-field-decl office:string-value="" office:value-type="string" text:name="P4:L26"/>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 office:value-type="string" text:name="P22:L28"/>
        <text:user-field-decl office:string-value="House" office:value-type="string" text:name="T_MEASURE_S_ORIGCHAMBERLONG"/>
        <text:user-field-decl office:string-value="" office:value-type="string" text:name="P22:L29"/>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28:L8"/>
        <text:user-field-decl office:string-value="" office:value-type="string" text:name="P6:L31"/>
        <text:user-field-decl office:string-value="" office:value-type="string" text:name="P4:L20"/>
        <text:user-field-decl office:string-value="" office:value-type="string" text:name="P28:L9"/>
        <text:user-field-decl office:string-value="" office:value-type="string" text:name="P28:L6"/>
        <text:user-field-decl office:string-value="" office:value-type="string" text:name="P28:L7"/>
        <text:user-field-decl office:string-value="" office:value-type="string" text:name="P28:L4"/>
        <text:user-field-decl office:string-value="" office:value-type="string" text:name="P28:L5"/>
        <text:user-field-decl office:string-value="" office:value-type="string" text:name="P28:L2"/>
        <text:user-field-decl office:string-value="" office:value-type="string" text:name="P28:L3"/>
        <text:user-field-decl office:string-value="Relating to the creation of the executive director of the state gaming commission; to amend and reenact sections 53‑01‑02, 53‑01‑03, 53‑01‑07, 53‑01‑09, 53‑01‑19, 53‑06.1‑01, 53‑06.1‑01.1, 53‑06.1‑03, 53‑06.1‑06, 53‑06.1‑10, 53‑06.1‑11 53‑06.1‑11.2, 53‑06.1‑12, 53‑06.1‑12.3, 53‑06.1‑12.4, 53‑06.1‑14, and 53‑06.1‑15.1, 53‑06.2‑01, 53‑06.2‑04, 53‑06.2‑04.1, 53‑06.2‑07, 53‑06.2‑10.1, 53‑12.1‑01, 53‑12.1‑02, 53‑12.1‑03, 53‑12.1‑04, 53‑12.1‑09, 53‑12.1‑11, and 53‑12.1‑13 of the North Dakota Century Code, relating to the structure of the state gaming commission and the administration and regulation of games of chance, combative sports, pari‑mutuel horse racing, and the lottery; and to repeal sections 53‑06.2‑02 and 53‑06.2‑03 of the North Dakota Century Code, relating to the pari-mutuel horse racing commission and pari-mutuel horse racing executive director; and to provide an appropriation." office:value-type="string" text:name="T_MEASURE_T_SHORTTITLE"/>
        <text:user-field-decl office:string-value="" office:value-type="string" text:name="P28:L1"/>
        <text:user-field-decl office:string-value="" office:value-type="string" text:name="T_MEASURE_S_UUID"/>
        <text:user-field-decl office:string-value="" office:value-type="string" text:name="P22:L30"/>
        <text:user-field-decl office:string-value="" office:value-type="string" text:name="P4:L16"/>
        <text:user-field-decl office:string-value="" office:value-type="string" text:name="P4:L15"/>
        <text:user-field-decl office:string-value="" office:value-type="string" text:name="P22:L10"/>
        <text:user-field-decl office:string-value="" office:value-type="string" text:name="P4:L14"/>
        <text:user-field-decl office:string-value="" office:value-type="string" text:name="P22:L11"/>
        <text:user-field-decl office:string-value="" office:value-type="string" text:name="P4:L13"/>
        <text:user-field-decl office:string-value="" office:value-type="string" text:name="P22:L12"/>
        <text:user-field-decl office:string-value="1" office:value-type="string" text:name="T_MEASURE_B_POSTTOLAWS"/>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22:L17"/>
        <text:user-field-decl office:string-value="" office:value-type="string" text:name="P22:L18"/>
        <text:user-field-decl office:string-value="" office:value-type="string" text:name="P22:L19"/>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 office:value-type="string" text:name="P5:L11"/>
        <text:user-field-decl office:string-value="" office:value-type="string" text:name="P16:L9"/>
        <text:user-field-decl office:string-value="0" office:value-type="string" text:name="T_MEASURE_B_PREFILED"/>
        <text:user-field-decl office:string-value="" office:value-type="string" text:name="P16:L8"/>
        <text:user-field-decl office:string-value="" office:value-type="string" text:name="P16:L7"/>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 office:value-type="string" text:name="P24:L8"/>
        <text:user-field-decl office:string-value="" office:value-type="string" text:name="P24:L9"/>
        <text:user-field-decl office:string-value="" office:value-type="string" text:name="P24:L4"/>
        <text:user-field-decl office:string-value="" office:value-type="string" text:name="P21:L20"/>
        <text:user-field-decl office:string-value="" office:value-type="string" text:name="P24:L5"/>
        <text:user-field-decl office:string-value="" office:value-type="string" text:name="P24:L6"/>
        <text:user-field-decl office:string-value="" office:value-type="string" text:name="P24:L7"/>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24:L1"/>
        <text:user-field-decl office:string-value="" office:value-type="string" text:name="P13:L15"/>
        <text:user-field-decl office:string-value="" office:value-type="string" text:name="P21:L10"/>
        <text:user-field-decl office:string-value="" office:value-type="string" text:name="P24:L2"/>
        <text:user-field-decl office:string-value="" office:value-type="string" text:name="P13:L16"/>
        <text:user-field-decl office:string-value="" office:value-type="string" text:name="P21:L11"/>
        <text:user-field-decl office:string-value="" office:value-type="string" text:name="P24:L3"/>
        <text:user-field-decl office:string-value="" office:value-type="string" text:name="P21:L16"/>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13:L10"/>
        <text:user-field-decl office:string-value="" office:value-type="string" text:name="P21:L18"/>
        <text:user-field-decl office:string-value="" office:value-type="string" text:name="P21:L19"/>
        <text:user-field-decl office:string-value="" office:value-type="string" text:name="P13:L13"/>
        <text:user-field-decl office:string-value="" office:value-type="string" text:name="P13:L14"/>
        <text:user-field-decl office:string-value="" office:value-type="string" text:name="P13:L11"/>
        <text:user-field-decl office:string-value="" office:value-type="string" text:name="P13:L12"/>
        <text:user-field-decl office:string-value="" office:value-type="string" text:name="P7:L29"/>
        <text:user-field-decl office:string-value="" office:value-type="string" text:name="P21:L30"/>
        <text:user-field-decl office:string-value="" office:value-type="string" text:name="P21:L31"/>
        <text:user-field-decl office:string-value="" office:value-type="string" text:name="P21:L23"/>
        <text:user-field-decl office:string-value="" office:value-type="string" text:name="P7:L30"/>
        <text:user-field-decl office:string-value="" office:value-type="string" text:name="P21:L24"/>
        <text:user-field-decl office:string-value="" office:value-type="string" text:name="P7:L31"/>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21:L29"/>
        <text:user-field-decl office:string-value="4" office:value-type="string" text:name="T_MEASURE_S_STATUS"/>
        <text:user-field-decl office:string-value="" office:value-type="string" text:name="P6:L11"/>
        <text:user-field-decl office:string-value="" office:value-type="string" text:name="P6:L12"/>
        <text:user-field-decl office:string-value="" office:value-type="string" text:name="P12:L2"/>
        <text:user-field-decl office:string-value="" office:value-type="string" text:name="P6:L13"/>
        <text:user-field-decl office:string-value="" office:value-type="string" text:name="P12:L1"/>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30:L20"/>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30:L22"/>
        <text:user-field-decl office:string-value="" office:value-type="string" text:name="P12:L19"/>
        <text:user-field-decl office:string-value="" office:value-type="string" text:name="P20:L14"/>
        <text:user-field-decl office:string-value="" office:value-type="string" text:name="P30:L21"/>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30:L13"/>
        <text:user-field-decl office:string-value="" office:value-type="string" text:name="P30:L12"/>
        <text:user-field-decl office:string-value="" office:value-type="string" text:name="P14:L9"/>
        <text:user-field-decl office:string-value="" office:value-type="string" text:name="P20:L20"/>
        <text:user-field-decl office:string-value="" office:value-type="string" text:name="P30:L15"/>
        <text:user-field-decl office:string-value="" office:value-type="string" text:name="P20:L21"/>
        <text:user-field-decl office:string-value="" office:value-type="string" text:name="P30:L14"/>
        <text:user-field-decl office:string-value="" office:value-type="string" text:name="P14:L7"/>
        <text:user-field-decl office:string-value="" office:value-type="string" text:name="P30:L17"/>
        <text:user-field-decl office:string-value="" office:value-type="string" text:name="P14:L8"/>
        <text:user-field-decl office:string-value="" office:value-type="string" text:name="P30:L16"/>
        <text:user-field-decl office:string-value="" office:value-type="string" text:name="P14:L5"/>
        <text:user-field-decl office:string-value="" office:value-type="string" text:name="P30:L19"/>
        <text:user-field-decl office:string-value="" office:value-type="string" text:name="P14:L6"/>
        <text:user-field-decl office:string-value="" office:value-type="string" text:name="P30:L18"/>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 office:value-type="string" text:name="P30:L11"/>
        <text:user-field-decl office:string-value="" office:value-type="string" text:name="P20:L25"/>
        <text:user-field-decl office:string-value="" office:value-type="string" text:name="P30:L10"/>
        <text:user-field-decl office:string-value="" office:value-type="string" text:name="P14:L30"/>
        <text:user-field-decl office:string-value="" office:value-type="string" text:name="P14:L31"/>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20:L30"/>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13:L30"/>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30:L31"/>
        <text:user-field-decl office:string-value="" office:value-type="string" text:name="P30:L30"/>
        <text:user-field-decl office:string-value="" office:value-type="string" text:name="P13:L28"/>
        <text:user-field-decl office:string-value="" office:value-type="string" text:name="P13:L29"/>
        <text:user-field-decl office:string-value="" office:value-type="string" text:name="P13:L26"/>
        <text:user-field-decl office:string-value="H" office:value-type="string" text:name="T_MEASURE_S_ORIGCHAMBERSHORT"/>
        <text:user-field-decl office:string-value="" office:value-type="string" text:name="P13:L27"/>
        <text:user-field-decl office:string-value="" office:value-type="string" text:name="P13:L20"/>
        <text:user-field-decl office:string-value="" office:value-type="string" text:name="P30:L24"/>
        <text:user-field-decl office:string-value="" office:value-type="string" text:name="P7:L16"/>
        <text:user-field-decl office:string-value="" office:value-type="string" text:name="P13:L21"/>
        <text:user-field-decl office:string-value="" office:value-type="string" text:name="P30:L23"/>
        <text:user-field-decl office:string-value="" office:value-type="string" text:name="P7:L17"/>
        <text:user-field-decl office:string-value="" office:value-type="string" text:name="P30:L26"/>
        <text:user-field-decl office:string-value="" office:value-type="string" text:name="P7:L14"/>
        <text:user-field-decl office:string-value="" office:value-type="string" text:name="P30:L25"/>
        <text:user-field-decl office:string-value="" office:value-type="string" text:name="P7:L15"/>
        <text:user-field-decl office:string-value="" office:value-type="string" text:name="P13:L24"/>
        <text:user-field-decl office:string-value="" office:value-type="string" text:name="P30:L28"/>
        <text:user-field-decl office:string-value="" office:value-type="string" text:name="P7:L12"/>
        <text:user-field-decl office:string-value="" office:value-type="string" text:name="P13:L25"/>
        <text:user-field-decl office:string-value="" office:value-type="string" text:name="P30:L27"/>
        <text:user-field-decl office:string-value="" office:value-type="string" text:name="P7:L13"/>
        <text:user-field-decl office:string-value="" office:value-type="string" text:name="P13:L22"/>
        <text:user-field-decl office:string-value="" office:value-type="string" text:name="P7:L10"/>
        <text:user-field-decl office:string-value="" office:value-type="string" text:name="P13:L23"/>
        <text:user-field-decl office:string-value="" office:value-type="string" text:name="P30:L29"/>
        <text:user-field-decl office:string-value="" office:value-type="string" text:name="P7:L11"/>
        <text:user-field-decl office:string-value="" office:value-type="string" text:name="P31:L29"/>
        <text:user-field-decl office:string-value="" office:value-type="string" text:name="P31:L28"/>
        <text:user-field-decl office:string-value="" office:value-type="string" text:name="P31:L27"/>
        <text:user-field-decl office:string-value="" office:value-type="string" text:name="P31:L26"/>
        <text:user-field-decl office:string-value="" office:value-type="string" text:name="P31:L25"/>
        <text:user-field-decl office:string-value="" office:value-type="string" text:name="P31:L24"/>
        <text:user-field-decl office:string-value="" office:value-type="string" text:name="P31:L23"/>
        <text:user-field-decl office:string-value="" office:value-type="string" text:name="P31:L22"/>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31:L30"/>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 office:value-type="string" text:name="P11:L17"/>
        <text:user-field-decl office:string-value="House of Representatives" office:value-type="string" text:name="T_MEASURE_S_CHAMBERMEMBERS"/>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12:L31"/>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31:L10"/>
        <text:user-field-decl office:string-value="" office:value-type="string" text:name="P9:L30"/>
        <text:user-field-decl office:string-value="" office:value-type="string" text:name="P9:L31"/>
        <text:user-field-decl office:string-value="magrumj_1,coryc_1,meyers_1,castanedaj_1" office:value-type="string" text:name="T_MEASURE_T_SENATESPONSOR"/>
        <text:user-field-decl office:string-value="" office:value-type="string" text:name="P31:L18"/>
        <text:user-field-decl office:string-value="" office:value-type="string" text:name="P31:L17"/>
        <text:user-field-decl office:string-value="" office:value-type="string" text:name="P31:L16"/>
        <text:user-field-decl office:string-value="" office:value-type="string" text:name="P31:L15"/>
        <text:user-field-decl office:string-value="" office:value-type="string" text:name="P12:L27"/>
        <text:user-field-decl office:string-value="" office:value-type="string" text:name="P31:L14"/>
        <text:user-field-decl office:string-value="" office:value-type="string" text:name="P12:L28"/>
        <text:user-field-decl office:string-value="" office:value-type="string" text:name="P31:L13"/>
        <text:user-field-decl office:string-value="" office:value-type="string" text:name="P12:L29"/>
        <text:user-field-decl office:string-value="" office:value-type="string" text:name="P31:L12"/>
        <text:user-field-decl office:string-value="0" office:value-type="string" text:name="T_MEASURE_B_ASSIGNEDCOMPLETE"/>
        <text:user-field-decl office:string-value="" office:value-type="string" text:name="P31:L11"/>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 office:value-type="string" text:name="P8:L15"/>
        <text:user-field-decl office:string-value="" office:value-type="string" text:name="P12:L25"/>
        <text:user-field-decl office:string-value="{&quot;sec: 1&quot;:{&quot;action&quot;:&quot;amend&quot;,&quot;type&quot;:&quot;centurycode&quot;,&quot;citation&quot;:&quot;53-06.1-01.1&quot;},&quot;sec: 2&quot;:{&quot;action&quot;:&quot;amend&quot;,&quot;type&quot;:&quot;centurycode&quot;,&quot;citation&quot;:&quot;53-06.1-15.1&quot;},&quot;sec:3&quot;:{&quot;action&quot;:&quot;&quot;}}" office:value-type="string" text:name="T_MEASURE_T_STATUTEAFFECTED"/>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31:L19"/>
        <text:user-field-decl office:string-value="" office:value-type="string" text:name="P32:L9"/>
        <text:user-field-decl office:string-value="" office:value-type="string" text:name="P31:L21"/>
        <text:user-field-decl office:string-value="" office:value-type="string" text:name="P32:L2"/>
        <text:user-field-decl office:string-value="" office:value-type="string" text:name="P31:L20"/>
        <text:user-field-decl office:string-value="" office:value-type="string" text:name="P32:L1"/>
        <text:user-field-decl office:string-value="" office:value-type="string" text:name="P32:L4"/>
        <text:user-field-decl office:string-value="" office:value-type="string" text:name="P32:L3"/>
        <text:user-field-decl office:string-value="" office:value-type="string" text:name="P32:L6"/>
        <text:user-field-decl office:string-value="" office:value-type="string" text:name="P32:L5"/>
        <text:user-field-decl office:string-value="" office:value-type="string" text:name="P32:L8"/>
        <text:user-field-decl office:string-value="" office:value-type="string" text:name="P32:L7"/>
        <text:user-field-decl office:string-value="202501" office:value-type="string" text:name="T_MEASURE_I_SESSIONID"/>
        <text:user-field-decl office:string-value="" office:value-type="string" text:name="P32:L31"/>
        <text:user-field-decl office:string-value="" office:value-type="string" text:name="P32:L30"/>
        <text:user-field-decl office:string-value="" office:value-type="string" text:name="T_MEASURE_T_EXPANDEDSPONSORSHIP"/>
        <text:user-field-decl office:string-value="" office:value-type="string" text:name="T_MEASURE_S_ENGROSSMENTEXTENDLEVEL"/>
        <text:user-field-decl office:string-value="" office:value-type="string" text:name="P32:L26"/>
        <text:user-field-decl office:string-value="" office:value-type="string" text:name="P32:L25"/>
        <text:user-field-decl office:string-value="" office:value-type="string" text:name="P32:L28"/>
        <text:user-field-decl office:string-value="" office:value-type="string" text:name="P32:L27"/>
        <text:user-field-decl office:string-value="" office:value-type="string" text:name="P32:L22"/>
        <text:user-field-decl office:string-value="" office:value-type="string" text:name="P32:L21"/>
        <text:user-field-decl office:string-value="" office:value-type="string" text:name="P32:L24"/>
        <text:user-field-decl office:string-value="" office:value-type="string" text:name="P32:L23"/>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32:L29"/>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34:L1"/>
        <text:user-field-decl office:string-value="" office:value-type="string" text:name="P34:L2"/>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34:L5"/>
        <text:user-field-decl office:string-value="" office:value-type="string" text:name="P9:L22"/>
        <text:user-field-decl office:string-value="" office:value-type="string" text:name="P34:L6"/>
        <text:user-field-decl office:string-value="" office:value-type="string" text:name="P34:L3"/>
        <text:user-field-decl office:string-value="" office:value-type="string" text:name="P9:L20"/>
        <text:user-field-decl office:string-value="" office:value-type="string" text:name="P34:L4"/>
        <text:user-field-decl office:string-value="" office:value-type="string" text:name="P9:L25"/>
        <text:user-field-decl office:string-value="" office:value-type="string" text:name="P34:L9"/>
        <text:user-field-decl office:string-value="" office:value-type="string" text:name="P9:L26"/>
        <text:user-field-decl office:string-value="" office:value-type="string" text:name="P9:L23"/>
        <text:user-field-decl office:string-value="" office:value-type="string" text:name="P34:L7"/>
        <text:user-field-decl office:string-value="" office:value-type="string" text:name="P9:L24"/>
        <text:user-field-decl office:string-value="" office:value-type="string" text:name="P34:L8"/>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1:L26"/>
        <text:user-field-decl office:string-value="" office:value-type="string" text:name="P1:L8"/>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1:L23"/>
        <text:user-field-decl office:string-value="" office:value-type="string" text:name="P1:L3"/>
        <text:user-field-decl office:string-value="" office:value-type="string" text:name="P11:L22"/>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P32:L20"/>
        <text:user-field-decl office:string-value="" office:value-type="string" text:name="P32:L15"/>
        <text:user-field-decl office:string-value="" office:value-type="string" text:name="P32:L14"/>
        <text:user-field-decl office:string-value="" office:value-type="string" text:name="P32:L17"/>
        <text:user-field-decl office:string-value="" office:value-type="string" text:name="P32:L16"/>
        <text:user-field-decl office:string-value="" office:value-type="string" text:name="P32:L11"/>
        <text:user-field-decl office:string-value="" office:value-type="string" text:name="P32:L10"/>
        <text:user-field-decl office:string-value="" office:value-type="string" text:name="P32:L13"/>
        <text:user-field-decl office:string-value="" office:value-type="string" text:name="P32:L12"/>
        <text:user-field-decl office:string-value="" office:value-type="string" text:name="T_MEASURE_S_COMMENT"/>
        <text:user-field-decl office:string-value="" office:value-type="string" text:name="P32:L19"/>
        <text:user-field-decl office:string-value="" office:value-type="string" text:name="P32:L18"/>
        <text:user-field-decl office:string-value="house" office:value-type="string" text:name="T_MEASURE_S_PRIMARYTYPE"/>
        <text:user-field-decl office:string-value="" office:value-type="string" text:name="P17:L30"/>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30:L8"/>
        <text:user-field-decl office:string-value="" office:value-type="string" text:name="P30:L7"/>
        <text:user-field-decl office:string-value="" office:value-type="string" text:name="P30:L9"/>
        <text:user-field-decl office:string-value="" office:value-type="string" text:name="P17:L20"/>
        <text:user-field-decl office:string-value="" office:value-type="string" text:name="P17:L21"/>
        <text:user-field-decl office:string-value="" office:value-type="string" text:name="P17:L24"/>
        <text:user-field-decl office:string-value="" office:value-type="string" text:name="P17:L25"/>
        <text:user-field-decl office:string-value="" office:value-type="string" text:name="P17:L22"/>
        <text:user-field-decl office:string-value="" office:value-type="string" text:name="P30:L2"/>
        <text:user-field-decl office:string-value="" office:value-type="string" text:name="P17:L23"/>
        <text:user-field-decl office:string-value="" office:value-type="string" text:name="P30:L1"/>
        <text:user-field-decl office:string-value="" office:value-type="string" text:name="P17:L28"/>
        <text:user-field-decl office:string-value="" office:value-type="string" text:name="P30:L4"/>
        <text:user-field-decl office:string-value="" office:value-type="string" text:name="P17:L29"/>
        <text:user-field-decl office:string-value="" office:value-type="string" text:name="P30:L3"/>
        <text:user-field-decl office:string-value="" office:value-type="string" text:name="P17:L26"/>
        <text:user-field-decl office:string-value="" office:value-type="string" text:name="P30:L6"/>
        <text:user-field-decl office:string-value="" office:value-type="string" text:name="P17:L27"/>
        <text:user-field-decl office:string-value="" office:value-type="string" text:name="P30:L5"/>
        <text:user-field-decl office:string-value="" office:value-type="string" text:name="P16:L10"/>
        <text:user-field-decl office:string-value="" office:value-type="string" text:name="P16:L11"/>
        <text:user-field-decl office:string-value="" office:value-type="string" text:name="P16:L16"/>
        <text:user-field-decl office:string-value="" office:value-type="string" text:name="P16:L17"/>
        <text:user-field-decl office:string-value="" office:value-type="string" text:name="P16:L18"/>
        <text:user-field-decl office:string-value="" office:value-type="string" text:name="P16:L19"/>
        <text:user-field-decl office:string-value="" office:value-type="string" text:name="P16:L12"/>
        <text:user-field-decl office:string-value="" office:value-type="string" text:name="P16:L13"/>
        <text:user-field-decl office:string-value="" office:value-type="string" text:name="P16:L14"/>
        <text:user-field-decl office:string-value="" office:value-type="string" text:name="P16:L15"/>
        <text:user-field-decl office:string-value="" office:value-type="string" text:name="P29:L9"/>
        <text:user-field-decl office:string-value="" office:value-type="string" text:name="P29:L8"/>
        <text:user-field-decl office:string-value="" office:value-type="string" text:name="P29:L7"/>
        <text:user-field-decl office:string-value="" office:value-type="string" text:name="P29:L6"/>
        <text:user-field-decl office:string-value="" office:value-type="string" text:name="P29:L5"/>
        <text:user-field-decl office:string-value="" office:value-type="string" text:name="P29:L4"/>
        <text:user-field-decl office:string-value="" office:value-type="string" text:name="P29:L3"/>
        <text:user-field-decl office:string-value="" office:value-type="string" text:name="P29:L2"/>
        <text:user-field-decl office:string-value="" office:value-type="string" text:name="P29:L1"/>
        <text:user-field-decl office:string-value="" office:value-type="string" text:name="P20:L8"/>
        <text:user-field-decl office:string-value="Regular" office:value-type="string" text:name="T_MEASURE_S_DOCUMENTTYPE"/>
        <text:user-field-decl office:string-value="" office:value-type="string" text:name="P20:L9"/>
        <text:user-field-decl office:string-value="" office:value-type="string" text:name="P20:L2"/>
        <text:user-field-decl office:string-value="" office:value-type="string" text:name="P20:L3"/>
        <text:user-field-decl office:string-value="" office:value-type="string" text:name="P20:L1"/>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 office:value-type="string" text:name="P17:L19"/>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8:L31"/>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19: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27:L9"/>
        <text:user-field-decl office:string-value="" office:value-type="string" text:name="P27:L7"/>
        <text:user-field-decl office:string-value="" office:value-type="string" text:name="P27:L8"/>
        <text:user-field-decl office:string-value="" office:value-type="string" text:name="P27:L5"/>
        <text:user-field-decl office:string-value="" office:value-type="string" text:name="P27:L6"/>
        <text:user-field-decl office:string-value="" office:value-type="string" text:name="P15:L31"/>
        <text:user-field-decl office:string-value="" office:value-type="string" text:name="P27:L3"/>
        <text:user-field-decl office:string-value="" office:value-type="string" text:name="P27:L4"/>
        <text:user-field-decl office:string-value="" office:value-type="string" text:name="P27:L1"/>
        <text:user-field-decl office:string-value="" office:value-type="string" text:name="P15:L30"/>
        <text:user-field-decl office:string-value="" office:value-type="string" text:name="P27:L2"/>
        <text:user-field-decl office:string-value="02006" office:value-type="string" text:name="T_MEASURE_S_VERSION"/>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14:L15"/>
        <text:user-field-decl office:string-value="" office:value-type="string" text:name="P15:L4"/>
        <text:user-field-decl office:string-value="" office:value-type="string" text:name="P7:L9"/>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16:L30"/>
        <text:user-field-decl office:string-value="" office:value-type="string" text:name="T_MEASURE_S_CREATEDFROMVERSION"/>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17:L8"/>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5:L9"/>
        <text:user-field-decl office:string-value="" office:value-type="string" text:name="P16:L21"/>
        <text:user-field-decl office:string-value="" office:value-type="string" text:name="P16:L22"/>
        <text:user-field-decl office:string-value="" office:value-type="string" text:name="P16:L27"/>
        <text:user-field-decl office:string-value="" office:value-type="string" text:name="P16:L28"/>
        <text:user-field-decl office:string-value="" office:value-type="string" text:name="P16:L29"/>
        <text:user-field-decl office:string-value="03000" office:value-type="string" text:name="T_MEASURE_I_TITLENUMBER"/>
        <text:user-field-decl office:string-value="" office:value-type="string" text:name="P16:L23"/>
        <text:user-field-decl office:string-value="" office:value-type="string" text:name="P16:L24"/>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0" office:value-type="string" text:name="T_MEASURE_B_FISCALNOTEEXISTS"/>
        <text:user-field-decl office:string-value="bills" office:value-type="string" text:name="T_MEASURE_S_LCRANGETYPE"/>
        <text:user-field-decl office:string-value="" office:value-type="string" text:name="P15:L11"/>
        <text:user-field-decl office:string-value="" office:value-type="string" text:name="P15:L12"/>
        <text:user-field-decl office:string-value="" office:value-type="string" text:name="P15:L10"/>
        <text:user-field-decl office:string-value="" office:value-type="string" text:name="P15:L19"/>
        <text:user-field-decl office:string-value="" office:value-type="string" text:name="P15:L17"/>
        <text:user-field-decl office:string-value="" office:value-type="string" text:name="P15:L18"/>
        <text:user-field-decl office:string-value="" office:value-type="string" text:name="P15:L15"/>
        <text:user-field-decl office:string-value="" office:value-type="string" text:name="P15:L16"/>
        <text:user-field-decl office:string-value="" office:value-type="string" text:name="P15:L13"/>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4"><text:user-field-get text:name="T_MEASURE_S_LCNUMBER">25.0798</text:user-field-get>.<text:user-field-get text:name="T_MEASURE_S_VERSION">02006</text:user-field-get></text:p>
              <text:p text:style-name="bd_5f_header">Title.<text:user-field-get text:name="T_MEASURE_I_TITLENUMBER">03000</text:user-field-get></text:p>
            </table:table-cell>
            <table:table-cell office:value-type="string" table:style-name="Table1.A1">
              <text:p text:style-name="bd_5f_header">Adopted by the Judiciary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8">February 10,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52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Grueneich, Hauck, Louser, M. Ruby, Vetter, D. Ruby</text:p>
        <text:p text:style-name="bd_5f_sponsor_5f_identification">Senators Magrum, Cory, Meyer, Castaneda</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ext:change text:change-id="ct416473680"/><text:s/><text:user-field-get text:name="P1:L3"/>to amend and reenact sections <text:change text:change-id="ct416475992"/><text:s/><text:user-field-get text:name="P1:L4"/>53‑06.1‑01.1<text:change text:change-id="ct416475856"/> <text:change-start text:change-id="ct416476808"/>and <text:change-end text:change-id="ct416476808"/>53‑06.1‑15.1<text:change text:change-id="ct416473816"/> of the North Dakota Century Code, relating to the structure of the <text:user-field-get text:name="P1:L8"/>state gaming commission and the administration and regulation of games of chance<text:change text:change-id="ct416476536"/><text:change-start text:change-id="ct416476264"/>; and to provide an appropriation<text:change-end text:change-id="ct416476264"/>.</text:p>
      </text:section>
      <text:section text:name="EnactingClause" text:style-name="Sect2">
        <text:p text:style-name="bd_5f_enacting_5f_clause"><text:user-field-get text:name="P1:L12"/>BE IT ENACTED BY THE LEGISLATIVE ASSEMBLY OF NORTH DAKOTA:</text:p>
      </text:section>
      <text:section text:name="Body" text:style-name="Sect2">
        <text:p text:style-name="P1"><text:change text:change-id="ct416477352"/><text:soft-page-break/><text:user-field-get text:name="P6:L13"/><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53‑06.1‑01.1 of the North Dakota Century Code is <text:user-field-get text:name="P6:L14"/>amended and reenacted as follows:</text:p>
        <text:p text:style-name="cc_5f_section_5f_heading"><text:user-field-get text:name="P6:L15"/><text:tab/>53‑06.1‑01.1. Gaming commission<text:span text:style-name="T1"> </text:span><text:span text:style-name="T7">- Rules - </text:span><text:change text:change-id="ct416476672"/><text:change-start text:change-id="ct416473544"/><text:span text:style-name="T7">Authority</text:span><text:change-end text:change-id="ct416473544"/>.</text:p>
        <text:p text:style-name="cc_5f_subsection"><text:user-field-get text:name="P6:L17"/><text:tab/>1.<text:tab/>The state gaming commission <text:span text:style-name="T7">shall administer and control games of chance</text:span><text:change text:change-id="ct416473952"/><text:span text:style-name="T7">. The commission</text:span><text:span text:style-name="T1"> </text:span>consists <text:user-field-get text:name="P6:L19"/>of<text:span text:style-name="T18"> </text:span><text:span text:style-name="T6">the</text:span><text:span text:style-name="T7">:</text:span></text:p>
        <text:p text:style-name="cc_5f_subdivision"><text:user-field-get text:name="P6:L20"/><text:span text:style-name="T1"><text:tab/><text:tab/></text:span><text:span text:style-name="T7">a.</text:span><text:span text:style-name="T1"><text:tab/></text:span><text:span text:style-name="T7">The</text:span> <text:span text:style-name="T7">lieutenant governor, who shall serve as</text:span><text:span text:style-name="T1"> </text:span>chairman<text:span text:style-name="T18"> </text:span><text:span text:style-name="T6">and four other</text:span><text:span text:style-name="T7">;</text:span></text:p>
        <text:p text:style-name="cc_5f_subdivision"><text:user-field-get text:name="P6:L21"/><text:span text:style-name="T1"><text:tab/><text:tab/></text:span><text:span text:style-name="T7">b.</text:span><text:span text:style-name="T1"><text:tab/></text:span><text:span text:style-name="T7">Six</text:span> members appointed by the governor, with the consent of the senate<text:span text:style-name="T6">.</text:span><text:span text:style-name="T7">, </text:span><text:span text:style-name="T7"><text:user-field-get text:name="P6:L22"/></text:span><text:span text:style-name="T7">including</text:span><text:change-start text:change-id="ct416473408"/><text:span text:style-name="T7"> one member who</text:span><text:change-end text:change-id="ct416473408"/><text:span text:style-name="T7">:</text:span></text:p>
        <text:p text:style-name="cc_5f_paragraph"><text:span text:style-name="T18"><text:user-field-get text:name="P6:L23"/></text:span><text:span text:style-name="T9"><text:tab/><text:tab/><text:tab/></text:span><text:span text:style-name="T15">(1)</text:span><text:span text:style-name="T9"><text:tab/></text:span><text:change text:change-id="ct416474088"/><text:change-start text:change-id="ct416475720"/><text:span text:style-name="T15">Is</text:span><text:change-end text:change-id="ct416475720"/><text:change-start text:change-id="ct416474632"/><text:span text:style-name="T7"> an owner of an alcoholic beverage establishment</text:span><text:change-end text:change-id="ct416474632"/><text:span text:style-name="T7">;</text:span></text:p>
        <text:p text:style-name="cc_5f_paragraph"><text:user-field-get text:name="P6:L25"/><text:span text:style-name="T1"><text:tab/><text:tab/><text:tab/></text:span><text:span text:style-name="T7">(2)</text:span><text:span text:style-name="T1"><text:tab/></text:span><text:change text:change-id="ct416474496"/><text:change-start text:change-id="ct416474768"/><text:span text:style-name="T7">R</text:span><text:change-end text:change-id="ct416474768"/><text:change-start text:change-id="ct416475040"/><text:span text:style-name="T7">epresents a licensed organization with adjusted gross proceeds not exceeding fifty thousand dollars</text:span><text:change-end text:change-id="ct416475040"/><text:span text:style-name="T7">;</text:span><text:change text:change-id="ct416476400"/></text:p>
        <text:p text:style-name="cc_5f_paragraph"><text:user-field-get text:name="P6:L26"/><text:span text:style-name="T1"><text:tab/><text:tab/><text:tab/></text:span><text:span text:style-name="T7">(3)</text:span><text:span text:style-name="T1"><text:tab/></text:span><text:change text:change-id="ct416475176"/><text:change-start text:change-id="ct416475312"/><text:span text:style-name="T7">R</text:span><text:change-end text:change-id="ct416475312"/><text:change-start text:change-id="ct416475584"/><text:span text:style-name="T7">epresents a licensed organization with adjusted gross </text:span><text:change-end text:change-id="ct416475584"/><text:change-start text:change-id="ct416476944"/><text:span text:style-name="T7">proceeds</text:span><text:change-end text:change-id="ct416476944"/><text:change-start text:change-id="ct416475448"/><text:span text:style-name="T7"> </text:span><text:change-end text:change-id="ct416475448"/><text:change-start text:change-id="ct416477080"/><text:span text:style-name="T7">of fifty thousand dollars or more</text:span><text:change-end text:change-id="ct416477080"/><text:span text:style-name="T7">;</text:span><text:change text:change-id="ct416480888"/><text:change-start text:change-id="ct416477896"/></text:p>
        <text:p text:style-name="cc_5f_paragraph"><text:soft-page-break/><text:span text:style-name="T7"><text:tab/><text:tab/><text:tab/>(4)<text:tab/></text:span><text:change-end text:change-id="ct416477896"/><text:change-start text:change-id="ct416480344"/><text:span text:style-name="T7">R</text:span><text:change-end text:change-id="ct416480344"/><text:change-start text:change-id="ct416478168"/><text:span text:style-name="T7">epresents a licensed organization operating in a rural community with a population of fewer than ten thousand;</text:span><text:change-end text:change-id="ct416478168"/><text:change-start text:change-id="ct416477760"/></text:p>
        <text:p text:style-name="cc_5f_paragraph"><text:span text:style-name="T7"><text:tab/><text:tab/><text:tab/>(5)<text:tab/></text:span><text:change-end text:change-id="ct416477760"/><text:change-start text:change-id="ct416481024"/><text:span text:style-name="T7">R</text:span><text:change-end text:change-id="ct416481024"/><text:change-start text:change-id="ct416478984"/><text:span text:style-name="T7">epresents the governing body of a city with a population of forty thousand or more</text:span><text:change-end text:change-id="ct416478984"/><text:change-start text:change-id="ct416479120"/><text:span text:style-name="T7">; and</text:span></text:p>
        <text:p text:style-name="cc_5f_paragraph"><text:span text:style-name="T7"><text:tab/><text:tab/><text:tab/>(6)<text:tab/>Represents the governing body of a </text:span><text:change-end text:change-id="ct416479120"/><text:change-start text:change-id="ct416478712"/><text:span text:style-name="T7">city with a population of fewer than forty thousand or the county where the city is located;</text:span><text:change-end text:change-id="ct416478712"/><text:change-start text:change-id="ct416478032"/><text:span text:style-name="T7"> and</text:span><text:change-end text:change-id="ct416478032"/></text:p>
        <text:p text:style-name="cc_5f_subdivision"><text:user-field-get text:name="P6:L27"/><text:span text:style-name="T1"><text:tab/><text:tab/></text:span><text:span text:style-name="T7">c.</text:span><text:span text:style-name="T1"><text:tab/></text:span><text:span text:style-name="T7">Two members, one appointed by the speaker of the house of representatives and </text:span><text:span text:style-name="T7"><text:user-field-get text:name="P6:L28"/></text:span><text:span text:style-name="T7">one appointed by the president pro tempore of the senate.</text:span></text:p>
        <text:p text:style-name="cc_5f_subsection"><text:user-field-get text:name="P6:L29"/><text:span text:style-name="T1"><text:tab/></text:span><text:span text:style-name="T7">2.</text:span><text:span text:style-name="T1"><text:tab/></text:span>The <text:span text:style-name="T7">appointed</text:span><text:span text:style-name="T1"> </text:span>members serve <text:span text:style-name="T6">three‑year</text:span><text:span text:style-name="T7">two‑year</text:span> terms and until a successor is <text:user-field-get text:name="P6:L30"/>appointed and qualified. If the senate is not in session when the term of a member <text:user-field-get text:name="P6:L31"/>expires, the governor may make an interim appointment, and the interim appointee <text:user-field-get text:name="P7:L1"/>holds office until the senate confirms or rejects the appointment. A member appointed <text:user-field-get text:name="P7:L2"/>to fill a vacancy arising from other than the natural expiration of a term serves only for <text:user-field-get text:name="P7:L3"/>the unexpired portion of the term. The terms of the commissioners must be staggered <text:user-field-get text:name="P7:L4"/>so no more than two terms expire each July first.</text:p>
        <text:p text:style-name="cc_5f_subsection"><text:user-field-get text:name="P7:L5"/><text:tab/><text:span text:style-name="T6">2.</text:span><text:span text:style-name="T7">3.</text:span><text:tab/>A <text:span text:style-name="T6">person is ineligible for appointment to</text:span><text:span text:style-name="T7">member of</text:span> the commission<text:span text:style-name="T18"> </text:span><text:span text:style-name="T6">if that person has </text:span><text:span text:style-name="T6"><text:user-field-get text:name="P7:L6"/></text:span><text:span text:style-name="T6">not been</text:span><text:span text:style-name="T7">:</text:span></text:p>
        <text:p text:style-name="cc_5f_subdivision"><text:user-field-get text:name="P7:L7"/><text:span text:style-name="T1"><text:tab/><text:tab/></text:span><text:span text:style-name="T7">a.</text:span><text:span text:style-name="T1"><text:tab/></text:span><text:span text:style-name="T7">Must be</text:span> a resident of this state for at least two years before the date of <text:user-field-get text:name="P7:L8"/>appointment. <text:span text:style-name="T6">A person is also ineligible if that person is not</text:span></text:p>
        <text:p text:style-name="cc_5f_subdivision"><text:user-field-get text:name="P7:L9"/><text:span text:style-name="T1"><text:tab/><text:tab/></text:span><text:span text:style-name="T7">b.</text:span><text:span text:style-name="T1"><text:tab/></text:span><text:span text:style-name="T7">Must be</text:span> of such character and reputation as to promote public confidence in the <text:user-field-get text:name="P7:L10"/>administration of gaming in this state. <text:span text:style-name="T6">A person is also ineligible if that person has</text:span></text:p>
        <text:p text:style-name="cc_5f_subdivision"><text:user-field-get text:name="P7:L11"/><text:span text:style-name="T1"><text:tab/><text:tab/></text:span><text:span text:style-name="T7">c.</text:span><text:span text:style-name="T1"><text:tab/></text:span><text:span text:style-name="T7">May not have</text:span> been convicted of a felony criminal offense or <text:span text:style-name="T6">has</text:span><text:span text:style-name="T18"> </text:span>pled guilty or <text:user-field-get text:name="P7:L12"/>been found guilty of any violation of chapter 12.1‑06, 12.1‑08, 12.1‑09, 12.1‑10, <text:user-field-get text:name="P7:L13"/>12.1‑11, 12.1‑12, 12.1‑22, 12.1‑23, 12.1‑24, 12.1‑28, 53‑06.1, or 53‑06.2, or <text:span text:style-name="T6">has</text:span> <text:user-field-get text:name="P7:L14"/>pled guilty or been found guilty of any violation of section 6‑08‑16 or 6‑08‑16.2, or <text:user-field-get text:name="P7:L15"/><text:span text:style-name="T6">has</text:span> pled guilty or been found guilty of any offense or violation that has a direct <text:user-field-get text:name="P7:L16"/>bearing on the <text:span text:style-name="T6">person's</text:span><text:span text:style-name="T7">individual's</text:span> fitness to be involved in gaming, or who has <text:user-field-get text:name="P7:L17"/>committed an equivalent offense or violation of the laws of another state or of the <text:user-field-get text:name="P7:L18"/>United States.<text:span text:style-name="T18"> </text:span><text:span text:style-name="T6">A person who has a financial interest in gaming or is an employee </text:span><text:span text:style-name="T6"><text:user-field-get text:name="P7:L19"/></text:span><text:span text:style-name="T6">or a member of the gaming committee of a licensed organization or distributor </text:span><text:span text:style-name="T6"><text:user-field-get text:name="P7:L20"/></text:span><text:span text:style-name="T6">cannot be a member of the commission. For the purpose of this subsection, a </text:span><text:soft-page-break/><text:span text:style-name="T6"><text:user-field-get text:name="P7:L21"/></text:span><text:span text:style-name="T6">financial interest includes the receiving of any direct payment from an eligible </text:span><text:span text:style-name="T6"><text:user-field-get text:name="P7:L22"/></text:span><text:span text:style-name="T6">organization for property, services, or facilities provided to that organization.</text:span></text:p>
        <text:p text:style-name="cc_5f_subsection"><text:user-field-get text:name="P7:L23"/><text:tab/><text:span text:style-name="T6">3.</text:span><text:span text:style-name="T7">4.</text:span><text:tab/>Commission members are entitled to <text:change text:change-id="ct416481160"/><text:change-start text:change-id="ct416480208"/>the amount under subsection 1 of section 54‑03‑20<text:change-end text:change-id="ct416480208"/> per day for compensation for <text:user-field-get text:name="P7:L24"/>each day spent on commission duties and mileage and expense reimbursement as <text:user-field-get text:name="P7:L25"/>allowed to other state employees.</text:p>
        <text:p text:style-name="P2"><text:user-field-get text:name="P7:L26"/><text:tab/><text:span text:style-name="T6">4.</text:span><text:span text:style-name="T7">5.</text:span><text:tab/>The commission shall adopt rules in accordance with chapter 28‑32, to administer and <text:user-field-get text:name="P7:L27"/>regulate<text:span text:style-name="T18"> </text:span><text:change-start text:change-id="ct416481432"/><text:span text:style-name="T18">the</text:span><text:change-end text:change-id="ct416481432"/><text:change text:change-id="ct416479256"/> gaming industry, including methods of conduct, play, and promotion of <text:user-field-get text:name="P7:L29"/>games; minimum procedures and standards for recordkeeping and internal <text:user-field-get text:name="P7:L30"/>control; requiring tax returns and reports from organizations or distributors; <text:user-field-get text:name="P7:L31"/>methods of competition and doing business by distributors and manufacturers; <text:user-field-get text:name="P8:L1"/>acquisition and use of gaming equipment; quality standards or specifications for <text:user-field-get text:name="P8:L2"/>the manufacture of pull tabs, paper bingo cards, <text:span text:style-name="T1">electronic pull tab devices, </text:span>pull <text:user-field-get text:name="P8:L3"/>tab dispensing devices, bingo card marking devices, and fifty-fifty raffle systems; <text:user-field-get text:name="P8:L4"/>to ensure that net proceeds are used for educational, charitable, patriotic, <text:user-field-get text:name="P8:L5"/>fraternal, religious, or public‑spirited uses; to protect and promote the public <text:user-field-get text:name="P8:L6"/>interest; to ensure fair and honest games; to ensure that fees and taxes are paid; <text:user-field-get text:name="P8:L7"/>and to prevent and detect unlawful gambling activity.<text:change text:change-id="ct416481296"/><text:change-start text:change-id="ct416478440"/></text:p>
        <text:p text:style-name="P19"><text:tab/>6.<text:tab/>Based on evidence obtained from the attorney general or a complaint under chapter 28‑32, the commission shall hold a hearing according to the requirements under chapter 28‑32. A hearing must be recorded on video and broadcast live. Upon disposition of an adjudicative proceeding, the commission may:</text:p>
        <text:p text:style-name="cc_5f_subdivision"><text:span text:style-name="T7"><text:tab/><text:tab/>a.<text:tab/>Require a representative of a licensed organization or distributor to participate in </text:span><text:span text:style-name="T7"><text:user-field-get text:name="P23:L31"/></text:span><text:span text:style-name="T7">training or for good cause prohibit the person from being involved in gaming as an </text:span><text:span text:style-name="T7"><text:user-field-get text:name="P24:L1"/></text:span><text:span text:style-name="T7">employee or volunteer. The </text:span><text:span text:style-name="T24">commission</text:span><text:span text:style-name="T7"> may for good cause </text:span><text:span text:style-name="T7"><text:user-field-get text:name="P24:L2"/></text:span><text:span text:style-name="T7">prohibit a person from providing personal or business services to an organization or </text:span><text:span text:style-name="T7"><text:user-field-get text:name="P24:L3"/></text:span><text:span text:style-name="T7">distributor.</text:span></text:p>
        <text:p text:style-name="cc_5f_subdivision"><text:tab/><text:tab/>b.<text:tab/>Prohibit a person from playing games if the person violates this chapter, chapter <text:user-field-get text:name="P24:L5"/>12.1‑28 or 53‑06.2, or a gaming rule.</text:p>
        <text:p text:style-name="cc_5f_subdivision"><text:soft-page-break/><text:tab/><text:tab/>c.<text:tab/>Require or authorize an organization to pay or prohibit an organization from paying a <text:user-field-get text:name="P24:L7"/>bingo<text:span text:style-name="T1">, electronic quick shot bingo,</text:span> or raffle prize to a player on a dispute or based on a <text:change-end text:change-id="ct416478440"/><text:change text:change-id="ct416479392"/><text:change-start text:change-id="ct416478848"/>factual determination or a hearing by the <text:span text:style-name="T18">commission</text:span>.</text:p>
        <text:p text:style-name="cc_5f_subdivision"><text:tab/><text:tab/>d.<text:tab/>Based on reasonable ground or written complaint, suspend, deny, or revoke an <text:user-field-get text:name="P24:L10"/>organization's permit or an organization's, distributor's, or manufacturer's application <text:user-field-get text:name="P24:L11"/>or license for violation, by the organization, distributor, or manufacturer or any officer, <text:user-field-get text:name="P24:L12"/>director, agent, member, or employee of the organization, distributor, or manufacturer, <text:user-field-get text:name="P24:L13"/>of this chapter or any gaming rule.</text:p>
        <text:p text:style-name="cc_5f_subdivision"><text:tab/><text:tab/>e.<text:tab/>Impose a monetary fine on a licensed organization, organization that has a permit, <text:user-field-get text:name="P24:L15"/>distributor,<text:span text:style-name="T18"> </text:span>manufacturer<text:span text:style-name="T1">, owner of an authorized site, or third-party business operating gaming and working as an </text:span><text:span text:style-name="T1"><text:user-field-get text:name="P24:L16"/></text:span><text:span text:style-name="T1">agent of the charity</text:span> for failure to comply with this chapter or any gaming rule. This fine may be in addition to or in lieu of a license suspension or revocation. The <text:user-field-get text:name="P24:L17"/>monetary fine for each violation by:</text:p>
        <text:p text:style-name="cc_5f_paragraph"><text:tab/><text:tab/><text:tab/>(1)<text:tab/>An organization is a minimum of twenty‑five dollars <text:user-field-get text:name="P24:L18"/>and may not exceed two percent of the organization's average quarterly gross <text:user-field-get text:name="P24:L19"/>proceeds, or five thousand dollars, whichever is greater.</text:p>
        <text:p text:style-name="cc_5f_paragraph"><text:tab/><text:tab/><text:tab/>(2)<text:tab/>A distributor is a minimum of one hundred dollars and may not exceed five <text:user-field-get text:name="P24:L21"/>thousand dollars.</text:p>
        <text:p text:style-name="cc_5f_paragraph"><text:tab/><text:tab/><text:tab/>(3)<text:tab/><text:change-end text:change-id="ct416478848"/><text:change-start text:change-id="ct416480752"/>A m<text:change-end text:change-id="ct416480752"/><text:change-start text:change-id="ct416479528"/>anufacturer is a minimum <text:user-field-get text:name="P24:L22"/>of five hundred dollars and may not exceed two hundred fifty thousand dollars.</text:p>
        <text:p text:style-name="cc_5f_paragraph"><text:tab/><text:tab/><text:tab/>(4)<text:tab/>An owner of an authorized site is a minimum of two hundred fifty dollars and may not exceed two thousand five hundred dollars.</text:p>
        <text:p text:style-name="cc_5f_subdivision"><text:tab/><text:tab/>f.<text:tab/>At any time within three years after any amount of fees, monetary fine, interest, <text:user-field-get text:name="P24:L25"/>penalty, or tax required to be paid pursuant to this chapter becomes due, bring a civil <text:user-field-get text:name="P24:L26"/>action to collect the amount due. However, if for any reason there is a change in <text:user-field-get text:name="P24:L27"/>adjusted gross proceeds or tax liability by an amount which is in excess of twenty‑five <text:user-field-get text:name="P24:L28"/>percent of the amount of adjusted gross proceeds or tax liability originally reported on <text:user-field-get text:name="P24:L29"/>the tax return, any additional tax determined to be due may be assessed within six <text:user-field-get text:name="P24:L30"/>years after the due date of the tax return, or six<text:change-end text:change-id="ct416479528"/><text:change-start text:change-id="ct416480072"/> <text:change-end text:change-id="ct416480072"/><text:change-start text:change-id="ct416479664"/>years after the tax return was filed, <text:user-field-get text:name="P25:L1"/>whichever period expires later. An action <text:soft-page-break/>may be brought although the person owing <text:user-field-get text:name="P25:L2"/>the fees or tax is not presently licensed.</text:p>
        <text:p text:style-name="cc_5f_subdivision"><text:tab/><text:tab/>g.<text:tab/>Institute an action in any district court for declaratory or injunctive relief against a <text:user-field-get text:name="P25:L4"/>person, whether or not the person <text:change-end text:change-id="ct416479664"/><text:change-start text:change-id="ct416479800"/>has<text:change-end text:change-id="ct416479800"/><text:change-start text:change-id="ct416480480"/> a gaming licensee, as the <text:span text:style-name="T18">commission</text:span> deems necessary to prevent noncompliance with this <text:user-field-get text:name="P25:L6"/>chapter or gaming rules.</text:p>
        <text:p text:style-name="cc_5f_subdivision"><text:span text:style-name="T7"><text:tab/><text:tab/>h.<text:tab/>For good cause, require a licensed organization to use the </text:span><text:span text:style-name="T15">attorney general's</text:span><text:span text:style-name="T7"> recordkeeping system for all games.</text:span><text:change-end text:change-id="ct416480480"/><text:change-start text:change-id="ct416478576"/></text:p>
        <text:p text:style-name="cc_5f_subsection"><text:span text:style-name="T7"><text:tab/>7.<text:tab/>The commission may refer to the attorney general for prosecution any evidence </text:span><text:change-end text:change-id="ct416478576"/><text:change-start text:change-id="ct416481704"/><text:span text:style-name="T7">the commission believes is evidence of a crime.</text:span><text:change-end text:change-id="ct416481704"/><text:change text:change-id="ct416479936"/><text:change-start text:change-id="ct416480616"/></text:p>
        <text:p text:style-name="bd_5f_section"><text:change-end text:change-id="ct416480616"/><text:soft-page-break/><text:user-field-get text:name="P23:L1"/><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53‑06.1‑15.1 of the North Dakota Century Code is <text:user-field-get text:name="P23:L2"/>amended and reenacted as follows:</text:p>
        <text:p text:style-name="cc_5f_section_5f_heading"><text:user-field-get text:name="P23:L3"/><text:tab/>53‑06.1‑15.1. Authority of the <text:change-start text:change-id="ct416481568"/><text:span text:style-name="T18">attorney general</text:span><text:change-end text:change-id="ct416481568"/><text:change text:change-id="ct416477488"/><text:change-start text:change-id="ct416477624"/><text:span text:style-name="T23"> - Duties</text:span><text:change-end text:change-id="ct416477624"/>.</text:p>
        <text:p text:style-name="cc_5f_subsection"><text:user-field-get text:name="P23:L4"/><text:tab/><text:change-start text:change-id="ct416484424"/>1.<text:tab/><text:change-end text:change-id="ct416484424"/>The <text:change-start text:change-id="ct416484560"/><text:span text:style-name="T18">attorney general</text:span><text:change-end text:change-id="ct416484560"/><text:change text:change-id="ct416483744"/> may:</text:p>
        <text:p text:style-name="cc_5f_subdivision"><text:user-field-get text:name="P23:L5"/><text:tab/><text:change-start text:change-id="ct416482248"/><text:tab/><text:change-end text:change-id="ct416482248"/><text:change text:change-id="ct416484968"/><text:change-start text:change-id="ct416483608"/>a.<text:change-end text:change-id="ct416483608"/><text:tab/>Inspect all sites in which gaming is conducted or inspect all premises where gaming <text:user-field-get text:name="P23:L6"/>equipment is manufactured or distributed. The <text:change-start text:change-id="ct416485240"/><text:span text:style-name="T18">attorney general</text:span><text:change-end text:change-id="ct416485240"/><text:change text:change-id="ct416482792"/> may <text:user-field-get text:name="P23:L7"/>require a licensed manufacturer to reimburse the <text:change-start text:change-id="ct416484016"/><text:span text:style-name="T18">attorney general</text:span><text:change-end text:change-id="ct416484016"/><text:change text:change-id="ct416486056"/> <text:user-field-get text:name="P23:L8"/>for the reasonable actual cost of transportation, lodging, meals, and incidental <text:user-field-get text:name="P23:L9"/>expenses incurred in inspecting the manufacturer's facility.</text:p>
        <text:p text:style-name="cc_5f_subdivision"><text:user-field-get text:name="P23:L10"/><text:tab/><text:change-start text:change-id="ct416483472"/><text:tab/><text:change-end text:change-id="ct416483472"/><text:change text:change-id="ct416482384"/><text:change-start text:change-id="ct416483880"/>b.<text:change-end text:change-id="ct416483880"/><text:tab/>Inspect all gaming equipment and supplies.</text:p>
        <text:p text:style-name="cc_5f_subdivision"><text:user-field-get text:name="P23:L11"/><text:tab/><text:change-start text:change-id="ct416483064"/><text:tab/><text:change-end text:change-id="ct416483064"/><text:change text:change-id="ct416484152"/><text:change-start text:change-id="ct416484696"/>c.<text:change-end text:change-id="ct416484696"/><text:tab/>Seize, remove, or impound any gaming equipment, supplies, games, or books and <text:user-field-get text:name="P23:L12"/>records for the purpose of examination and inspection.</text:p>
        <text:p text:style-name="cc_5f_subdivision"><text:user-field-get text:name="P23:L13"/><text:tab/><text:change-start text:change-id="ct416484832"/><text:tab/><text:change-end text:change-id="ct416484832"/><text:change text:change-id="ct416485920"/><text:change-start text:change-id="ct416485104"/>d.<text:change-end text:change-id="ct416485104"/><text:tab/>Demand access to and inspect, examine, photocopy, and audit all books and records <text:user-field-get text:name="P23:L14"/>of applicants, organizations, lessors, manufacturers, distributors, and affiliated <text:user-field-get text:name="P23:L15"/>companies concerning any income, expense, or use of net proceeds, and determine <text:user-field-get text:name="P23:L16"/>compliance with this chapter or gaming rules.</text:p>
        <text:p text:style-name="cc_5f_subdivision"><text:user-field-get text:name="P23:L17"/><text:tab/><text:change-start text:change-id="ct416481976"/><text:tab/><text:change-end text:change-id="ct416481976"/><text:change text:change-id="ct416485512"/><text:change-start text:change-id="ct416482520"/>e.<text:change-end text:change-id="ct416482520"/><text:tab/>Permit the commissioner or proper representative of the internal revenue service of <text:user-field-get text:name="P23:L18"/>the United States to inspect a tax return or furnish a copy of the tax return, or <text:user-field-get text:name="P23:L19"/>information concerning any item contained in the return, or disclosed by any audit or <text:user-field-get text:name="P23:L20"/>investigation report of the gaming activity of any organization or player, or <text:user-field-get text:name="P23:L21"/>recordkeeping information. However, information cannot be disclosed to the extent <text:user-field-get text:name="P23:L22"/>that the <text:change-start text:change-id="ct416484288"/><text:span text:style-name="T18">attorney general</text:span><text:change-end text:change-id="ct416484288"/><text:change text:change-id="ct416485376"/> determines that the disclosure would <text:user-field-get text:name="P23:L23"/>identify a confidential informant or seriously impair any civil or criminal investigation. <text:user-field-get text:name="P23:L24"/>Except when directed by judicial order, or for pursuing civil or criminal charges <text:user-field-get text:name="P23:L25"/>regarding a violation of this chapter or a gaming rule, or as is provided by law, the <text:user-field-get text:name="P23:L26"/><text:change-start text:change-id="ct416482112"/><text:span text:style-name="T18">attorney general</text:span><text:change-end text:change-id="ct416482112"/><text:change text:change-id="ct416485648"/> may not divulge nor make known, to any person, <text:user-field-get text:name="P23:L27"/>any income or expense item contained in any tax return or disclosed by an audit or <text:user-field-get text:name="P23:L28"/>investigative report of any taxpayer provided to the <text:change-start text:change-id="ct416485784"/><text:span text:style-name="T18">attorney general</text:span><text:change-end text:change-id="ct416485784"/><text:change text:change-id="ct416481840"/> <text:user-field-get text:name="P23:L29"/>by the internal revenue service.<text:change-start text:change-id="ct416482656"/></text:p>
        <text:p text:style-name="cc_5f_subsection"><text:soft-page-break/><text:span text:style-name="T25"><text:tab/>2.<text:tab/>The attorney general shall refer any evidence </text:span><text:change-end text:change-id="ct416482656"/><text:change-start text:change-id="ct416482928"/><text:span text:style-name="T25">of a violation of law or rule to the gaming commission</text:span><text:change-end text:change-id="ct416482928"/><text:change-start text:change-id="ct416483200"/><text:span text:style-name="T25"> for </text:span><text:change-end text:change-id="ct416483200"/><text:change-start text:change-id="ct416483336"/><text:span text:style-name="T25">review</text:span><text:change-end text:change-id="ct416483336"/><text:change-start text:change-id="ct416488776"/><text:span text:style-name="T25">, unless this chapter provides the attorney general authority regarding the violation, including a violation related to tax‑related delinquency</text:span><text:change-end text:change-id="ct416488776"/><text:change-start text:change-id="ct416488912"/><text:span text:style-name="T25">, permits, licensure, and </text:span><text:change-end text:change-id="ct416488912"/><text:change-start text:change-id="ct416486192"/><text:span text:style-name="T25">site authorization. A decision made by the attorney general under this chapter may be appealed to the gaming commission.</text:span><text:change-end text:change-id="ct416486192"/><text:change text:change-id="ct416489592"/><text:change-start text:change-id="ct416489728"/></text:p>
        <text:p text:style-name="P20"><text:change-end text:change-id="ct416489728"/><text:soft-page-break/><text:span text:style-name="bd_5f_section_5f_name"><text:tab/>SECTION 3</text:span><text:span text:style-name="bd_5f_section_5f_name"><text:span text:style-name="T4">.</text:span></text:span><text:span text:style-name="bd_5f_section_5f_name"> APPROPRIATION - OFFICE OF THE ATTORNEY GENERAL - GAMING COMMISSION - ONE-TIME FUNDING. </text:span><text:span text:style-name="T17">There is appropriated out of any moneys in the general fund in the state treasury, not otherwise appropriated, the sum of $25,000, or so much of the </text:span><text:span text:style-name="T17">sum as may be necessary, to the office of attorney general for the purpose of defraying the costs of operations of the gaming commission, for the biennium beginning July 1, 2025, and ending June 30, 2027.</text:span> The funding provided in this section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98" office:value-type="string" text:name="T_MEASURE_S_LCNUMBER"/>
          <text:user-field-decl office:string-value="02006" office:value-type="string" text:name="T_MEASURE_S_VERSION"/>
        </text:user-field-decls>
        <text:p text:style-name="MP1"><text:tab/>Page No. <text:page-number text:select-page="current">36</text:page-number><text:tab/><text:user-field-get text:name="T_MEASURE_S_LCNUMBER">25.0798</text:user-field-get>.<text:user-field-get text:name="T_MEASURE_S_VERSION">02006</text:user-field-get></text:p>
      </style:footer>
    </style:master-page>
    <style:master-page style:display-name="First Page" style:name="First_20_Page" style:next-style-name="Standard" style:page-layout-name="Mpm2">
      <style:footer>
        <text:user-field-decls>
          <text:user-field-decl office:string-value="25.0798" office:value-type="string" text:name="T_MEASURE_S_LCNUMBER"/>
          <text:user-field-decl office:string-value="02006" office:value-type="string" text:name="T_MEASURE_S_VERSION"/>
        </text:user-field-decls>
        <text:p text:style-name="MP1"><text:tab/>Page No. <text:page-number text:select-page="current">36</text:page-number><text:tab/><text:user-field-get text:name="T_MEASURE_S_LCNUMBER">25.0798</text:user-field-get>.<text:user-field-get text:name="T_MEASURE_S_VERSION">02006</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0M57S</meta:editing-duration>
    <meta:editing-cycles>184</meta:editing-cycles>
    <dc:date>2025-02-10T18:10:37.71</dc:date>
    <meta:print-date>2025-02-10T15:36:21.56</meta:print-date>
    <dc:title>nd1.lc_bd_34</dc:title>
    <dc:description>Introduced Bill</dc:description>
    <dc:creator>jjblasy </dc:creator>
    <meta:printed-by>intern10 </meta:printed-by>
    <meta:document-statistic meta:table-count="1" meta:image-count="0" meta:object-count="0" meta:page-count="38" meta:paragraph-count="389" meta:word-count="12919" meta:character-count="83272"/>
    <meta:user-defined meta:name="Info 1"/>
    <meta:user-defined meta:name="Info 2"/>
    <meta:user-defined meta:name="Info 3"/>
    <meta:user-defined meta:name="Info 4"/>
    <meta:template xlink:type="simple" xlink:actuate="onRequest" xlink:title="nd1.bd_34" xlink:href="" meta:date="2009-07-14T11:55:02"/>
  </office:meta>
</office:document-meta>
</file>