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text-properties style:text-underline-style="none"/>
    </style:style>
    <style:style style:family="paragraph" style:name="P7" style:parent-style-name="cc_5f_subsection">
      <style:text-properties style:text-line-through-style="solid"/>
    </style:style>
    <style:style style:family="paragraph" style:name="P8" style:parent-style-name="cc_5f_paragraph">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text-properties style:text-underline-style="none"/>
    </style:style>
    <style:style style:family="paragraph" style:name="P10" style:parent-style-name="cc_5f_section">
      <style:text-properties style:text-underline-style="none"/>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cc_5f_subdivision">
      <style:paragraph-properties fo:background-color="transparent">
        <style:background-image/>
      </style:paragraph-properties>
      <style:text-properties style:text-line-through-style="none" style:text-underline-style="none"/>
    </style:style>
    <style:style style:family="paragraph" style:master-page-name="" style:name="P13" style:parent-style-name="cc_5f_subdivision">
      <style:paragraph-properties fo:break-after="auto" fo:break-before="auto" style:page-number="auto"/>
    </style:style>
    <style:style style:family="paragraph" style:name="P14" style:parent-style-name="cc_5f_subparagraph">
      <style:paragraph-properties fo:background-color="transparent">
        <style:background-image/>
      </style:paragraph-properties>
    </style:style>
    <style:style style:family="paragraph" style:name="P15" style:parent-style-name="cc_5f_subparagraph">
      <style:paragraph-properties fo:background-color="transparent">
        <style:background-image/>
      </style:paragraph-properties>
      <style:text-properties style:text-underline-style="none"/>
    </style:style>
    <style:style style:family="paragraph" style:name="P16"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fo:font-size="11pt" fo:font-weight="normal" style:font-size-asian="10.5pt" style:font-weight-asian="normal" style:font-weight-complex="normal" style:text-line-through-style="none" style:text-underline-style="none"/>
    </style:style>
    <style:style style:family="text" style:name="T11">
      <style:text-properties fo:font-size="11pt" fo:font-weight="bold" style:text-line-through-style="none" style:text-underline-color="font-color" style:text-underline-style="solid" style:text-underline-width="auto"/>
    </style:style>
    <style:style style:family="text" style:name="T12">
      <style:text-properties fo:font-size="11pt" style:font-size-asian="10.5pt" style:text-line-through-style="none" style:text-underline-color="font-color" style:text-underline-style="solid" style:text-underline-width="auto"/>
    </style:style>
    <style:style style:family="text" style:name="T13">
      <style:text-properties fo:font-size="11pt" fo:font-weight="normal" style:font-size-asian="10.5pt" style:font-weight-asian="normal" style:font-weight-complex="normal" style:text-line-through-style="none" style:text-underline-color="font-color" style:text-underline-style="solid" style:text-underline-width="auto"/>
    </style:style>
    <style:style style:family="text" style:name="T14">
      <style:text-properties style:text-line-through-style="none" style:text-underline-color="font-color" style:text-underline-style="solid" style:text-underline-width="auto"/>
    </style:style>
    <style:style style:family="text" style:name="T15">
      <style:text-properties fo:font-weight="normal" style:font-weight-asian="normal" style:font-weight-complex="normal" style:text-line-through-style="none" style:text-underline-color="font-color" style:text-underline-style="solid" style:text-underline-width="auto"/>
    </style:style>
    <style:style style:family="text" style:name="T16">
      <style:text-properties fo:font-weight="normal" style:font-weight-asian="normal" style:font-weight-complex="normal"/>
    </style:style>
    <style:style style:family="text" style:name="T17">
      <style:text-properties fo:color="#0000ff" style:text-line-through-style="solid" style:text-line-through-width="bold" style:text-underline-color="font-color" style:text-underline-style="solid" style:text-underline-width="auto"/>
    </style:style>
    <style:style style:family="text" style:name="T18">
      <style:text-properties style:text-line-through-style="solid" style:text-line-through-width="bold"/>
    </style:style>
    <style:style style:family="text" style:name="T19">
      <style:text-properties style:text-line-through-style="solid" style:text-line-through-width="bold" style:text-underline-style="none"/>
    </style:style>
    <style:style style:family="text" style:name="T20">
      <style:text-properties style:font-weight-asian="normal" style:font-weight-complex="normal" style:text-line-through-style="solid" style:text-line-through-width="bold" style:text-underline-style="none"/>
    </style:style>
    <style:style style:family="text" style:name="T21">
      <style:text-properties style:font-weight-asian="bold" style:font-weight-complex="bold" style:text-line-through-style="solid" style:text-line-through-width="bold" style:text-underline-style="none"/>
    </style:style>
    <style:style style:family="text" style:name="T22">
      <style:text-properties fo:font-weight="bold" style:font-weight-asian="bold" style:font-weight-complex="bold" style:text-line-through-style="solid" style:text-line-through-width="bold" style:text-underline-style="none"/>
    </style:style>
    <style:style style:family="text" style:name="T23">
      <style:text-properties style:font-size-asian="10.5pt" style:text-line-through-style="solid" style:text-line-through-width="bold" style:text-underline-style="none"/>
    </style:style>
    <style:style style:family="text" style:name="T24">
      <style:text-properties style:font-weight-asian="normal" style:font-weight-complex="normal" style:text-line-through-style="solid" style:text-line-through-width="bold"/>
    </style:style>
    <style:style style:family="text" style:name="T25">
      <style:text-properties style:font-weight-asian="bold" style:font-weight-complex="bold" style:text-line-through-style="solid" style:text-line-through-width="bold"/>
    </style:style>
    <style:style style:family="text" style:name="T26">
      <style:text-properties fo:font-weight="bold" style:font-weight-asian="bold" style:font-weight-complex="bold" style:text-line-through-style="solid" style:text-line-through-width="bold"/>
    </style:style>
    <style:style style:family="text" style:name="T27">
      <style:text-properties fo:font-weight="bold" style:font-weight-asian="normal" style:font-weight-complex="normal" style:text-line-through-style="solid" style:text-line-through-width="bold"/>
    </style:style>
    <style:style style:family="text" style:name="T28">
      <style:text-properties style:text-line-through-style="solid" style:text-line-through-width="bold" style:text-underline-color="font-color" style:text-underline-style="solid" style:text-underline-width="auto"/>
    </style:style>
    <style:style style:family="text" style:name="T29">
      <style:text-properties style:font-size-asian="10.5pt" style:text-line-through-style="solid" style:text-line-through-width="bold" style:text-underline-color="font-color" style:text-underline-style="solid" style:text-underline-width="auto"/>
    </style:style>
    <style:style style:family="text" style:name="T30">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31">
      <style:text-properties fo:font-size="11pt" style:font-size-asian="10.5pt" style:text-line-through-style="solid" style:text-line-through-width="bold"/>
    </style:style>
    <style:style style:family="text" style:name="T32">
      <style:text-properties fo:font-size="11pt" fo:font-weight="bold" style:text-line-through-style="solid" style:text-line-through-width="bold" style:text-underline-color="font-color" style:text-underline-style="solid" style:text-underline-width="auto"/>
    </style:style>
    <style:style style:family="text" style:name="T33">
      <style:text-properties fo:font-size="11pt" style:font-size-asian="10.5pt" style:text-line-through-style="solid" style:text-line-through-width="bold" style:text-underline-color="font-color" style:text-underline-style="solid" style:text-underline-width="auto"/>
    </style:style>
    <style:style style:family="text" style:name="T34">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auckd_1,lousers_1,rubym_1,vetters_1,rubyd_1" office:value-type="string" text:name="T_MEASURE_T_HOUSESPONSOR"/>
        <text:user-field-decl office:string-value="2025/01/20 00:00:00" office:value-type="string" text:name="T_MEASURE_DT_DATECREATED"/>
        <text:user-field-decl office:string-value="Relating to the structure of the state gaming commission and the administration and regulation of games of chance; and to provide an appropriation." office:value-type="string" text:name="T_MEASURE_T_SHORTTITLE"/>
        <text:user-field-decl office:string-value="" office:value-type="string" text:name="T_MEASURE_S_UUID"/>
        <text:user-field-decl office:string-value="25.0798" office:value-type="string" text:name="T_MEASURE_S_LCNUMBER"/>
        <text:user-field-decl office:string-value="1" office:value-type="string" text:name="T_MEASURE_B_TRANSFERTITLE"/>
        <text:user-field-decl office:string-value="0" office:value-type="string" text:name="T_MEASURE_B_PREFILED"/>
        <text:user-field-decl office:string-value="magrumj_1,coryc_1,meyers_1,castaneda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25" office:value-type="string" text:name="T_MEASURE_S_BILLNUMBER"/>
        <text:user-field-decl office:string-value="1" office:value-type="string" text:name="T_MEASURE_B_FISCALNOTEEXISTS"/>
        <text:user-field-decl office:string-value="{&quot;sec:1&quot;:{&quot;action&quot;:&quot;amend&quot;,&quot;type&quot;:&quot;centurycode&quot;,&quot;citation&quot;:&quot;53-06.1-01.1&quot;},&quot;sec:2&quot;:{&quot;action&quot;:&quot;amend&quot;,&quot;type&quot;:&quot;centurycode&quot;,&quot;citation&quot;:&quot;53-06.1-15.1&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53‑06.1‑01.1 and 53‑06.1‑15.1 of the North Dakota Century Code, relating to the structure of the state gaming commission and the administration and regulation of games of chance;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FIRST ENGROSSMENT" office:value-type="string" text:name="T_MEASURE_S_ENGROSSMENTLEVEL"/>
        <text:user-field-decl office:string-value="2025 Regular Session" office:value-type="string" text:name="T_MEASURE_S_SESSIONNAME"/>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79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2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Grueneich, Hauck, Louser, M. Ruby, Vetter, D. Ruby</text:p>
        <text:p text:style-name="bd_5f_sponsor_5f_identification">Senators Magrum, Cory, Meyer, Castaneda</text:p>
        <text:p text:style-name="bd_5f_sponsor_5f_identification"/>
      </text:section>
      <text:section text:name="Title" text:style-name="Sect2">
        <text:p text:style-name="bd_5f_title">A BILL for an Act to amend and reenact sections 53‑06.1‑01.1 and 53‑06.1‑15.1 of the North Dakota Century Code, relating to the structure of the state gaming commission and the administration and regulation of games of chance;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3‑06.1‑01.1 of the North Dakota Century Code is amended and reenacted as follows:</text:p>
        <text:p text:style-name="cc_5f_section_5f_heading"><text:tab/>53‑06.1‑01.1. Gaming commission<text:span text:style-name="T1"> </text:span><text:span text:style-name="T7">- Rules - </text:span><text:span text:style-name="T7">Authority</text:span>.</text:p>
        <text:p text:style-name="cc_5f_subsection"><text:tab/>1.<text:tab/>The state gaming commission <text:span text:style-name="T7">shall administer and control games of chance</text:span><text:span text:style-name="T7">. The commission</text:span><text:span text:style-name="T1"> </text:span>consists of<text:span text:style-name="T8"> </text:span><text:span text:style-name="T5">the</text:span><text:span text:style-name="T7">:</text:span></text:p>
        <text:p text:style-name="cc_5f_subdivision"><text:span text:style-name="T1"><text:tab/><text:tab/></text:span><text:span text:style-name="T7">a.</text:span><text:span text:style-name="T1"><text:tab/></text:span><text:span text:style-name="T7">The</text:span> <text:span text:style-name="T7">lieutenant governor, who shall serve as</text:span><text:span text:style-name="T1"> </text:span>chairman<text:span text:style-name="T8"> </text:span><text:span text:style-name="T5">and four other</text:span><text:span text:style-name="T7">;</text:span></text:p>
        <text:p text:style-name="cc_5f_subdivision"><text:span text:style-name="T1"><text:tab/><text:tab/></text:span><text:span text:style-name="T7">b.</text:span><text:span text:style-name="T1"><text:tab/></text:span><text:span text:style-name="T7">Six</text:span> members appointed by the governor, with the consent of the senate<text:span text:style-name="T5">.</text:span><text:span text:style-name="T7">, including one member who:</text:span></text:p>
        <text:p text:style-name="cc_5f_paragraph"><text:span text:style-name="T9"><text:tab/><text:tab/><text:tab/></text:span><text:span text:style-name="T14">(1)</text:span><text:span text:style-name="T9"><text:tab/></text:span><text:span text:style-name="T14">Is</text:span><text:span text:style-name="T7"> an owner of an alcoholic beverage establishment;</text:span></text:p>
        <text:p text:style-name="cc_5f_paragraph"><text:span text:style-name="T1"><text:tab/><text:tab/><text:tab/></text:span><text:span text:style-name="T7">(2)</text:span><text:span text:style-name="T1"><text:tab/></text:span><text:span text:style-name="T7">Represents a licensed organization with adjusted gross proceeds not exceeding fifty thousand dollars;</text:span></text:p>
        <text:p text:style-name="cc_5f_paragraph"><text:span text:style-name="T1"><text:tab/><text:tab/><text:tab/></text:span><text:span text:style-name="T7">(3)</text:span><text:span text:style-name="T1"><text:tab/></text:span><text:span text:style-name="T7">Represents a licensed organization with adjusted gross proceeds of fifty thousand dollars or more;</text:span></text:p>
        <text:p text:style-name="cc_5f_paragraph"><text:span text:style-name="T1"><text:tab/><text:tab/><text:tab/></text:span><text:span text:style-name="T7">(4)</text:span><text:span text:style-name="T1"><text:tab/></text:span><text:span text:style-name="T7">Represents a licensed organization operating in a rural community with a population of fewer than ten thousand;</text:span></text:p>
        <text:p text:style-name="cc_5f_paragraph"><text:span text:style-name="T1"><text:tab/><text:tab/><text:tab/></text:span><text:span text:style-name="T7">(5)</text:span><text:span text:style-name="T1"><text:tab/></text:span><text:span text:style-name="T7">Represents the governing body of a city with a population of forty thousand or more; and</text:span></text:p>
        <text:p text:style-name="cc_5f_paragraph"><text:soft-page-break/><text:span text:style-name="T1"><text:tab/><text:tab/><text:tab/></text:span><text:span text:style-name="T7">(6)</text:span><text:span text:style-name="T1"><text:tab/></text:span><text:span text:style-name="T7">Represents the governing body of a city with a population of fewer than forty thousand or the county where the city is located; and</text:span></text:p>
        <text:p text:style-name="cc_5f_subdivision"><text:span text:style-name="T1"><text:tab/><text:tab/></text:span><text:span text:style-name="T7">c.</text:span><text:span text:style-name="T1"><text:tab/></text:span><text:span text:style-name="T7">Two members, one appointed by the speaker of the house of representatives and one appointed by the president pro tempore of the senate.</text:span></text:p>
        <text:p text:style-name="cc_5f_subsection"><text:span text:style-name="T1"><text:tab/></text:span><text:span text:style-name="T7">2.</text:span><text:span text:style-name="T1"><text:tab/></text:span>The <text:span text:style-name="T7">appointed</text:span><text:span text:style-name="T1"> </text:span>members serve <text:span text:style-name="T5">three‑year</text:span><text:span text:style-name="T7">two‑year</text:span> terms and until a successor is appointed and qualified. If the senate is not in session when the term of a member expires, the governor may make an interim appointment, and the interim appointee holds office until the senate confirms or rejects the appointment. A member appointed to fill a vacancy arising from other than the natural expiration of a term serves only for the unexpired portion of the term. The terms of the commissioners must be staggered so no more than two terms expire each July first.</text:p>
        <text:p text:style-name="cc_5f_subsection"><text:tab/><text:span text:style-name="T5">2.</text:span><text:span text:style-name="T7">3.</text:span><text:tab/>A <text:span text:style-name="T5">person is ineligible for appointment to</text:span><text:span text:style-name="T7">member of</text:span> the commission<text:span text:style-name="T8"> </text:span><text:span text:style-name="T5">if that person has</text:span><text:span text:style-name="T8"> </text:span><text:span text:style-name="T5">not been</text:span><text:span text:style-name="T7">:</text:span></text:p>
        <text:p text:style-name="cc_5f_subdivision"><text:span text:style-name="T1"><text:tab/><text:tab/></text:span><text:span text:style-name="T7">a.</text:span><text:span text:style-name="T1"><text:tab/></text:span><text:span text:style-name="T7">Must be</text:span> a resident of this state for at least two years before the date of appointment. <text:span text:style-name="T5">A person is also ineligible if that person is not</text:span></text:p>
        <text:p text:style-name="cc_5f_subdivision"><text:span text:style-name="T1"><text:tab/><text:tab/></text:span><text:span text:style-name="T7">b.</text:span><text:span text:style-name="T1"><text:tab/></text:span><text:span text:style-name="T7">Must be</text:span> of such character and reputation as to promote public confidence in the administration of gaming in this state. <text:span text:style-name="T5">A person is also ineligible if that person has</text:span></text:p>
        <text:p text:style-name="cc_5f_subdivision"><text:span text:style-name="T1"><text:tab/><text:tab/></text:span><text:span text:style-name="T7">c.</text:span><text:span text:style-name="T1"><text:tab/></text:span><text:span text:style-name="T7">May not have</text:span> been convicted of a felony criminal offense or <text:span text:style-name="T5">has</text:span><text:span text:style-name="T8"> </text:span>pled guilty or been found guilty of any violation of chapter 12.1‑06, 12.1‑08, 12.1‑09, 12.1‑10, 12.1‑11, 12.1‑12, 12.1‑22, 12.1‑23, 12.1‑24, 12.1‑28, 53‑06.1, or 53‑06.2, or <text:span text:style-name="T5">has</text:span> pled guilty or been found guilty of any violation of section 6‑08‑16 or 6‑08‑16.2, or <text:span text:style-name="T5">has</text:span> pled guilty or been found guilty of any offense or violation that has a direct bearing on the <text:span text:style-name="T5">person's</text:span><text:span text:style-name="T7">individual's</text:span> fitness to be involved in gaming, or who has committed an equivalent offense or violation of the laws of another state or of the United States.<text:span text:style-name="T8"> </text:span><text:span text:style-name="T5">A person who has a financial interest in gaming or is an employee or a member of the gaming committee of a licensed organization or distributor cannot be a member of the commission. For the purpose of this subsection, a financial interest includes the receiving of any direct payment from an eligible organization for property, services, or facilities provided to that organization.</text:span></text:p>
        <text:p text:style-name="cc_5f_subsection"><text:tab/><text:span text:style-name="T5">3.</text:span><text:span text:style-name="T7">4.</text:span><text:tab/>Commission members are entitled to <text:span text:style-name="T5">seventy‑five dollars</text:span><text:span text:style-name="T7">the amount under subsection 1 of section 54‑03‑20</text:span> per day for compensation for each day spent on <text:soft-page-break/>commission duties and mileage and expense reimbursement as allowed to other state employees.</text:p>
        <text:p text:style-name="P5"><text:tab/><text:span text:style-name="T5">4.</text:span><text:span text:style-name="T7">5.</text:span><text:tab/>The commission shall adopt rules in accordance with chapter 28‑32, to administer and regulate<text:span text:style-name="T8"> the</text:span> gaming industry, including methods of conduct, play, and promotion of games; minimum procedures and standards for recordkeeping and internal control; requiring tax returns and reports from organizations or distributors; methods of competition and doing business by distributors and manufacturers; acquisition and use of gaming equipment; quality standards or specifications for the manufacture of pull tabs, paper bingo cards, <text:span text:style-name="T1">electronic pull tab devices, </text:span>pull tab dispensing devices, bingo card marking devices, and fifty-fifty raffle systems; to ensure that net proceeds are used for educational, charitable, patriotic, fraternal, religious, or public‑spirited uses; to protect and promote the public interest; to ensure fair and honest games; to ensure that fees and taxes are paid; and to prevent and detect unlawful gambling activity.</text:p>
        <text:p text:style-name="cc_5f_subsection"><text:span text:style-name="T1"><text:tab/></text:span><text:span text:style-name="T7">6.</text:span><text:span text:style-name="T1"><text:tab/></text:span><text:span text:style-name="T7">Based on evidence obtained from the attorney general or a complaint under chapter 28‑32, the commission shall hold a hearing according to the requirements under chapter 28‑32. A hearing must be recorded on video and broadcast live. Upon disposition of an adjudicative proceeding, the commission may:</text:span></text:p>
        <text:p text:style-name="cc_5f_subdivision"><text:span text:style-name="T1"><text:tab/><text:tab/></text:span><text:span text:style-name="T7">a.</text:span><text:span text:style-name="T1"><text:tab/></text:span><text:span text:style-name="T7">Require a representative of a licensed organization or distributor to participate in training or for good cause prohibit the person from being involved in gaming as an employee or volunteer. The </text:span><text:span text:style-name="T12">commission</text:span><text:span text:style-name="T7"> may for good cause prohibit a person from providing personal or business services to an organization or distributor.</text:span></text:p>
        <text:p text:style-name="cc_5f_subdivision"><text:span text:style-name="T1"><text:tab/><text:tab/></text:span><text:span text:style-name="T7">b.</text:span><text:span text:style-name="T1"><text:tab/></text:span><text:span text:style-name="T7">Prohibit a person from playing games if the person violates this chapter, chapter 12.1‑28 or 53‑06.2, or a gaming rule.</text:span></text:p>
        <text:p text:style-name="cc_5f_subdivision"><text:span text:style-name="T1"><text:tab/><text:tab/></text:span><text:span text:style-name="T7">c.</text:span><text:span text:style-name="T1"><text:tab/></text:span><text:span text:style-name="T7">Require or authorize an organization to pay or prohibit an organization from paying a bingo, electronic quick shot bingo, or raffle prize to a player on a dispute or based on a </text:span><text:span text:style-name="T7">factual determination or a hearing by the </text:span><text:span text:style-name="T14">commission</text:span><text:span text:style-name="T7">.</text:span></text:p>
        <text:p text:style-name="cc_5f_subdivision"><text:span text:style-name="T1"><text:tab/><text:tab/></text:span><text:span text:style-name="T7">d.</text:span><text:span text:style-name="T1"><text:tab/></text:span><text:span text:style-name="T7">Based on reasonable ground or written complaint, suspend, deny, or revoke an organization's permit or an organization's, distributor's, or manufacturer's application or license for violation, by the organization, distributor, or manufacturer or any officer, director, agent, member, or employee of the organization, distributor, or manufacturer, of this chapter or any gaming rule.</text:span></text:p>
        <text:p text:style-name="cc_5f_subdivision"><text:soft-page-break/><text:span text:style-name="T1"><text:tab/><text:tab/></text:span><text:span text:style-name="T7">e.</text:span><text:span text:style-name="T1"><text:tab/></text:span><text:span text:style-name="T7">Impose a monetary fine on a licensed organization, organization that has a permit, distributor,</text:span><text:span text:style-name="T14"> </text:span><text:span text:style-name="T7">manufacturer, owner of an authorized site, or third-party business operating gaming and working as an agent of the charity for failure to comply with this chapter or any gaming rule. This fine may be in addition to or in lieu of a license suspension or revocation. The monetary fine for each violation by:</text:span></text:p>
        <text:p text:style-name="cc_5f_paragraph"><text:span text:style-name="T1"><text:tab/><text:tab/><text:tab/></text:span><text:span text:style-name="T7">(1)</text:span><text:span text:style-name="T1"><text:tab/></text:span><text:span text:style-name="T7">An organization is a minimum of twenty‑five dollars and may not exceed two percent of the organization's average quarterly gross proceeds, or five thousand dollars, whichever is greater.</text:span></text:p>
        <text:p text:style-name="cc_5f_paragraph"><text:span text:style-name="T1"><text:tab/><text:tab/><text:tab/></text:span><text:span text:style-name="T7">(2)</text:span><text:span text:style-name="T1"><text:tab/></text:span><text:span text:style-name="T7">A distributor is a minimum of one hundred dollars and may not exceed five thousand dollars.</text:span></text:p>
        <text:p text:style-name="cc_5f_paragraph"><text:span text:style-name="T1"><text:tab/><text:tab/><text:tab/></text:span><text:span text:style-name="T7">(3)</text:span><text:span text:style-name="T1"><text:tab/></text:span><text:span text:style-name="T7">A manufacturer is a minimum of five hundred dollars and may not exceed two hundred fifty thousand dollars.</text:span></text:p>
        <text:p text:style-name="cc_5f_paragraph"><text:span text:style-name="T1"><text:tab/><text:tab/><text:tab/></text:span><text:span text:style-name="T7">(4)</text:span><text:span text:style-name="T1"><text:tab/></text:span><text:span text:style-name="T7">An owner of an authorized site is a minimum of two hundred fifty dollars and may not exceed two thousand five hundred dollars.</text:span></text:p>
        <text:p text:style-name="cc_5f_subdivision"><text:span text:style-name="T1"><text:tab/><text:tab/></text:span><text:span text:style-name="T7">f.</text:span><text:span text:style-name="T1"><text:tab/></text:span><text:span text:style-name="T7">At any time within three years after any amount of fees, monetary fine, interest, penalty, or tax required to be paid pursuant to this chapter becomes due, bring a civil action to collect the amount due. However, if for any reason there is a change in adjusted gross proceeds or tax liability by an amount which is in excess of twenty‑five percent of the amount of adjusted gross proceeds or tax liability originally reported on the tax return, any additional tax determined to be due may be assessed within six years after the due date of the tax return, or six years after the tax return was filed, whichever period expires later. An action may be brought although the person owing the fees or tax is not presently licensed.</text:span></text:p>
        <text:p text:style-name="cc_5f_subdivision"><text:span text:style-name="T1"><text:tab/><text:tab/></text:span><text:span text:style-name="T7">g.</text:span><text:span text:style-name="T1"><text:tab/></text:span><text:span text:style-name="T7">Institute an action in any district court for declaratory or injunctive relief against a person, whether or not the person has a gaming licensee, as the </text:span><text:span text:style-name="T14">commission</text:span><text:span text:style-name="T7"> deems necessary to prevent noncompliance with this chapter or gaming rules.</text:span></text:p>
        <text:p text:style-name="cc_5f_subdivision"><text:span text:style-name="T1"><text:tab/><text:tab/></text:span><text:span text:style-name="T7">h.</text:span><text:span text:style-name="T1"><text:tab/></text:span><text:span text:style-name="T7">For good cause, require a licensed organization to use the </text:span><text:span text:style-name="T14">attorney general's</text:span><text:span text:style-name="T7"> recordkeeping system for all games.</text:span></text:p>
        <text:p text:style-name="cc_5f_subsection"><text:soft-page-break/><text:span text:style-name="T1"><text:tab/></text:span><text:span text:style-name="T7">7.</text:span><text:span text:style-name="T1"><text:tab/></text:span><text:span text:style-name="T7">The commission may refer to the attorney general for prosecution any evidence the commission believes is evidence of a crime.</text:span></text:p>
        <text:p text:style-name="bd_5f_section"><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53‑06.1‑15.1 of the North Dakota Century Code is amended and reenacted as follows:</text:p>
        <text:p text:style-name="cc_5f_section_5f_heading"><text:tab/>53‑06.1‑15.1. Authority of the <text:span text:style-name="T8">attorney general</text:span><text:span text:style-name="T11"> - Duties</text:span>.</text:p>
        <text:p text:style-name="cc_5f_subsection"><text:tab/><text:span text:style-name="T7">1.</text:span><text:span text:style-name="T1"><text:tab/></text:span>The <text:span text:style-name="T8">attorney general</text:span> may:</text:p>
        <text:p text:style-name="cc_5f_subdivision"><text:tab/><text:span text:style-name="T1"><text:tab/></text:span><text:span text:style-name="T5">1.</text:span><text:span text:style-name="T7">a.</text:span><text:tab/>Inspect all sites in which gaming is conducted or inspect all premises where gaming equipment is manufactured or distributed. The <text:span text:style-name="T8">attorney general</text:span> may require a licensed manufacturer to reimburse the <text:span text:style-name="T8">attorney general</text:span> for the reasonable actual cost of transportation, lodging, meals, and incidental expenses incurred in inspecting the manufacturer's facility.</text:p>
        <text:p text:style-name="cc_5f_subdivision"><text:tab/><text:span text:style-name="T1"><text:tab/></text:span><text:span text:style-name="T5">2.</text:span><text:span text:style-name="T7">b.</text:span><text:tab/>Inspect all gaming equipment and supplies.</text:p>
        <text:p text:style-name="cc_5f_subdivision"><text:tab/><text:span text:style-name="T1"><text:tab/></text:span><text:span text:style-name="T5">3.</text:span><text:span text:style-name="T7">c.</text:span><text:tab/>Seize, remove, or impound any gaming equipment, supplies, games, or books and records for the purpose of examination and inspection.</text:p>
        <text:p text:style-name="cc_5f_subdivision"><text:tab/><text:span text:style-name="T1"><text:tab/></text:span><text:span text:style-name="T5">4.</text:span><text:span text:style-name="T7">d.</text:span><text:tab/>Demand access to and inspect, examine, photocopy, and audit all books and records of applicants, organizations, lessors, manufacturers, distributors, and affiliated companies concerning any income, expense, or use of net proceeds, and determine compliance with this chapter or gaming rules.</text:p>
        <text:p text:style-name="cc_5f_subdivision"><text:tab/><text:span text:style-name="T1"><text:tab/></text:span><text:span text:style-name="T5">5.</text:span><text:span text:style-name="T7">e.</text:span><text:tab/>Permit the commissioner or proper representative of the internal revenue service of the United States to inspect a tax return or furnish a copy of the tax return, or information concerning any item contained in the return, or disclosed by any audit or investigation report of the gaming activity of any organization or player, or recordkeeping information. However, information cannot be disclosed to the extent that the <text:span text:style-name="T8">attorney general</text:span> determines that the disclosure would identify a confidential informant or seriously impair any civil or criminal investigation. Except when directed by judicial order, or for pursuing civil or criminal charges regarding a violation of this chapter or a gaming rule, or as is provided by law, the <text:span text:style-name="T8">attorney general</text:span> may not divulge nor make known, to any person, any income or expense item contained in any tax return or disclosed by an audit or investigative report of any taxpayer provided to the <text:span text:style-name="T8">attorney general</text:span> by the internal revenue service.</text:p>
        <text:p text:style-name="cc_5f_subsection"><text:soft-page-break/><text:span text:style-name="T10"><text:tab/></text:span><text:span text:style-name="T13">2.</text:span><text:span text:style-name="T10"><text:tab/></text:span><text:span text:style-name="T13">The attorney general shall refer any evidence of a violation of law or rule to the gaming commission for review, unless this chapter provides the attorney general authority regarding the violation, including a violation related to tax‑related delinquency, permits, licensure, and site authorization. A decision made by the attorney general under this chapter may be appealed to the gaming commission.</text:span></text:p>
        <text:p text:style-name="cc_5f_subsection"><text:span text:style-name="T8"><text:tab/></text:span><text:span text:style-name="T5">6.</text:span><text:span text:style-name="T8"><text:tab/></text:span><text:span text:style-name="T5">Require a representative of a licensed organization or distributor to participate in training or for good cause prohibit the person from being involved in gaming as an employee or volunteer. The attorney general</text:span><text:span text:style-name="T5"> may for good cause prohibit a person from providing personal or business services to an organization or distributor.</text:span></text:p>
        <text:p text:style-name="cc_5f_subsection"><text:span text:style-name="T8"><text:tab/></text:span><text:span text:style-name="T5">7.</text:span><text:span text:style-name="T8"><text:tab/></text:span><text:span text:style-name="T5">Prohibit a person from playing games if the person violates this chapter, chapter 12.1‑28 or 53‑06.2, or a gaming rule.</text:span></text:p>
        <text:p text:style-name="cc_5f_subsection"><text:span text:style-name="T8"><text:tab/></text:span><text:span text:style-name="T5">8.</text:span><text:span text:style-name="T8"><text:tab/></text:span><text:span text:style-name="T5">Require or authorize an organization to pay or prohibit an organization from paying a bingo</text:span><text:span text:style-name="T6">, electronic quick shot bingo,</text:span><text:span text:style-name="T5"> or raffle prize to a player on a dispute or based on a factual determination or a hearing by the attorney general</text:span><text:span text:style-name="T5">.</text:span></text:p>
        <text:p text:style-name="cc_5f_subsection"><text:span text:style-name="T8"><text:tab/></text:span><text:span text:style-name="T5">9.</text:span><text:span text:style-name="T8"><text:tab/></text:span><text:span text:style-name="T5">Based on reasonable ground or written complaint, suspend, deny, or revoke an organization's permit or an organization's, distributor's, or manufacturer's application or license for violation, by the organization, distributor, or manufacturer or any officer, director, agent, member, or employee of the organization, distributor, or manufacturer, of this chapter or any gaming rule.</text:span></text:p>
        <text:p text:style-name="cc_5f_subsection"><text:span text:style-name="T8"><text:tab/></text:span><text:span text:style-name="T5">10.</text:span><text:span text:style-name="T8"><text:tab/></text:span><text:span text:style-name="T5">Impose a monetary fine on a licensed organization, organization that has a permit, distributor, manufacturer</text:span><text:span text:style-name="T6">, or third-party business operating gaming and working as an agent of the charity</text:span><text:span text:style-name="T5"> for failure to comply with this chapter or any gaming rule. The monetary fine for each violation by an organization is a minimum of twenty‑five dollars and may not exceed two percent of the organization's average quarterly gross proceeds, or five thousand dollars, whichever is greater. The monetary fine for each violation by a distributor is a minimum of one hundred dollars and may not exceed five thousand dollars. The monetary fine for each violation by a manufacturer is a minimum of five hundred dollars and may not exceed two hundred fifty thousand dollars. This fine may be in addition to or in place of a license suspension or revocation.</text:span></text:p>
        <text:p text:style-name="cc_5f_subsection"><text:span text:style-name="T8"><text:tab/></text:span><text:span text:style-name="T5">11.</text:span><text:span text:style-name="T8"><text:tab/></text:span><text:span text:style-name="T5">At any time within three years after any amount of fees, monetary fine, interest, penalty, or tax required to be paid pursuant to this chapter becomes due, bring a civil </text:span><text:soft-page-break/><text:span text:style-name="T5">action to collect the amount due. However, if for any reason there is a change in adjusted gross proceeds or tax liability by an amount which is in excess of twenty‑five percent of the amount of adjusted gross proceeds or tax liability originally reported on the tax return, any additional tax determined to be due may be assessed within six years after the due date of the tax return, or six years after the tax return was filed, whichever period expires later. An action may be brought although the person owing the fees or tax is not presently licensed.</text:span></text:p>
        <text:p text:style-name="cc_5f_subsection"><text:span text:style-name="T8"><text:tab/></text:span><text:span text:style-name="T5">12.</text:span><text:span text:style-name="T8"><text:tab/></text:span><text:span text:style-name="T5">Institute an action in any district court for declaratory or injunctive relief against a person, whether or not the person is a gaming licensee, as the attorney general</text:span><text:span text:style-name="T5"> deems necessary to prevent noncompliance with this chapter or gaming rules.</text:span></text:p>
        <text:p text:style-name="cc_5f_subsection"><text:span text:style-name="T8"><text:tab/></text:span><text:span text:style-name="T5">13.</text:span><text:span text:style-name="T8"><text:tab/></text:span><text:span text:style-name="T5">For good cause, require a licensed organization to use the attorney general's</text:span><text:span text:style-name="T6"> recordkeeping system for any or all games.</text:span></text:p>
        <text:p text:style-name="P3"><text:span text:style-name="bd_5f_section_5f_name"><text:tab/>SECTION 3</text:span><text:span text:style-name="bd_5f_section_5f_name"><text:span text:style-name="T3">.</text:span></text:span><text:span text:style-name="bd_5f_section_5f_name"> APPROPRIATION - OFFICE OF THE ATTORNEY GENERAL - GAMING COMMISSION - ONE-TIME FUNDING. </text:span><text:span text:style-name="T16">There is appropriated out of any moneys in the general fund in the state treasury, not otherwise appropriated, the sum of $25,000, or so much of the </text:span><text:span text:style-name="T16">sum as may be necessary, to the office of attorney general for the purpose of defraying the costs of operations of the gaming commission, for the biennium beginning July 1, 2025, and ending June 30, 2027.</text:span> The funding provided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8"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079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98"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079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4M20S</meta:editing-duration>
    <meta:editing-cycles>186</meta:editing-cycles>
    <dc:date>2025-02-10T18:18:15.66</dc:date>
    <meta:print-date>2025-02-10T15:36:21.56</meta:print-date>
    <dc:title>nd1.lc_bd_34</dc:title>
    <dc:description>Introduced Bill</dc:description>
    <dc:creator>jjblasy </dc:creator>
    <meta:printed-by>intern10 </meta:printed-by>
    <meta:document-statistic meta:table-count="0" meta:image-count="0" meta:object-count="0" meta:page-count="7" meta:paragraph-count="67" meta:word-count="2321" meta:character-count="14502"/>
    <meta:user-defined meta:name="Info 1"/>
    <meta:user-defined meta:name="Info 2"/>
    <meta:user-defined meta:name="Info 3"/>
    <meta:user-defined meta:name="Info 4"/>
    <meta:template xlink:type="simple" xlink:actuate="onRequest" xlink:title="nd1.bd_34" xlink:href="" meta:date="2009-07-14T11:55:02"/>
  </office:meta>
</office:document-meta>
</file>