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text-properties style:text-line-through-style="none"/>
    </style:style>
    <style:style style:family="paragraph" style:name="P7" style:parent-style-name="bd_5f_section">
      <style:paragraph-properties fo:background-color="#99ccff">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none" style:text-underline-color="font-color" style:text-underline-style="solid" style:text-underline-width="auto"/>
    </style:style>
    <style:style style:family="text" style:name="T4">
      <style:text-properties fo:font-size="11pt" fo:font-weight="normal" style:font-size-asian="10.5pt" style:font-weight-asian="normal" style:font-weight-complex="normal" style:text-line-through-style="none" style:text-underline-color="font-color" style:text-underline-style="solid" style:text-underline-width="auto"/>
    </style:style>
    <style:style style:family="text" style:name="T5">
      <style:text-properties fo:background-color="transparent" fo:font-size="11pt" fo:font-weight="normal" style:font-size-asian="10.5pt" style:font-weight-asian="normal" style:font-weight-complex="normal"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fo:font-size="11pt" fo:font-weight="normal" style:font-size-asian="10.5pt" style:font-weight-asian="normal" style:font-weight-complex="normal" style:text-line-through-style="none" style:text-underline-color="font-color" style:text-underline-style="solid" style:text-underline-width="auto"/>
    </style:style>
    <style:style style:family="text" style:name="T11">
      <style:text-properties fo:background-color="transparent" fo:font-size="11pt" fo:font-weight="normal" style:font-size-asian="10.5pt" style:font-weight-asian="normal" style:font-weight-complex="normal" style:text-line-through-style="none" style:text-underline-color="font-color" style:text-underline-style="solid" style:text-underline-width="auto"/>
    </style:style>
    <style:style style:family="text" style:name="T12">
      <style:text-properties fo:font-size="11pt" style:font-size-asian="10.5pt" style:text-line-through-style="none" style:text-underline-color="font-color" style:text-underline-style="solid" style:text-underline-width="auto"/>
    </style:style>
    <style:style style:family="text" style:name="T13">
      <style:text-properties fo:font-size="11pt" fo:font-weight="bold" style:text-line-through-style="none" style:text-underline-color="font-color" style:text-underline-style="solid" style:text-underline-width="auto"/>
    </style:style>
    <style:style style:family="text" style:name="T14">
      <style:text-properties fo:font-size="11pt" fo:font-weight="normal" style:font-size-asian="10.5pt" style:font-weight-asian="normal" style:font-weight-complex="normal" style:text-line-through-style="none" style:text-underline-style="none"/>
    </style:style>
    <style:style style:family="text" style:name="T15">
      <style:text-properties style:text-line-through-style="none" style:text-underline-style="none"/>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style:text-line-through-style="solid"/>
    </style:style>
    <style:style style:family="text" style:name="T20">
      <style:text-properties style:text-line-through-style="solid" style:text-underline-style="none"/>
    </style:style>
    <style:style style:family="text" style:name="T21">
      <style:text-properties fo:font-weight="normal" style:font-weight-asian="normal" style:font-weight-complex="normal"/>
    </style:style>
    <style:style style:family="text" style:name="T22"/>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9492776">
          <text:deletion>
            <office:change-info>
              <dc:creator>ethompson </dc:creator>
              <dc:date>2025-03-17T11:57:00</dc:date>
            </office:change-info>
            <text:p text:style-name="bd_5f_title">and </text:p>
          </text:deletion>
        </text:changed-region>
        <text:changed-region text:id="ct419493048">
          <text:insertion>
            <office:change-info>
              <dc:creator>ethompson </dc:creator>
              <dc:date>2025-03-17T11:56:00</dc:date>
            </office:change-info>
          </text:insertion>
        </text:changed-region>
        <text:changed-region text:id="ct419492232">
          <text:deletion>
            <office:change-info>
              <dc:creator>lfordahl </dc:creator>
              <dc:date>2025-03-14T16:33:00</dc:date>
            </office:change-info>
            <text:p text:style-name="cc_5f_subsection"><text:span text:style-name="T1">consists</text:span></text:p>
          </text:deletion>
        </text:changed-region>
        <text:changed-region text:id="ct419494136">
          <text:insertion>
            <office:change-info>
              <dc:creator>ethompson </dc:creator>
              <dc:date>2025-03-17T11:57:00</dc:date>
            </office:change-info>
          </text:insertion>
        </text:changed-region>
        <text:changed-region text:id="ct419494272">
          <text:deletion>
            <office:change-info>
              <dc:creator>lfordahl </dc:creator>
              <dc:date>2025-03-14T16:14:00</dc:date>
            </office:change-info>
            <text:p text:style-name="cc_5f_subdivision"><text:span text:style-name="T2">lieutenant </text:span></text:p>
          </text:deletion>
        </text:changed-region>
        <text:changed-region text:id="ct419502976">
          <text:insertion>
            <office:change-info>
              <dc:creator>lfordahl </dc:creator>
              <dc:date>2025-03-14T16:14:00</dc:date>
            </office:change-info>
          </text:insertion>
        </text:changed-region>
        <text:changed-region text:id="ct419500664">
          <text:deletion>
            <office:change-info>
              <dc:creator>lfordahl </dc:creator>
              <dc:date>2025-03-14T16:14:00</dc:date>
            </office:change-info>
            <text:p text:style-name="cc_5f_subdivision"><text:span text:style-name="T2">Six</text:span></text:p>
          </text:deletion>
        </text:changed-region>
        <text:changed-region text:id="ct419502024">
          <text:insertion>
            <office:change-info>
              <dc:creator>lfordahl </dc:creator>
              <dc:date>2025-03-14T16:14:00</dc:date>
            </office:change-info>
          </text:insertion>
        </text:changed-region>
        <text:changed-region text:id="ct419503248">
          <text:insertion>
            <office:change-info>
              <dc:creator>lfordahl </dc:creator>
              <dc:date>2025-03-14T16:26:00</dc:date>
            </office:change-info>
          </text:insertion>
        </text:changed-region>
        <text:changed-region text:id="ct419503928">
          <text:insertion>
            <office:change-info>
              <dc:creator>lfordahl </dc:creator>
              <dc:date>2025-03-14T16:27:00</dc:date>
            </office:change-info>
          </text:insertion>
        </text:changed-region>
        <text:changed-region text:id="ct419502432">
          <text:deletion>
            <office:change-info>
              <dc:creator>lfordahl </dc:creator>
              <dc:date>2025-03-14T16:14:00</dc:date>
            </office:change-info>
            <text:p text:style-name="cc_5f_paragraph"><text:span text:style-name="T2"><text:s/>with adjusted gross proceeds not </text:span><text:span text:style-name="T2"><text:user-field-get text:name="P1:L15"/></text:span><text:span text:style-name="T2">exceeding fifty thousand dollars</text:span></text:p>
          </text:deletion>
        </text:changed-region>
        <text:changed-region text:id="ct419503384">
          <text:deletion>
            <office:change-info>
              <dc:creator>hdubourt </dc:creator>
              <dc:date>2025-03-17T12:20:00</dc:date>
            </office:change-info>
            <text:p text:style-name="cc_5f_paragraph"><text:span text:style-name="T2">Represents a licensed organization with adjusted gross proceeds of fifty </text:span><text:span text:style-name="T2"><text:user-field-get text:name="P1:L17"/></text:span><text:span text:style-name="T2">thousand dollars or more;</text:span></text:p>
            <text:p text:style-name="cc_5f_paragraph"><text:user-field-get text:name="P1:L18"/><text:span text:style-name="T1"><text:tab/><text:tab/><text:tab/></text:span><text:span text:style-name="T2">(4)</text:span><text:span text:style-name="T1"><text:tab/></text:span><text:span text:style-name="T2">Represents a licensed organization operating in a rural community with a </text:span><text:span text:style-name="T2"><text:user-field-get text:name="P1:L19"/></text:span><text:span text:style-name="T2">population of fewer than ten thousand;</text:span></text:p>
            <text:p text:style-name="cc_5f_paragraph"><text:user-field-get text:name="P2:L1"/><text:span text:style-name="T1"><text:tab/><text:tab/><text:tab/></text:span><text:span text:style-name="T2">(5)</text:span></text:p>
          </text:deletion>
        </text:changed-region>
        <text:changed-region text:id="ct419502296">
          <text:deletion>
            <office:change-info>
              <dc:creator>lfordahl </dc:creator>
              <dc:date>2025-03-14T16:15:00</dc:date>
            </office:change-info>
            <text:p text:style-name="cc_5f_paragraph"><text:span text:style-name="T2">with a population of forty thousand </text:span><text:span text:style-name="T2"><text:user-field-get text:name="P2:L2"/></text:span><text:span text:style-name="T2">or more; and</text:span></text:p>
            <text:p text:style-name="cc_5f_paragraph"><text:user-field-get text:name="P2:L3"/><text:span text:style-name="T1"><text:tab/><text:tab/><text:tab/></text:span><text:span text:style-name="T2">(6)</text:span><text:span text:style-name="T1"><text:tab/></text:span><text:span text:style-name="T2">Represents the governing body of a city with a population of fewer than forty </text:span><text:span text:style-name="T2"><text:user-field-get text:name="P2:L4"/></text:span><text:span text:style-name="T2">thousand or the county where the city is located</text:span></text:p>
          </text:deletion>
        </text:changed-region>
        <text:changed-region text:id="ct419504064">
          <text:insertion>
            <office:change-info>
              <dc:creator>lfordahl </dc:creator>
              <dc:date>2025-03-14T16:15:00</dc:date>
            </office:change-info>
          </text:insertion>
        </text:changed-region>
        <text:changed-region text:id="ct419500936">
          <text:insertion>
            <office:change-info>
              <dc:creator>lfordahl </dc:creator>
              <dc:date>2025-03-17T09:03:00</dc:date>
            </office:change-info>
          </text:insertion>
        </text:changed-region>
        <text:changed-region text:id="ct419502160">
          <text:insertion>
            <office:change-info>
              <dc:creator>lfordahl </dc:creator>
              <dc:date>2025-03-17T09:04:00</dc:date>
            </office:change-info>
          </text:insertion>
        </text:changed-region>
        <text:changed-region text:id="ct419504472">
          <text:insertion>
            <office:change-info>
              <dc:creator>lfordahl </dc:creator>
              <dc:date>2025-03-14T16:15:00</dc:date>
            </office:change-info>
          </text:insertion>
        </text:changed-region>
        <text:changed-region text:id="ct419504200">
          <text:insertion>
            <office:change-info>
              <dc:creator>ethompson </dc:creator>
              <dc:date>2025-03-17T11:31:00</dc:date>
            </office:change-info>
          </text:insertion>
        </text:changed-region>
        <text:changed-region text:id="ct419502704">
          <text:insertion>
            <office:change-info>
              <dc:creator>lfordahl </dc:creator>
              <dc:date>2025-03-14T16:27:00</dc:date>
            </office:change-info>
          </text:insertion>
        </text:changed-region>
        <text:changed-region text:id="ct419502840">
          <text:insertion>
            <office:change-info>
              <dc:creator>ethompson </dc:creator>
              <dc:date>2025-03-17T11:32:00</dc:date>
            </office:change-info>
          </text:insertion>
        </text:changed-region>
        <text:changed-region text:id="ct419501616">
          <text:deletion>
            <office:change-info>
              <dc:creator>ethompson </dc:creator>
              <dc:date>2025-03-17T12:10:00</dc:date>
            </office:change-info>
            <text:p text:style-name="cc_5f_subsection">two</text:p>
          </text:deletion>
        </text:changed-region>
        <text:changed-region text:id="ct419500528">
          <text:insertion>
            <office:change-info>
              <dc:creator>ethompson </dc:creator>
              <dc:date>2025-03-17T12:10:00</dc:date>
            </office:change-info>
          </text:insertion>
        </text:changed-region>
        <text:changed-region text:id="ct419504608">
          <text:insertion>
            <office:change-info>
              <dc:creator>lfordahl </dc:creator>
              <dc:date>2025-03-25T09:41:00</dc:date>
            </office:change-info>
          </text:insertion>
        </text:changed-region>
        <text:changed-region text:id="ct419501072">
          <text:deletion>
            <office:change-info>
              <dc:creator>lfordahl </dc:creator>
              <dc:date>2025-03-25T09:41:00</dc:date>
            </office:change-info>
            <text:p text:style-name="cc_5f_subsection"><text:span text:style-name="T2">6.</text:span></text:p>
          </text:deletion>
        </text:changed-region>
        <text:changed-region text:id="ct419503112">
          <text:insertion>
            <office:change-info>
              <dc:creator>lfordahl </dc:creator>
              <dc:date>2025-03-25T09:41:00</dc:date>
            </office:change-info>
          </text:insertion>
        </text:changed-region>
        <text:changed-region text:id="ct419503520">
          <text:deletion>
            <office:change-info>
              <dc:creator>lfordahl </dc:creator>
              <dc:date>2025-03-14T16:34:00</dc:date>
            </office:change-info>
            <text:p text:style-name="cc_5f_subsection"><text:span text:style-name="T2"><text:s/>or a complaint under chapter </text:span><text:span text:style-name="T2"><text:user-field-get text:name="P3:L17"/></text:span><text:span text:style-name="T2">28‑32</text:span></text:p>
          </text:deletion>
        </text:changed-region>
        <text:changed-region text:id="ct419503656">
          <text:insertion>
            <office:change-info>
              <dc:creator>lfordahl </dc:creator>
              <dc:date>2025-03-25T09:57:00</dc:date>
            </office:change-info>
          </text:insertion>
        </text:changed-region>
        <text:changed-region text:id="ct419503792">
          <text:deletion>
            <office:change-info>
              <dc:creator>lfordahl </dc:creator>
              <dc:date>2025-03-14T16:36:00</dc:date>
            </office:change-info>
            <text:p text:style-name="cc_5f_subsection"><text:span text:style-name="T2">according to the requirements under </text:span><text:span text:style-name="T2"><text:user-field-get text:name="P3:L18"/></text:span><text:span text:style-name="T2">chapter 28‑32. A hearing</text:span></text:p>
          </text:deletion>
        </text:changed-region>
        <text:changed-region text:id="ct419500392">
          <text:insertion>
            <office:change-info>
              <dc:creator>lfordahl </dc:creator>
              <dc:date>2025-03-14T17:00:00</dc:date>
            </office:change-info>
          </text:insertion>
        </text:changed-region>
        <text:changed-region text:id="ct419500800">
          <text:insertion>
            <office:change-info>
              <dc:creator>lfordahl </dc:creator>
              <dc:date>2025-03-14T17:01:00</dc:date>
            </office:change-info>
          </text:insertion>
        </text:changed-region>
        <text:changed-region text:id="ct419501344">
          <text:insertion>
            <office:change-info>
              <dc:creator>lfordahl </dc:creator>
              <dc:date>2025-03-14T17:07:00</dc:date>
            </office:change-info>
          </text:insertion>
        </text:changed-region>
        <text:changed-region text:id="ct419501480">
          <text:insertion>
            <office:change-info>
              <dc:creator>lfordahl </dc:creator>
              <dc:date>2025-03-14T17:08:00</dc:date>
            </office:change-info>
          </text:insertion>
        </text:changed-region>
        <text:changed-region text:id="ct419501752">
          <text:insertion>
            <office:change-info>
              <dc:creator>ethompson </dc:creator>
              <dc:date>2025-03-17T11:36:00</dc:date>
            </office:change-info>
          </text:insertion>
        </text:changed-region>
        <text:changed-region text:id="ct419504880">
          <text:insertion>
            <office:change-info>
              <dc:creator>ethompson </dc:creator>
              <dc:date>2025-03-17T11:37:00</dc:date>
            </office:change-info>
          </text:insertion>
        </text:changed-region>
        <text:changed-region text:id="ct419506104">
          <text:insertion>
            <office:change-info>
              <dc:creator>lfordahl </dc:creator>
              <dc:date>2025-03-14T17:08:00</dc:date>
            </office:change-info>
          </text:insertion>
        </text:changed-region>
        <text:changed-region text:id="ct419508280">
          <text:insertion>
            <office:change-info>
              <dc:creator>hdubourt </dc:creator>
              <dc:date>2025-03-17T12:23:00</dc:date>
            </office:change-info>
          </text:insertion>
        </text:changed-region>
        <text:changed-region text:id="ct419508144">
          <text:insertion>
            <office:change-info>
              <dc:creator>lfordahl </dc:creator>
              <dc:date>2025-03-14T17:08:00</dc:date>
            </office:change-info>
          </text:insertion>
        </text:changed-region>
        <text:changed-region text:id="ct419505288">
          <text:insertion>
            <office:change-info>
              <dc:creator>hdubourt </dc:creator>
              <dc:date>2025-03-17T12:23:00</dc:date>
            </office:change-info>
          </text:insertion>
        </text:changed-region>
        <text:changed-region text:id="ct419505424">
          <text:insertion>
            <office:change-info>
              <dc:creator>lfordahl </dc:creator>
              <dc:date>2025-03-14T17:08:00</dc:date>
            </office:change-info>
          </text:insertion>
        </text:changed-region>
        <text:changed-region text:id="ct419507600">
          <text:insertion>
            <office:change-info>
              <dc:creator>hdubourt </dc:creator>
              <dc:date>2025-03-17T12:23:00</dc:date>
            </office:change-info>
          </text:insertion>
        </text:changed-region>
        <text:changed-region text:id="ct419508960">
          <text:insertion>
            <office:change-info>
              <dc:creator>lfordahl </dc:creator>
              <dc:date>2025-03-14T17:08:00</dc:date>
            </office:change-info>
          </text:insertion>
        </text:changed-region>
        <text:changed-region text:id="ct419506920">
          <text:insertion>
            <office:change-info>
              <dc:creator>hdubourt </dc:creator>
              <dc:date>2025-03-17T12:23:00</dc:date>
            </office:change-info>
          </text:insertion>
        </text:changed-region>
        <text:changed-region text:id="ct419505968">
          <text:insertion>
            <office:change-info>
              <dc:creator>lfordahl </dc:creator>
              <dc:date>2025-03-14T17:08:00</dc:date>
            </office:change-info>
          </text:insertion>
        </text:changed-region>
        <text:changed-region text:id="ct419507872">
          <text:deletion>
            <office:change-info>
              <dc:creator>lfordahl </dc:creator>
              <dc:date>2025-03-14T17:14:00</dc:date>
            </office:change-info>
            <text:p text:style-name="cc_5f_subsection"><text:span text:style-name="T2">Upon </text:span><text:span text:style-name="T2"><text:user-field-get text:name="P3:L19"/></text:span><text:span text:style-name="T2">disposition of an adjudicative proceeding</text:span></text:p>
          </text:deletion>
        </text:changed-region>
        <text:changed-region text:id="ct419506376">
          <text:insertion>
            <office:change-info>
              <dc:creator>ethompson </dc:creator>
              <dc:date>2025-03-17T11:58:00</dc:date>
            </office:change-info>
          </text:insertion>
        </text:changed-region>
        <text:changed-region text:id="ct419508552">
          <text:deletion>
            <office:change-info>
              <dc:creator>lfordahl </dc:creator>
              <dc:date>2025-03-25T09:41:00</dc:date>
            </office:change-info>
            <text:p text:style-name="cc_5f_subsection"><text:span text:style-name="T2">7.</text:span></text:p>
          </text:deletion>
        </text:changed-region>
        <text:changed-region text:id="ct419504744">
          <text:insertion>
            <office:change-info>
              <dc:creator>lfordahl </dc:creator>
              <dc:date>2025-03-25T09:41:00</dc:date>
            </office:change-info>
          </text:insertion>
        </text:changed-region>
        <text:changed-region text:id="ct419505016">
          <text:insertion>
            <office:change-info>
              <dc:creator>ethompson </dc:creator>
              <dc:date>2025-03-17T11:58:00</dc:date>
            </office:change-info>
          </text:insertion>
        </text:changed-region>
        <text:changed-region text:id="ct419507056">
          <text:insertion>
            <office:change-info>
              <dc:creator>lfordahl </dc:creator>
              <dc:date>2025-03-14T17:17:00</dc:date>
            </office:change-info>
          </text:insertion>
        </text:changed-region>
        <text:changed-region text:id="ct419506240">
          <text:insertion>
            <office:change-info>
              <dc:creator>lfordahl </dc:creator>
              <dc:date>2025-03-14T17:14:00</dc:date>
            </office:change-info>
          </text:insertion>
        </text:changed-region>
        <text:changed-region text:id="ct419505832">
          <text:insertion>
            <office:change-info>
              <dc:creator>lfordahl </dc:creator>
              <dc:date>2025-03-14T17:15:00</dc:date>
            </office:change-info>
          </text:insertion>
        </text:changed-region>
        <text:changed-region text:id="ct419505152">
          <text:insertion>
            <office:change-info>
              <dc:creator>lfordahl </dc:creator>
              <dc:date>2025-03-14T16:59:00</dc:date>
            </office:change-info>
          </text:insertion>
        </text:changed-region>
        <text:changed-region text:id="ct419506512">
          <text:insertion>
            <office:change-info>
              <dc:creator>lfordahl </dc:creator>
              <dc:date>2025-03-14T17:15:00</dc:date>
            </office:change-info>
          </text:insertion>
        </text:changed-region>
        <text:changed-region text:id="ct419506648">
          <text:insertion>
            <office:change-info>
              <dc:creator>lfordahl </dc:creator>
              <dc:date>2025-03-14T17:16:00</dc:date>
            </office:change-info>
          </text:insertion>
        </text:changed-region>
        <text:changed-region text:id="ct419508008">
          <text:insertion>
            <office:change-info>
              <dc:creator>ethompson </dc:creator>
              <dc:date>2025-03-17T11:40:00</dc:date>
            </office:change-info>
          </text:insertion>
        </text:changed-region>
        <text:changed-region text:id="ct419505560">
          <text:insertion>
            <office:change-info>
              <dc:creator>lfordahl </dc:creator>
              <dc:date>2025-03-14T17:17:00</dc:date>
            </office:change-info>
          </text:insertion>
        </text:changed-region>
        <text:changed-region text:id="ct419508824">
          <text:insertion>
            <office:change-info>
              <dc:creator>lfordahl </dc:creator>
              <dc:date>2025-03-14T17:19:00</dc:date>
            </office:change-info>
          </text:insertion>
        </text:changed-region>
        <text:changed-region text:id="ct419506784">
          <text:deletion>
            <office:change-info>
              <dc:creator>lfordahl </dc:creator>
              <dc:date>2025-03-14T16:37:00</dc:date>
            </office:change-info>
            <text:p text:style-name="cc_5f_subdivision"><text:span text:style-name="T2">Based on reasonable ground or written complaint, suspend</text:span></text:p>
          </text:deletion>
        </text:changed-region>
        <text:changed-region text:id="ct419508416">
          <text:insertion>
            <office:change-info>
              <dc:creator>lfordahl </dc:creator>
              <dc:date>2025-03-14T16:37:00</dc:date>
            </office:change-info>
          </text:insertion>
        </text:changed-region>
        <text:changed-region text:id="ct419508688">
          <text:deletion>
            <office:change-info>
              <dc:creator>lfordahl </dc:creator>
              <dc:date>2025-03-14T17:20:00</dc:date>
            </office:change-info>
            <text:p text:style-name="cc_5f_subdivision"><text:span text:style-name="T2">At any time within three years after any amount of fees, monetary fine, interest, </text:span><text:span text:style-name="T2"><text:user-field-get text:name="P4:L19"/></text:span><text:span text:style-name="T2">penalty, or tax required to be paid pursuant to this chapter becomes due, bring a </text:span><text:span text:style-name="T2"><text:user-field-get text:name="P4:L20"/></text:span><text:span text:style-name="T2">civil action to collect the amount due. However, if for any reason there is a </text:span><text:span text:style-name="T2"><text:user-field-get text:name="P4:L21"/></text:span><text:span text:style-name="T2">change in adjusted gross proceeds or tax liability by an amount which is in </text:span><text:span text:style-name="T2"><text:user-field-get text:name="P4:L22"/></text:span><text:span text:style-name="T2">excess of twenty‑five percent of the amount of adjusted gross proceeds or tax </text:span><text:span text:style-name="T2"><text:user-field-get text:name="P4:L23"/></text:span><text:span text:style-name="T2">liability originally reported on the tax return, any additional tax determined to be </text:span><text:span text:style-name="T2"><text:user-field-get text:name="P4:L24"/></text:span><text:span text:style-name="T2">due may be assessed within six years after the due date of the tax return, or </text:span><text:span text:style-name="T2"><text:user-field-get text:name="P4:L25"/></text:span><text:span text:style-name="T2">six years after the tax return was filed, whichever period expires later. An action </text:span><text:span text:style-name="T2"><text:user-field-get text:name="P4:L26"/></text:span><text:span text:style-name="T2">may be brought although the person owing the fees or tax is not presently </text:span><text:span text:style-name="T2"><text:user-field-get text:name="P4:L27"/></text:span><text:span text:style-name="T2">licensed.</text:span></text:p>
            <text:p text:style-name="cc_5f_subdivision"><text:user-field-get text:name="P4:L28"/><text:span text:style-name="T1"><text:tab/><text:tab/></text:span><text:span text:style-name="T2">g.</text:span><text:span text:style-name="T1"><text:tab/></text:span><text:span text:style-name="T2">Institute an action in any district court for declaratory or injunctive relief against a </text:span><text:span text:style-name="T2"><text:user-field-get text:name="P4:L29"/></text:span><text:span text:style-name="T2">person, whether or not the person has a gaming licensee, as the </text:span><text:span text:style-name="T3">commission</text:span><text:span text:style-name="T2"> </text:span><text:span text:style-name="T2"><text:user-field-get text:name="P4:L30"/></text:span><text:span text:style-name="T2">deems necessary to prevent noncompliance with this chapter or gaming rules.</text:span></text:p>
            <text:p text:style-name="cc_5f_subdivision"><text:user-field-get text:name="P5:L1"/><text:span text:style-name="T1"><text:tab/><text:tab/></text:span><text:span text:style-name="T2">h.</text:span><text:span text:style-name="T1"><text:tab/></text:span></text:p>
          </text:deletion>
        </text:changed-region>
        <text:changed-region text:id="ct419507192">
          <text:deletion>
            <office:change-info>
              <dc:creator>lfordahl </dc:creator>
              <dc:date>2025-03-14T16:45:00</dc:date>
            </office:change-info>
            <text:p text:style-name="cc_5f_subsection"><text:span text:style-name="T2">7.</text:span></text:p>
          </text:deletion>
        </text:changed-region>
        <text:changed-region text:id="ct419505696">
          <text:insertion>
            <office:change-info>
              <dc:creator>lfordahl </dc:creator>
              <dc:date>2025-03-25T09:42:00</dc:date>
            </office:change-info>
          </text:insertion>
        </text:changed-region>
        <text:changed-region text:id="ct419507328">
          <text:insertion>
            <office:change-info>
              <dc:creator>lfordahl </dc:creator>
              <dc:date>2025-03-14T16:45:00</dc:date>
            </office:change-info>
          </text:insertion>
        </text:changed-region>
        <text:changed-region text:id="ct419507464">
          <text:insertion>
            <office:change-info>
              <dc:creator>lfordahl </dc:creator>
              <dc:date>2025-03-14T17:22:00</dc:date>
            </office:change-info>
          </text:insertion>
        </text:changed-region>
        <text:changed-region text:id="ct419507736">
          <text:deletion>
            <office:change-info>
              <dc:creator>lfordahl </dc:creator>
              <dc:date>2025-03-17T09:16:00</dc:date>
            </office:change-info>
            <text:p text:style-name="cc_5f_subsection"><text:span text:style-name="T2">the attorney general for prosecution</text:span></text:p>
          </text:deletion>
        </text:changed-region>
        <text:changed-region text:id="ct419512088">
          <text:insertion>
            <office:change-info>
              <dc:creator>lfordahl </dc:creator>
              <dc:date>2025-03-17T09:16:00</dc:date>
            </office:change-info>
          </text:insertion>
        </text:changed-region>
        <text:changed-region text:id="ct419510592">
          <text:insertion>
            <office:change-info>
              <dc:creator>lfordahl </dc:creator>
              <dc:date>2025-03-17T09:17:00</dc:date>
            </office:change-info>
          </text:insertion>
        </text:changed-region>
        <text:changed-region text:id="ct419509776">
          <text:insertion>
            <office:change-info>
              <dc:creator>lfordahl </dc:creator>
              <dc:date>2025-03-25T09:53:00</dc:date>
            </office:change-info>
          </text:insertion>
        </text:changed-region>
        <text:changed-region text:id="ct419509912">
          <text:insertion>
            <office:change-info>
              <dc:creator>ethompson </dc:creator>
              <dc:date>2025-03-25T10:26:00</dc:date>
            </office:change-info>
          </text:insertion>
        </text:changed-region>
        <text:changed-region text:id="ct419512224">
          <text:insertion>
            <office:change-info>
              <dc:creator>lfordahl </dc:creator>
              <dc:date>2025-03-25T09:53:00</dc:date>
            </office:change-info>
          </text:insertion>
        </text:changed-region>
        <text:changed-region text:id="ct419510320">
          <text:deletion>
            <office:change-info>
              <dc:creator>lfordahl </dc:creator>
              <dc:date>2025-03-25T10:00:00</dc:date>
            </office:change-info>
            <text:p text:style-name="cc_5f_subsection"><text:span text:style-name="T4">any evidence of a violation of law or rule</text:span></text:p>
          </text:deletion>
        </text:changed-region>
        <text:changed-region text:id="ct419513312">
          <text:insertion>
            <office:change-info>
              <dc:creator>lfordahl </dc:creator>
              <dc:date>2025-03-25T10:00:00</dc:date>
            </office:change-info>
          </text:insertion>
        </text:changed-region>
        <text:changed-region text:id="ct419512768">
          <text:deletion>
            <office:change-info>
              <dc:creator>lfordahl </dc:creator>
              <dc:date>2025-03-14T16:42:00</dc:date>
            </office:change-info>
            <text:p text:style-name="cc_5f_subsection"><text:span text:style-name="T4"><text:s/>A decision made by the attorney general under this </text:span><text:span text:style-name="T4"><text:user-field-get text:name="P6:L7"/></text:span><text:span text:style-name="T4">chapter may be appealed to </text:span><text:span text:style-name="T5">the gaming commission.</text:span></text:p>
          </text:deletion>
        </text:changed-region>
        <text:changed-region text:id="ct419510456">
          <text:insertion>
            <office:change-info>
              <dc:creator>lfordahl </dc:creator>
              <dc:date>2025-03-17T17:05:00</dc:date>
            </office:change-info>
          </text:insertion>
        </text:changed-region>
        <text:changed-region text:id="ct419512360">
          <text:insertion>
            <office:change-info>
              <dc:creator>lfordahl </dc:creator>
              <dc:date>2025-03-17T17:06:00</dc:date>
            </office:change-info>
          </text:insertion>
        </text:changed-region>
        <text:changed-region text:id="ct419509368">
          <text:insertion>
            <office:change-info>
              <dc:creator>mberndt </dc:creator>
              <dc:date>2025-03-17T18:20:00</dc:date>
            </office:change-info>
          </text:insertion>
        </text:changed-region>
        <text:changed-region text:id="ct419511000">
          <text:insertion>
            <office:change-info>
              <dc:creator>ethompson </dc:creator>
              <dc:date>2025-03-17T1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rch 25,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525" office:value-type="string" text:name="T_MEASURE_S_BILLNUMBER"/>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oppelmanb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98"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1"/>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3006"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grueneichj_1,hauckd_1,lousers_1,rubym_1,vetters_1,rubyd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magrumj_1,coryc_1,meyers_1,castanedaj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quot;sec: 1&quot;:{&quot;action&quot;:&quot;amend&quot;,&quot;type&quot;:&quot;centurycode&quot;,&quot;citation&quot;:&quot;53-06.1-01.1&quot;},&quot;sec: 2&quot;:{&quot;action&quot;:&quot;amend&quot;,&quot;type&quot;:&quot;centurycode&quot;,&quot;citation&quot;:&quot;53-06.1-15.1&quot;},&quot;sec: 3&quot;:{&quot;action&quot;:&quot;&quot;},&quot;sec:4&quot;:{&quot;action&quot;:&quot;&quot;}}" office:value-type="string" text:name="T_MEASURE_T_STATUTEAFFECTED"/>
        <text:user-field-decl office:string-value="" office:value-type="string" text:name="P2:L2"/>
        <text:user-field-decl office:string-value="" office:value-type="string" text:name="P4:L27"/>
        <text:user-field-decl office:string-value="Prepared by the Legislative Council staff for Representative Koppelman"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House" office:value-type="string" text:name="T_MEASURE_S_ORIGCHAMBERLONG"/>
        <text:user-field-decl office:string-value="03004"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structure of the state gaming commission and the administration and regulation of games of chance; and to provide an appropriation; and to provide for application."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amend and reenact sections 53‑06.1‑01.1 and 53‑06.1‑15.1 of the North Dakota Century Code, relating to the structure of the state gaming commission and the administration and regulation of games of chance; and to provide an appropriation; and to provide for application."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6:L7"/>
        <text:user-field-decl office:string-value="house" office:value-type="string" text:name="T_MEASURE_S_PRIMARYTYPE"/>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798</text:user-field-get>.<text:user-field-get text:name="T_MEASURE_S_VERSION">03006</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Representative Koppelma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Grueneich, Hauck, Louser, M. Ruby, Vetter, D. Ruby</text:p>
        <text:p text:style-name="bd_5f_sponsor_5f_identification">Senators Magrum, Cory, Meyer, Castaneda</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53‑06.1‑01.1 and 53‑06.1‑15.1 of the North <text:user-field-get text:name="P1:L2"/>Dakota Century Code, relating to the structure of the state gaming commission and the <text:user-field-get text:name="P1:L3"/>administration and regulation of games of chance; <text:change text:change-id="ct419492776"/>to provide an appropriation<text:change-start text:change-id="ct419493048"/>; and to provide for application<text:change-end text:change-id="ct419493048"/>.</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3"><text:user-field-get text:name="P1:L5"/><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8">.</text:span> Section 53‑06.1‑01.1 of the North Dakota Century Code is <text:user-field-get text:name="P1:L6"/>amended and reenacted as follows:</text:p>
        <text:p text:style-name="cc_5f_section_5f_heading"><text:user-field-get text:name="P1:L7"/><text:tab/>53‑06.1‑01.1. Gaming commission<text:span text:style-name="T1"> </text:span><text:span text:style-name="T2">- Rules - </text:span><text:span text:style-name="T2">Authority</text:span>.</text:p>
        <text:p text:style-name="cc_5f_subsection"><text:user-field-get text:name="P1:L8"/><text:tab/>1.<text:tab/>The state gaming commission <text:span text:style-name="T2">shall administer and control games of chance. The </text:span><text:span text:style-name="T2"><text:user-field-get text:name="P1:L9"/></text:span><text:span text:style-name="T2">commission</text:span><text:span text:style-name="T1"> </text:span><text:change text:change-id="ct419492232"/><text:change-start text:change-id="ct419494136"/><text:span text:style-name="T2">must consist</text:span><text:change-end text:change-id="ct419494136"/> of<text:span text:style-name="T8"> </text:span><text:span text:style-name="T19">the</text:span><text:span text:style-name="T2">:</text:span></text:p>
        <text:p text:style-name="cc_5f_subdivision"><text:user-field-get text:name="P1:L10"/><text:span text:style-name="T1"><text:tab/><text:tab/></text:span><text:span text:style-name="T2">a.</text:span><text:span text:style-name="T1"><text:tab/></text:span><text:span text:style-name="T2">The </text:span><text:change text:change-id="ct419494272"/><text:span text:style-name="T2">governor</text:span><text:change-start text:change-id="ct419502976"/><text:span text:style-name="T2"> or the governor's designee</text:span><text:change-end text:change-id="ct419502976"/><text:span text:style-name="T2">, who shall serve as</text:span><text:span text:style-name="T1"> </text:span>chairman<text:span text:style-name="T8"> </text:span><text:span text:style-name="T19">and four other</text:span><text:span text:style-name="T2">;</text:span></text:p>
        <text:p text:style-name="cc_5f_subdivision"><text:user-field-get text:name="P1:L11"/><text:span text:style-name="T1"><text:tab/><text:tab/></text:span><text:span text:style-name="T2">b.</text:span><text:span text:style-name="T1"><text:tab/></text:span><text:change text:change-id="ct419500664"/><text:change-start text:change-id="ct419502024"/><text:span text:style-name="T2">Four</text:span><text:change-end text:change-id="ct419502024"/> members appointed by the governor, with the consent of the senate<text:span text:style-name="T19">.</text:span><text:span text:style-name="T2">, </text:span><text:span text:style-name="T2"><text:user-field-get text:name="P1:L12"/></text:span><text:span text:style-name="T2">including one member who:</text:span></text:p>
        <text:p text:style-name="cc_5f_paragraph"><text:user-field-get text:name="P1:L13"/><text:span text:style-name="T15"><text:tab/><text:tab/><text:tab/></text:span><text:span text:style-name="T3">(1)</text:span><text:span text:style-name="T15"><text:tab/></text:span><text:span text:style-name="T3">Is</text:span><text:span text:style-name="T2"> an owner of an alcoholic beverage establishment</text:span><text:change-start text:change-id="ct419503248"/><text:span text:style-name="T2"> where g</text:span><text:change-end text:change-id="ct419503248"/><text:change-start text:change-id="ct419503928"/><text:span text:style-name="T2">aming is conducted</text:span><text:change-end text:change-id="ct419503928"/><text:span text:style-name="T2">;</text:span></text:p>
        <text:p text:style-name="cc_5f_paragraph"><text:user-field-get text:name="P1:L14"/><text:span text:style-name="T1"><text:tab/><text:tab/><text:tab/></text:span><text:span text:style-name="T2">(2)</text:span><text:span text:style-name="T1"><text:tab/></text:span><text:span text:style-name="T2">Represents a licensed organization</text:span><text:change text:change-id="ct419502432"/><text:span text:style-name="T2">;</text:span></text:p>
        <text:p text:style-name="cc_5f_paragraph"><text:user-field-get text:name="P1:L16"/><text:span text:style-name="T1"><text:tab/><text:tab/><text:tab/></text:span><text:span text:style-name="T2">(3)</text:span><text:span text:style-name="T1"><text:tab/></text:span><text:change text:change-id="ct419503384"/><text:span text:style-name="T1"><text:tab/></text:span><text:span text:style-name="T2">Represents the governing body of a city </text:span><text:change text:change-id="ct419502296"/><text:change-start text:change-id="ct419504064"/><text:span text:style-name="T2">that has authorized sites where gaming</text:span><text:change-end text:change-id="ct419504064"/><text:change-start text:change-id="ct419500936"/><text:span text:style-name="T2"> is </text:span><text:change-end text:change-id="ct419500936"/><text:change-start text:change-id="ct419502160"/><text:span text:style-name="T2">conducted at the time the appointment is made</text:span><text:change-end text:change-id="ct419502160"/><text:span text:style-name="T2">; and</text:span><text:change-start text:change-id="ct419504472"/></text:p>
        <text:p text:style-name="cc_5f_paragraph"><text:soft-page-break/><text:span text:style-name="T2"><text:tab/><text:tab/><text:tab/>(4)<text:tab/></text:span><text:change-end text:change-id="ct419504472"/><text:change-start text:change-id="ct419504200"/><text:span text:style-name="T2">Is a</text:span><text:change-end text:change-id="ct419504200"/><text:change-start text:change-id="ct419502704"/><text:span text:style-name="T2"> member at large</text:span><text:change-end text:change-id="ct419502704"/><text:change-start text:change-id="ct419502840"/><text:span text:style-name="T2">; and</text:span><text:change-end text:change-id="ct419502840"/></text:p>
        <text:p text:style-name="cc_5f_subdivision"><text:user-field-get text:name="P2:L5"/><text:span text:style-name="T1"><text:tab/><text:tab/></text:span><text:span text:style-name="T2">c.</text:span><text:span text:style-name="T1"><text:tab/></text:span><text:span text:style-name="T2">Two members, one appointed by the speaker of the house of representatives and </text:span><text:span text:style-name="T2"><text:user-field-get text:name="P2:L6"/></text:span><text:span text:style-name="T2">one appointed by the president pro tempore of the senate.</text:span></text:p>
        <text:p text:style-name="cc_5f_subsection"><text:user-field-get text:name="P2:L7"/><text:span text:style-name="T1"><text:tab/></text:span><text:span text:style-name="T2">2.</text:span><text:span text:style-name="T1"><text:tab/></text:span>The <text:span text:style-name="T2">appointed</text:span><text:span text:style-name="T1"> </text:span>members serve <text:span text:style-name="T19">three‑year</text:span><text:span text:style-name="T2">two‑year</text:span> terms and until a successor is <text:user-field-get text:name="P2:L8"/>appointed and qualified. If the senate is not in session when the term of a member <text:user-field-get text:name="P2:L9"/>expires, the governor may make an interim appointment, and the interim appointee <text:user-field-get text:name="P2:L10"/>holds office until the senate confirms or rejects the appointment. A member appointed <text:user-field-get text:name="P2:L11"/>to fill a vacancy arising from other than the natural expiration of a term serves only for <text:user-field-get text:name="P2:L12"/>the unexpired portion of the term. The terms of the commissioners must be staggered <text:user-field-get text:name="P2:L13"/>so no more than <text:change text:change-id="ct419501616"/><text:change-start text:change-id="ct419500528"/>three<text:change-end text:change-id="ct419500528"/> terms expire each July first.</text:p>
        <text:p text:style-name="cc_5f_subsection"><text:user-field-get text:name="P2:L14"/><text:tab/><text:span text:style-name="T19">2.</text:span><text:span text:style-name="T2">3.</text:span><text:tab/>A <text:span text:style-name="T19">person is ineligible for appointment to</text:span><text:span text:style-name="T2">member of</text:span> the commission<text:span text:style-name="T8"> </text:span><text:span text:style-name="T19">if that person has</text:span><text:span text:style-name="T8"> </text:span><text:span text:style-name="T8"><text:user-field-get text:name="P2:L15"/></text:span><text:span text:style-name="T19">not been</text:span><text:span text:style-name="T2">:</text:span></text:p>
        <text:p text:style-name="cc_5f_subdivision"><text:user-field-get text:name="P2:L16"/><text:span text:style-name="T1"><text:tab/><text:tab/></text:span><text:span text:style-name="T2">a.</text:span><text:span text:style-name="T1"><text:tab/></text:span><text:span text:style-name="T2">Must be</text:span> a resident of this state for at least two years before the date of <text:user-field-get text:name="P2:L17"/>appointment. <text:span text:style-name="T19">A person is also ineligible if that person is not</text:span></text:p>
        <text:p text:style-name="cc_5f_subdivision"><text:user-field-get text:name="P2:L18"/><text:span text:style-name="T1"><text:tab/><text:tab/></text:span><text:span text:style-name="T2">b.</text:span><text:span text:style-name="T1"><text:tab/></text:span><text:span text:style-name="T2">Must be</text:span> of such character and reputation as to promote public confidence in the <text:user-field-get text:name="P2:L19"/>administration of gaming in this state. <text:span text:style-name="T19">A person is also ineligible if that person has</text:span></text:p>
        <text:p text:style-name="cc_5f_subdivision"><text:user-field-get text:name="P2:L20"/><text:span text:style-name="T1"><text:tab/><text:tab/></text:span><text:span text:style-name="T2">c.</text:span><text:span text:style-name="T1"><text:tab/></text:span><text:span text:style-name="T2">May not have</text:span> been convicted of a felony criminal offense or <text:span text:style-name="T19">has</text:span><text:span text:style-name="T8"> </text:span>pled guilty or <text:user-field-get text:name="P2:L21"/>been found guilty of any violation of chapter 12.1‑06, 12.1‑08, 12.1‑09, 12.1‑10, <text:user-field-get text:name="P2:L22"/>12.1‑11, 12.1‑12, 12.1‑22, 12.1‑23, 12.1‑24, 12.1‑28, 53‑06.1, or 53‑06.2, or <text:span text:style-name="T19">has</text:span> <text:user-field-get text:name="P2:L23"/>pled guilty or been found guilty of any violation of section 6‑08‑16 or 6‑08‑16.2, or <text:user-field-get text:name="P2:L24"/><text:span text:style-name="T19">has</text:span> pled guilty or been found guilty of any offense or violation that has a direct <text:user-field-get text:name="P2:L25"/>bearing on the <text:span text:style-name="T19">person's</text:span><text:span text:style-name="T2">individual's</text:span> fitness to be involved in gaming, or who has <text:user-field-get text:name="P2:L26"/>committed an equivalent offense or violation of the laws of another state or of the <text:user-field-get text:name="P2:L27"/>United States.<text:span text:style-name="T8"> </text:span><text:span text:style-name="T19">A person who has a financial interest in gaming or is an employee </text:span><text:soft-page-break/><text:span text:style-name="T19"><text:user-field-get text:name="P2:L28"/></text:span><text:span text:style-name="T19">or a member of the gaming committee of a licensed organization or distributor </text:span><text:span text:style-name="T19"><text:user-field-get text:name="P2:L29"/></text:span><text:span text:style-name="T19">cannot be a member of the commission. For the purpose of this subsection, a </text:span><text:span text:style-name="T19"><text:user-field-get text:name="P2:L30"/></text:span><text:span text:style-name="T19">financial interest includes the receiving of any direct payment from an eligible </text:span><text:span text:style-name="T19"><text:user-field-get text:name="P2:L31"/></text:span><text:span text:style-name="T19">organization for property, services, or facilities provided to that organization.</text:span></text:p>
        <text:p text:style-name="cc_5f_subsection"><text:user-field-get text:name="P3:L1"/><text:tab/><text:span text:style-name="T19">3.</text:span><text:span text:style-name="T2">4.</text:span><text:tab/>Commission members are entitled to <text:span text:style-name="T19">seventy‑five dollars</text:span><text:span text:style-name="T2">the amount under </text:span><text:span text:style-name="T2"><text:user-field-get text:name="P3:L2"/></text:span><text:span text:style-name="T2">subsection 1 of section 54‑03‑20</text:span> per day for compensation for each day spent on <text:user-field-get text:name="P3:L3"/>commission duties and mileage and expense reimbursement as allowed to other state <text:user-field-get text:name="P3:L4"/>employees.</text:p>
        <text:p text:style-name="P5"><text:user-field-get text:name="P3:L5"/><text:tab/><text:span text:style-name="T19">4.</text:span><text:span text:style-name="T2">5.</text:span><text:tab/><text:change-start text:change-id="ct419504608"/>The commission shall meet at least quarterly.</text:p>
        <text:p text:style-name="P5"><text:tab/>6.<text:tab/><text:change-end text:change-id="ct419504608"/>The commission shall adopt rules in accordance with chapter 28‑32, to administer and <text:user-field-get text:name="P3:L6"/>regulate<text:span text:style-name="T8"> the</text:span> gaming industry, including methods of conduct, play, and promotion of <text:user-field-get text:name="P3:L7"/>games; minimum procedures and standards for recordkeeping and internal control; <text:user-field-get text:name="P3:L8"/>requiring tax returns and reports from organizations or distributors; methods of <text:user-field-get text:name="P3:L9"/>competition and doing business by distributors and manufacturers; acquisition and use <text:user-field-get text:name="P3:L10"/>of gaming equipment; quality standards or specifications for the manufacture of pull <text:user-field-get text:name="P3:L11"/>tabs, paper bingo cards, <text:span text:style-name="T1">electronic pull tab devices, </text:span>pull tab dispensing devices, bingo <text:user-field-get text:name="P3:L12"/>card marking devices, and fifty-fifty raffle systems; to ensure that net proceeds are <text:user-field-get text:name="P3:L13"/>used for educational, charitable, patriotic, fraternal, religious, or public‑spirited uses; to <text:user-field-get text:name="P3:L14"/>protect and promote the public interest; to ensure fair and honest games; to ensure <text:user-field-get text:name="P3:L15"/>that fees and taxes are paid; and to prevent and detect unlawful gambling activity.</text:p>
        <text:p text:style-name="cc_5f_subsection"><text:user-field-get text:name="P3:L16"/><text:span text:style-name="T1"><text:tab/></text:span><text:change text:change-id="ct419501072"/><text:change-start text:change-id="ct419503112"/><text:span text:style-name="T2">7.</text:span><text:change-end text:change-id="ct419503112"/><text:span text:style-name="T1"><text:tab/></text:span><text:span text:style-name="T2">Based on evidence obtained from the attorney general</text:span><text:change text:change-id="ct419503520"/><text:span text:style-name="T2">, </text:span><text:change-start text:change-id="ct419503656"/><text:span text:style-name="T2">which demonstrates a person violated </text:span><text:span text:style-name="T4">this chapter or a gaming rule, which could result in the revocation or suspension of a site authorization or an organization's gaming license or the imposition of a monetary fine of one thousand dollars or more, </text:span><text:change-end text:change-id="ct419503656"/><text:span text:style-name="T2">the commission shall hold a hearing </text:span><text:change text:change-id="ct419503792"/><text:change-start text:change-id="ct419500392"/><text:span text:style-name="T2">to determine whether </text:span><text:change-end text:change-id="ct419500392"/><text:change-start text:change-id="ct419500800"/><text:span text:style-name="T2">a violation occurred</text:span><text:change-end text:change-id="ct419500800"/><text:change-start text:change-id="ct419501344"/><text:span text:style-name="T2">.</text:span><text:change-end text:change-id="ct419501344"/><text:change-start text:change-id="ct419501480"/><text:span text:style-name="T2"> The commission shall designate the time and place for the hearing and provide notice to the person </text:span><text:change-end text:change-id="ct419501480"/><text:change-start text:change-id="ct419501752"/><text:span text:style-name="T2">accused of the violation</text:span><text:change-end text:change-id="ct419501752"/><text:change-start text:change-id="ct419504880"/><text:span text:style-name="T2"> </text:span><text:change-end text:change-id="ct419504880"/><text:change-start text:change-id="ct419506104"/><text:span text:style-name="T2">at least forty-five days before the hearing. The parties may present evidence, examine, and cross-examine witnesses as provided under sections 28</text:span><text:change-end text:change-id="ct419506104"/><text:change-start text:change-id="ct419508280"/><text:span text:style-name="T2">‑</text:span><text:change-end text:change-id="ct419508280"/><text:change-start text:change-id="ct419508144"/><text:span text:style-name="T2">32</text:span><text:change-end text:change-id="ct419508144"/><text:change-start text:change-id="ct419505288"/><text:span text:style-name="T2">‑</text:span><text:change-end text:change-id="ct419505288"/><text:change-start text:change-id="ct419505424"/><text:span text:style-name="T2">24 and 28</text:span><text:change-end text:change-id="ct419505424"/><text:change-start text:change-id="ct419507600"/><text:span text:style-name="T2">‑</text:span><text:change-end text:change-id="ct419507600"/><text:change-start text:change-id="ct419508960"/><text:span text:style-name="T2">32</text:span><text:change-end text:change-id="ct419508960"/><text:change-start text:change-id="ct419506920"/><text:span text:style-name="T2">‑</text:span><text:change-end text:change-id="ct419506920"/><text:change-start text:change-id="ct419505968"/><text:span text:style-name="T2">35. The hearing</text:span><text:change-end text:change-id="ct419505968"/><text:span text:style-name="T2"> must be recorded on video and broadcast live. </text:span><text:change text:change-id="ct419507872"/><text:change-start text:change-id="ct419506376"/></text:p>
        <text:p text:style-name="cc_5f_subsection"><text:soft-page-break/><text:span text:style-name="T2"><text:tab/></text:span><text:change-end text:change-id="ct419506376"/><text:change text:change-id="ct419508552"/><text:change-start text:change-id="ct419504744"/><text:span text:style-name="T2">8.</text:span><text:change-end text:change-id="ct419504744"/><text:change-start text:change-id="ct419505016"/><text:span text:style-name="T2"><text:tab/></text:span><text:change-end text:change-id="ct419505016"/><text:change-start text:change-id="ct419507056"/><text:span text:style-name="T2">The</text:span><text:change-end text:change-id="ct419507056"/><text:change-start text:change-id="ct419506240"/><text:span text:style-name="T2"> commission </text:span><text:change-end text:change-id="ct419506240"/><text:change-start text:change-id="ct419505832"/><text:span text:style-name="T2">shall determine </text:span><text:change-end text:change-id="ct419505832"/><text:change-start text:change-id="ct419505152"/><text:span text:style-name="T2">whether a violation has occurred</text:span><text:change-end text:change-id="ct419505152"/><text:change-start text:change-id="ct419506512"/><text:span text:style-name="T2"> and issue an order within</text:span><text:change-end text:change-id="ct419506512"/><text:change-start text:change-id="ct419506648"/><text:span text:style-name="T2"> thirty days of the </text:span><text:change-end text:change-id="ct419506648"/><text:change-start text:change-id="ct419508008"/><text:span text:style-name="T2">date the hearing concluded</text:span><text:change-end text:change-id="ct419508008"/><text:change-start text:change-id="ct419505560"/><text:span text:style-name="T2">. </text:span><text:change-end text:change-id="ct419505560"/><text:change-start text:change-id="ct419508824"/><text:span text:style-name="T2">In the order</text:span><text:change-end text:change-id="ct419508824"/><text:span text:style-name="T2">, the commission may:</text:span></text:p>
        <text:p text:style-name="cc_5f_subdivision"><text:user-field-get text:name="P3:L20"/><text:span text:style-name="T1"><text:tab/><text:tab/></text:span><text:span text:style-name="T2">a.</text:span><text:span text:style-name="T1"><text:tab/></text:span><text:span text:style-name="T2">Require a representative of a licensed organization or distributor to participate in </text:span><text:span text:style-name="T2"><text:user-field-get text:name="P3:L21"/></text:span><text:span text:style-name="T2">training or for good cause prohibit the person from being involved in gaming as </text:span><text:span text:style-name="T2"><text:user-field-get text:name="P3:L22"/></text:span><text:span text:style-name="T2">an employee or volunteer. The </text:span><text:span text:style-name="T12">commission</text:span><text:span text:style-name="T2"> may for good cause prohibit a person </text:span><text:span text:style-name="T2"><text:user-field-get text:name="P3:L23"/></text:span><text:span text:style-name="T2">from providing personal or business services to an organization or distributor.</text:span></text:p>
        <text:p text:style-name="cc_5f_subdivision"><text:user-field-get text:name="P3:L24"/><text:span text:style-name="T1"><text:tab/><text:tab/></text:span><text:span text:style-name="T2">b.</text:span><text:span text:style-name="T1"><text:tab/></text:span><text:span text:style-name="T2">Prohibit a person from playing games if the person violates this chapter, chapter </text:span><text:span text:style-name="T2"><text:user-field-get text:name="P3:L25"/></text:span><text:span text:style-name="T2">12.1‑28 or 53‑06.2, or a gaming rule.</text:span></text:p>
        <text:p text:style-name="cc_5f_subdivision"><text:user-field-get text:name="P3:L26"/><text:span text:style-name="T1"><text:tab/><text:tab/></text:span><text:span text:style-name="T2">c.</text:span><text:span text:style-name="T1"><text:tab/></text:span><text:span text:style-name="T2">Require or authorize an organization to pay or prohibit an organization from </text:span><text:span text:style-name="T2"><text:user-field-get text:name="P3:L27"/></text:span><text:span text:style-name="T2">paying a bingo, electronic quick shot bingo, or raffle prize to a player on a dispute </text:span><text:span text:style-name="T2"><text:user-field-get text:name="P3:L28"/></text:span><text:span text:style-name="T2">or based on a </text:span><text:span text:style-name="T2">factual determination or a hearing by the </text:span><text:span text:style-name="T3">commission</text:span><text:span text:style-name="T2">.</text:span></text:p>
        <text:p text:style-name="cc_5f_subdivision"><text:user-field-get text:name="P3:L29"/><text:span text:style-name="T1"><text:tab/><text:tab/></text:span><text:span text:style-name="T2">d.</text:span><text:span text:style-name="T1"><text:tab/></text:span><text:change text:change-id="ct419506784"/><text:change-start text:change-id="ct419508416"/><text:span text:style-name="T2">Suspend</text:span><text:change-end text:change-id="ct419508416"/><text:span text:style-name="T2">, deny, or revoke an </text:span><text:span text:style-name="T2"><text:user-field-get text:name="P3:L30"/></text:span><text:span text:style-name="T2">organization's permit or an organization's, distributor's, or manufacturer's </text:span><text:span text:style-name="T2"><text:user-field-get text:name="P3:L31"/></text:span><text:span text:style-name="T2">application or license for violation, by the organization, distributor, or </text:span><text:span text:style-name="T2"><text:user-field-get text:name="P4:L1"/></text:span><text:span text:style-name="T2">manufacturer or any officer, director, agent, member, or employee of the </text:span><text:span text:style-name="T2"><text:user-field-get text:name="P4:L2"/></text:span><text:span text:style-name="T2">organization, distributor, or manufacturer, of this chapter or any gaming rule.</text:span></text:p>
        <text:p text:style-name="cc_5f_subdivision"><text:user-field-get text:name="P4:L3"/><text:span text:style-name="T1"><text:tab/><text:tab/></text:span><text:span text:style-name="T2">e.</text:span><text:span text:style-name="T1"><text:tab/></text:span><text:span text:style-name="T2">Impose a monetary fine on a licensed organization, organization that has a </text:span><text:span text:style-name="T2"><text:user-field-get text:name="P4:L4"/></text:span><text:span text:style-name="T2">permit, distributor,</text:span><text:span text:style-name="T3"> </text:span><text:span text:style-name="T2">manufacturer, owner of an authorized site, or third-party </text:span><text:span text:style-name="T2"><text:user-field-get text:name="P4:L5"/></text:span><text:span text:style-name="T2">business operating gaming and working as an agent of the charity for failure to </text:span><text:span text:style-name="T2"><text:user-field-get text:name="P4:L6"/></text:span><text:span text:style-name="T2">comply with this chapter or any gaming rule. This fine may be in addition to or in </text:span><text:span text:style-name="T2"><text:user-field-get text:name="P4:L7"/></text:span><text:span text:style-name="T2">lieu of a license suspension or revocation. The monetary fine for each violation </text:span><text:span text:style-name="T2"><text:user-field-get text:name="P4:L8"/></text:span><text:span text:style-name="T2">by:</text:span></text:p>
        <text:p text:style-name="cc_5f_paragraph"><text:user-field-get text:name="P4:L9"/><text:span text:style-name="T1"><text:tab/><text:tab/><text:tab/></text:span><text:span text:style-name="T2">(1)</text:span><text:span text:style-name="T1"><text:tab/></text:span><text:span text:style-name="T2">An organization is a minimum of twenty‑five dollars and may not exceed two </text:span><text:span text:style-name="T2"><text:user-field-get text:name="P4:L10"/></text:span><text:span text:style-name="T2">percent of the organization's average quarterly gross proceeds, or five </text:span><text:span text:style-name="T2"><text:user-field-get text:name="P4:L11"/></text:span><text:span text:style-name="T2">thousand dollars, whichever is greater.</text:span></text:p>
        <text:p text:style-name="cc_5f_paragraph"><text:user-field-get text:name="P4:L12"/><text:span text:style-name="T1"><text:tab/><text:tab/><text:tab/></text:span><text:span text:style-name="T2">(2)</text:span><text:span text:style-name="T1"><text:tab/></text:span><text:span text:style-name="T2">A distributor is a minimum of one hundred dollars and may not exceed five </text:span><text:span text:style-name="T2"><text:user-field-get text:name="P4:L13"/></text:span><text:span text:style-name="T2">thousand dollars.</text:span></text:p>
        <text:p text:style-name="cc_5f_paragraph"><text:user-field-get text:name="P4:L14"/><text:span text:style-name="T1"><text:tab/><text:tab/><text:tab/></text:span><text:span text:style-name="T2">(3)</text:span><text:span text:style-name="T1"><text:tab/></text:span><text:span text:style-name="T2">A manufacturer is a minimum of five hundred dollars and may not exceed </text:span><text:span text:style-name="T2"><text:user-field-get text:name="P4:L15"/></text:span><text:span text:style-name="T2">two hundred fifty thousand dollars.</text:span></text:p>
        <text:p text:style-name="cc_5f_paragraph"><text:user-field-get text:name="P4:L16"/><text:span text:style-name="T1"><text:tab/><text:tab/><text:tab/></text:span><text:span text:style-name="T2">(4)</text:span><text:span text:style-name="T1"><text:tab/></text:span><text:span text:style-name="T2">An owner of an authorized site is a minimum of two hundred fifty dollars and </text:span><text:span text:style-name="T2"><text:user-field-get text:name="P4:L17"/></text:span><text:span text:style-name="T2">may not exceed two thousand five hundred dollars.</text:span></text:p>
        <text:p text:style-name="cc_5f_subdivision"><text:soft-page-break/><text:user-field-get text:name="P4:L18"/><text:span text:style-name="T1"><text:tab/><text:tab/></text:span><text:span text:style-name="T2">f.</text:span><text:span text:style-name="T1"><text:tab/></text:span><text:change text:change-id="ct419508688"/><text:span text:style-name="T2">For good cause, require a licensed organization to use the </text:span><text:span text:style-name="T3">attorney general's</text:span><text:span text:style-name="T2"> </text:span><text:span text:style-name="T2"><text:user-field-get text:name="P5:L2"/></text:span><text:span text:style-name="T2">recordkeeping system for all games.</text:span></text:p>
        <text:p text:style-name="cc_5f_subsection"><text:user-field-get text:name="P5:L3"/><text:span text:style-name="T1"><text:tab/></text:span><text:change text:change-id="ct419507192"/><text:change-start text:change-id="ct419505696"/><text:span text:style-name="T2">9</text:span><text:change-end text:change-id="ct419505696"/><text:change-start text:change-id="ct419507328"/><text:span text:style-name="T2">.</text:span><text:change-end text:change-id="ct419507328"/><text:span text:style-name="T1"><text:tab/></text:span><text:change-start text:change-id="ct419507464"/><text:span text:style-name="T1">A person may appeal an order of the commission under this section to the office of administrative hearings to be considered by an administrative law judge according to the procedures for a hearing under chapter 28‑32. Notwithstanding any other law, the hearing must be held within thirty days of the date the appeal is filed. The office of administrative hearings shall create a form to file an appeal under this subsection and publish the form on its website. An order of the commission must be stayed pending the determination of the appeal.</text:span></text:p>
        <text:p text:style-name="cc_5f_subsection"><text:span text:style-name="T1"><text:tab/>10.<text:tab/></text:span><text:change-end text:change-id="ct419507464"/><text:span text:style-name="T2">The commission may refer to </text:span><text:change text:change-id="ct419507736"/><text:change-start text:change-id="ct419512088"/><text:span text:style-name="T2">law enfor</text:span><text:change-end text:change-id="ct419512088"/><text:change-start text:change-id="ct419510592"/><text:span text:style-name="T2">cement</text:span><text:change-end text:change-id="ct419510592"/><text:span text:style-name="T2"> any evidence the </text:span><text:span text:style-name="T2"><text:user-field-get text:name="P5:L4"/></text:span><text:span text:style-name="T2">commission believes is evidence of a crime.</text:span></text:p>
        <text:p text:style-name="bd_5f_section"><text:user-field-get text:name="P5:L5"/><text:span text:style-name="bd_5f_section_5f_name"><text:tab/></text:span><text:span text:style-name="bd_5f_section_5f_name"><text:span text:style-name="T16">SECTION</text:span></text:span><text:span text:style-name="bd_5f_section_5f_name"><text:span text:style-name="T17"> 2.</text:span></text:span><text:span text:style-name="bd_5f_section_5f_name"> </text:span><text:span text:style-name="bd_5f_section_5f_name"><text:span text:style-name="T16">AMENDMENT</text:span></text:span><text:span text:style-name="T18">.</text:span> Section 53‑06.1‑15.1 of the North Dakota Century Code is <text:user-field-get text:name="P5:L6"/>amended and reenacted as follows:</text:p>
        <text:p text:style-name="cc_5f_section_5f_heading"><text:user-field-get text:name="P5:L7"/><text:tab/>53‑06.1‑15.1. Authority of the <text:span text:style-name="T8">attorney general</text:span><text:span text:style-name="T13"> - Duties</text:span>.</text:p>
        <text:p text:style-name="cc_5f_subsection"><text:user-field-get text:name="P5:L8"/><text:tab/><text:span text:style-name="T2">1.</text:span><text:span text:style-name="T1"><text:tab/></text:span>The <text:span text:style-name="T8">attorney general</text:span> may:</text:p>
        <text:p text:style-name="cc_5f_subdivision"><text:user-field-get text:name="P5:L9"/><text:tab/><text:span text:style-name="T1"><text:tab/></text:span><text:span text:style-name="T19">1.</text:span><text:span text:style-name="T2">a.</text:span><text:tab/>Inspect all sites in which gaming is conducted or inspect all premises where <text:user-field-get text:name="P5:L10"/>gaming equipment is manufactured or distributed. The <text:span text:style-name="T8">attorney general</text:span> may <text:user-field-get text:name="P5:L11"/>require a licensed manufacturer to reimburse the <text:span text:style-name="T8">attorney general</text:span> for the <text:soft-page-break/><text:user-field-get text:name="P5:L12"/>reasonable actual cost of transportation, lodging, meals, and incidental expenses <text:user-field-get text:name="P5:L13"/>incurred in inspecting the manufacturer's facility.</text:p>
        <text:p text:style-name="cc_5f_subdivision"><text:user-field-get text:name="P5:L14"/><text:tab/><text:span text:style-name="T1"><text:tab/></text:span><text:span text:style-name="T19">2.</text:span><text:span text:style-name="T2">b.</text:span><text:tab/>Inspect all gaming equipment and supplies.</text:p>
        <text:p text:style-name="cc_5f_subdivision"><text:user-field-get text:name="P5:L15"/><text:tab/><text:span text:style-name="T1"><text:tab/></text:span><text:span text:style-name="T19">3.</text:span><text:span text:style-name="T2">c.</text:span><text:tab/>Seize, remove, or impound any gaming equipment, supplies, games, or books <text:user-field-get text:name="P5:L16"/>and records for the purpose of examination and inspection.</text:p>
        <text:p text:style-name="cc_5f_subdivision"><text:user-field-get text:name="P5:L17"/><text:tab/><text:span text:style-name="T1"><text:tab/></text:span><text:span text:style-name="T19">4.</text:span><text:span text:style-name="T2">d.</text:span><text:tab/>Demand access to and inspect, examine, photocopy, and audit all books and <text:user-field-get text:name="P5:L18"/>records of applicants, organizations, lessors, manufacturers, distributors, and <text:user-field-get text:name="P5:L19"/>affiliated companies concerning any income, expense, or use of net proceeds, <text:user-field-get text:name="P5:L20"/>and determine compliance with this chapter or gaming rules.</text:p>
        <text:p text:style-name="cc_5f_subdivision"><text:user-field-get text:name="P5:L21"/><text:tab/><text:span text:style-name="T1"><text:tab/></text:span><text:span text:style-name="T19">5.</text:span><text:span text:style-name="T2">e.</text:span><text:tab/>Permit the commissioner or proper representative of the internal revenue service <text:user-field-get text:name="P5:L22"/>of the United States to inspect a tax return or furnish a copy of the tax return, or <text:user-field-get text:name="P5:L23"/>information concerning any item contained in the return, or disclosed by any audit <text:user-field-get text:name="P5:L24"/>or investigation report of the gaming activity of any organization or player, or <text:user-field-get text:name="P5:L25"/>recordkeeping information. However, information cannot be disclosed to the <text:user-field-get text:name="P5:L26"/>extent that the <text:span text:style-name="T8">attorney general</text:span> determines that the disclosure would identify a <text:user-field-get text:name="P5:L27"/>confidential informant or seriously impair any civil or criminal investigation. <text:user-field-get text:name="P5:L28"/>Except when directed by judicial order, or for pursuing civil or criminal charges <text:user-field-get text:name="P5:L29"/>regarding a violation of this chapter or a gaming rule, or as is provided by law, the <text:user-field-get text:name="P5:L30"/><text:span text:style-name="T8">attorney general</text:span> may not divulge nor make known, to any person, any income or <text:user-field-get text:name="P5:L31"/>expense item contained in any tax return or disclosed by an audit or investigative <text:user-field-get text:name="P6:L1"/>report of any taxpayer provided to the <text:span text:style-name="T8">attorney general</text:span> by the internal revenue <text:user-field-get text:name="P6:L2"/>service.<text:change-start text:change-id="ct419509776"/></text:p>
        <text:p text:style-name="cc_5f_subdivision"><text:tab/><text:tab/>f.<text:tab/>At any time within three years after any amount of fees, monetary fine, interest, penalty, or tax required to be paid <text:change-end text:change-id="ct419509776"/><text:change-start text:change-id="ct419509912"/>under<text:change-end text:change-id="ct419509912"/><text:change-start text:change-id="ct419512224"/> this chapter becomes due, bring a civil action to collect the amount due. However, if for any reason there is a change in adjusted gross proceeds or tax liability by an amount which is in excess of twenty‑five percent of the amount of adjusted gross proceeds or tax liability originally reported on the tax return, any additional tax determined to be due may be assessed within six years after the due date of the tax return, or six years after the tax return was filed, whichever period expires later. An action may be brought although the person owing the fees or tax is not presently licensed.</text:p>
        <text:p text:style-name="cc_5f_subdivision"><text:soft-page-break/><text:tab/><text:tab/>g.<text:tab/>Institute an action in any district court for declaratory or injunctive relief against a person, whether or not the person is a gaming licensee, as the attorney general deems necessary to prevent noncompliance with this chapter or gaming rules.<text:change-end text:change-id="ct419512224"/></text:p>
        <text:p text:style-name="cc_5f_subsection"><text:user-field-get text:name="P6:L3"/><text:span text:style-name="T14"><text:tab/></text:span><text:span text:style-name="T4">2.</text:span><text:span text:style-name="T14"><text:tab/></text:span><text:span text:style-name="T4">The attorney general shall refer </text:span><text:change text:change-id="ct419510320"/><text:span text:style-name="T4">to the gaming </text:span><text:span text:style-name="T4"><text:user-field-get text:name="P6:L4"/></text:span><text:span text:style-name="T4">commission for review</text:span><text:change-start text:change-id="ct419513312"/><text:span text:style-name="T4"> any evidence that a person violated this chapter or a gaming rule, which could result in the revocation or suspension of a site authorization or an organization's gaming license or the imposition of a monetary fine of one thousand dollars or more</text:span><text:change-end text:change-id="ct419513312"/><text:span text:style-name="T4">, unless this chapter provides the attorney general authority </text:span><text:span text:style-name="T4"><text:user-field-get text:name="P6:L5"/></text:span><text:span text:style-name="T4">regarding the violation, including a violation related to tax‑related delinquency, permits, </text:span><text:span text:style-name="T4"><text:user-field-get text:name="P6:L6"/></text:span><text:span text:style-name="T4">licensure, and site authorization.</text:span><text:change text:change-id="ct419512768"/></text:p>
        <text:p text:style-name="cc_5f_subsection"><text:user-field-get text:name="P6:L8"/><text:span text:style-name="T8"><text:tab/></text:span><text:span text:style-name="T19">6.</text:span><text:span text:style-name="T8"><text:tab/></text:span><text:span text:style-name="T19">Require a representative of a licensed organization or distributor to participate in </text:span><text:span text:style-name="T19"><text:user-field-get text:name="P6:L9"/></text:span><text:span text:style-name="T19">training or for good cause prohibit the person from being involved in gaming as an </text:span><text:span text:style-name="T19"><text:user-field-get text:name="P6:L10"/></text:span><text:span text:style-name="T19">employee or volunteer. The attorney general</text:span><text:span text:style-name="T19"> may for good cause prohibit a person </text:span><text:span text:style-name="T19"><text:user-field-get text:name="P6:L11"/></text:span><text:span text:style-name="T19">from providing personal or business services to an organization or distributor.</text:span></text:p>
        <text:p text:style-name="cc_5f_subsection"><text:user-field-get text:name="P6:L12"/><text:span text:style-name="T8"><text:tab/></text:span><text:span text:style-name="T19">7.</text:span><text:span text:style-name="T8"><text:tab/></text:span><text:span text:style-name="T19">Prohibit a person from playing games if the person violates this chapter, chapter </text:span><text:span text:style-name="T19"><text:user-field-get text:name="P6:L13"/></text:span><text:span text:style-name="T19">12.1‑28 or 53‑06.2, or a gaming rule.</text:span></text:p>
        <text:p text:style-name="cc_5f_subsection"><text:user-field-get text:name="P6:L14"/><text:span text:style-name="T8"><text:tab/></text:span><text:span text:style-name="T19">8.</text:span><text:span text:style-name="T8"><text:tab/></text:span><text:span text:style-name="T19">Require or authorize an organization to pay or prohibit an organization from paying a </text:span><text:span text:style-name="T19"><text:user-field-get text:name="P6:L15"/></text:span><text:span text:style-name="T19">bingo</text:span><text:span text:style-name="T20">, electronic quick shot bingo,</text:span><text:span text:style-name="T19"> or raffle prize to a player on a dispute or based on a </text:span><text:span text:style-name="T19"><text:user-field-get text:name="P6:L16"/></text:span><text:span text:style-name="T19">factual determination or a hearing by the attorney general</text:span><text:span text:style-name="T19">.</text:span></text:p>
        <text:p text:style-name="cc_5f_subsection"><text:user-field-get text:name="P6:L17"/><text:span text:style-name="T8"><text:tab/></text:span><text:span text:style-name="T19">9.</text:span><text:span text:style-name="T8"><text:tab/></text:span><text:span text:style-name="T19">Based on reasonable ground or written complaint, suspend, deny, or revoke an </text:span><text:span text:style-name="T19"><text:user-field-get text:name="P6:L18"/></text:span><text:span text:style-name="T19">organization's permit or an organization's, distributor's, or manufacturer's application </text:span><text:span text:style-name="T19"><text:user-field-get text:name="P6:L19"/></text:span><text:span text:style-name="T19">or license for violation, by the organization, distributor, or manufacturer or any officer, </text:span><text:span text:style-name="T19"><text:user-field-get text:name="P6:L20"/></text:span><text:span text:style-name="T19">director, agent, member, or employee of the organization, distributor, or manufacturer, </text:span><text:span text:style-name="T19"><text:user-field-get text:name="P6:L21"/></text:span><text:span text:style-name="T19">of this chapter or any gaming rule.</text:span></text:p>
        <text:p text:style-name="cc_5f_subsection"><text:user-field-get text:name="P6:L22"/><text:span text:style-name="T8"><text:tab/></text:span><text:span text:style-name="T19">10.</text:span><text:span text:style-name="T8"><text:tab/></text:span><text:span text:style-name="T19">Impose a monetary fine on a licensed organization, organization that has a permit, </text:span><text:span text:style-name="T19"><text:user-field-get text:name="P6:L23"/></text:span><text:span text:style-name="T19">distributor, manufacturer</text:span><text:span text:style-name="T20">, or third-party business operating gaming and working as an </text:span><text:span text:style-name="T20"><text:user-field-get text:name="P6:L24"/></text:span><text:span text:style-name="T20">agent of the charity</text:span><text:span text:style-name="T19"> for failure to comply with this chapter or any gaming rule. The </text:span><text:span text:style-name="T19"><text:user-field-get text:name="P6:L25"/></text:span><text:span text:style-name="T19">monetary fine for each violation by an organization is a minimum of twenty‑five dollars </text:span><text:span text:style-name="T19"><text:user-field-get text:name="P6:L26"/></text:span><text:span text:style-name="T19">and may not exceed two percent of the organization's average quarterly gross </text:span><text:span text:style-name="T19"><text:user-field-get text:name="P6:L27"/></text:span><text:span text:style-name="T19">proceeds, or five thousand dollars, whichever is greater. The monetary fine for each </text:span><text:soft-page-break/><text:span text:style-name="T19"><text:user-field-get text:name="P6:L28"/></text:span><text:span text:style-name="T19">violation by a distributor is a minimum of one hundred dollars and may not exceed five </text:span><text:span text:style-name="T19"><text:user-field-get text:name="P6:L29"/></text:span><text:span text:style-name="T19">thousand dollars. The monetary fine for each violation by a manufacturer is a minimum </text:span><text:span text:style-name="T19"><text:user-field-get text:name="P6:L30"/></text:span><text:span text:style-name="T19">of five hundred dollars and may not exceed two hundred fifty thousand dollars. This </text:span><text:span text:style-name="T19"><text:user-field-get text:name="P6:L31"/></text:span><text:span text:style-name="T19">fine may be in addition to or in place of a license suspension or revocation.</text:span></text:p>
        <text:p text:style-name="cc_5f_subsection"><text:user-field-get text:name="P7:L1"/><text:span text:style-name="T8"><text:tab/></text:span><text:span text:style-name="T19">11.</text:span><text:span text:style-name="T8"><text:tab/></text:span><text:span text:style-name="T19">At any time within three years after any amount of fees, monetary fine, interest, </text:span><text:span text:style-name="T19"><text:user-field-get text:name="P7:L2"/></text:span><text:span text:style-name="T19">penalty, or tax required to be paid pursuant to this chapter becomes due, bring a civil </text:span><text:span text:style-name="T19"><text:user-field-get text:name="P7:L3"/></text:span><text:span text:style-name="T19">action to collect the amount due. However, if for any reason there is a change in </text:span><text:span text:style-name="T19"><text:user-field-get text:name="P7:L4"/></text:span><text:span text:style-name="T19">adjusted gross proceeds or tax liability by an amount which is in excess of twenty‑five </text:span><text:span text:style-name="T19"><text:user-field-get text:name="P7:L5"/></text:span><text:span text:style-name="T19">percent of the amount of adjusted gross proceeds or tax liability originally reported on </text:span><text:span text:style-name="T19"><text:user-field-get text:name="P7:L6"/></text:span><text:span text:style-name="T19">the tax return, any additional tax determined to be due may be assessed within six </text:span><text:span text:style-name="T19"><text:user-field-get text:name="P7:L7"/></text:span><text:span text:style-name="T19">years after the due date of the tax return, or six years after the tax return was filed, </text:span><text:span text:style-name="T19"><text:user-field-get text:name="P7:L8"/></text:span><text:span text:style-name="T19">whichever period expires later. An action may be brought although the person owing </text:span><text:span text:style-name="T19"><text:user-field-get text:name="P7:L9"/></text:span><text:span text:style-name="T19">the fees or tax is not presently licensed.</text:span></text:p>
        <text:p text:style-name="cc_5f_subsection"><text:user-field-get text:name="P7:L10"/><text:span text:style-name="T8"><text:tab/></text:span><text:span text:style-name="T19">12.</text:span><text:span text:style-name="T8"><text:tab/></text:span><text:span text:style-name="T19">Institute an action in any district court for declaratory or injunctive relief against a </text:span><text:span text:style-name="T19"><text:user-field-get text:name="P7:L11"/></text:span><text:span text:style-name="T19">person, whether or not the person is a gaming licensee, as the attorney general</text:span><text:span text:style-name="T19"> </text:span><text:span text:style-name="T19"><text:user-field-get text:name="P7:L12"/></text:span><text:span text:style-name="T19">deems necessary to prevent noncompliance with this chapter or gaming rules.</text:span></text:p>
        <text:p text:style-name="cc_5f_subsection"><text:user-field-get text:name="P7:L13"/><text:span text:style-name="T8"><text:tab/></text:span><text:span text:style-name="T19">13.</text:span><text:span text:style-name="T8"><text:tab/></text:span><text:span text:style-name="T19">For good cause, require a licensed organization to use the attorney general's</text:span><text:span text:style-name="T20"> </text:span><text:span text:style-name="T20"><text:user-field-get text:name="P7:L14"/></text:span><text:span text:style-name="T20">recordkeeping system for any or all games.</text:span><text:change-start text:change-id="ct419510456"/></text:p>
        <text:p text:style-name="P6"><text:span text:style-name="T1"><text:tab/>3.<text:tab/></text:span><text:change-end text:change-id="ct419510456"/><text:change-start text:change-id="ct419512360"/><text:span text:style-name="T1">A person may appeal an order or action taken by the attorney general under this chapter to the office of administrative hearings to be considered by an administrative law judge according to the procedures for a hearing under chapter 28‑32. Notwithstanding any other law, the hearing must be held within thirty days of the date the appeal is filed. The office of administrative hearings shall create a form to file an appeal under this subsection and publish the form on its website. An order of the </text:span><text:span text:style-name="T1">attorney general must be stayed pending the determination of the appeal.</text:span><text:change-end text:change-id="ct419512360"/></text:p>
        <text:p text:style-name="P4"><text:user-field-get text:name="P7:L15"/><text:span text:style-name="bd_5f_section_5f_name"><text:tab/>SECTION 3</text:span><text:span text:style-name="bd_5f_section_5f_name"><text:span text:style-name="T17">.</text:span></text:span><text:span text:style-name="bd_5f_section_5f_name"> APPROPRIATION - OFFICE OF THE ATTORNEY GENERAL - GAMING </text:span><text:span text:style-name="bd_5f_section_5f_name"><text:user-field-get text:name="P7:L16"/></text:span><text:span text:style-name="bd_5f_section_5f_name">COMMISSION - ONE‑TIME FUNDING. </text:span><text:span text:style-name="T21">There is appropriated out of any moneys in the general </text:span><text:span text:style-name="T21"><text:user-field-get text:name="P7:L17"/></text:span><text:span text:style-name="T21">fund in the state treasury, not otherwise appropriated, the sum of $25,000, or so much of the </text:span><text:span text:style-name="T21"><text:user-field-get text:name="P7:L18"/></text:span><text:span text:style-name="T21">sum as may be necessary, to the office of </text:span><text:change-start text:change-id="ct419509368"/><text:span text:style-name="T21">the </text:span><text:change-end text:change-id="ct419509368"/><text:span text:style-name="T21">attorney general for the purpose of defraying the </text:span><text:span text:style-name="T21"><text:user-field-get text:name="P7:L19"/></text:span><text:span text:style-name="T21">costs of operations of the gaming commission, for the biennium beginning July 1, 2025, and </text:span><text:soft-page-break/><text:span text:style-name="T21"><text:user-field-get text:name="P7:L20"/></text:span><text:span text:style-name="T21">ending June 30, 2027.</text:span> The appropriation provided in this section is considered a one‑time funding <text:user-field-get text:name="P7:L21"/>item.<text:change-start text:change-id="ct419511000"/></text:p>
        <text:p text:style-name="P7"><text:change-end text:change-id="ct419511000"/><text:span text:style-name="bd_5f_section_5f_name"><text:tab/>SECTION </text:span><text:span text:style-name="bd_5f_section_5f_name"><text:span text:style-name="T18">4.</text:span></text:span><text:span text:style-name="T18"> APPLICATION. </text:span>For purposes of the membership of the gaming commission under section 1 of this Act, the term of a member serving on the gaming commission before the effective date of this Act terminates on June 30, 2025. The initial term of three of the four members appointed by the governor on July 1, 2025, under subsection 1 of section 53‑06.1‑01.1, must be limited to a term of one year to effectuate the staggering of terms required under subsection 2 of section 53‑06.1‑01.1.</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8" office:value-type="string" text:name="T_MEASURE_S_LCNUMBER"/>
          <text:user-field-decl office:string-value="03006" office:value-type="string" text:name="T_MEASURE_S_VERSION"/>
        </text:user-field-decls>
        <text:p text:style-name="MP1"><text:tab/>Page No. <text:page-number text:select-page="current">1</text:page-number><text:tab/><text:user-field-get text:name="T_MEASURE_S_LCNUMBER">25.0798</text:user-field-get>.<text:user-field-get text:name="T_MEASURE_S_VERSION">03006</text:user-field-get></text:p>
      </style:footer>
    </style:master-page>
    <style:master-page style:display-name="First Page" style:name="First_20_Page" style:next-style-name="Standard" style:page-layout-name="Mpm2">
      <style:footer>
        <text:user-field-decls>
          <text:user-field-decl office:string-value="25.0798" office:value-type="string" text:name="T_MEASURE_S_LCNUMBER"/>
          <text:user-field-decl office:string-value="03006" office:value-type="string" text:name="T_MEASURE_S_VERSION"/>
        </text:user-field-decls>
        <text:p text:style-name="MP1"><text:tab/>Page No. <text:page-number text:select-page="current">1</text:page-number><text:tab/><text:user-field-get text:name="T_MEASURE_S_LCNUMBER">25.0798</text:user-field-get>.<text:user-field-get text:name="T_MEASURE_S_VERSION">03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50M39S</meta:editing-duration>
    <meta:editing-cycles>206</meta:editing-cycles>
    <dc:date>2025-03-25T17:37:10.10</dc:date>
    <meta:print-date>2025-03-25T17:28:56.84</meta:print-date>
    <dc:title>nd1.lc_bd_34</dc:title>
    <dc:description>Introduced Bill</dc:description>
    <dc:creator>ccarson </dc:creator>
    <meta:printed-by>ccarson </meta:printed-by>
    <meta:document-statistic meta:table-count="1" meta:image-count="0" meta:object-count="0" meta:page-count="9" meta:paragraph-count="98" meta:word-count="3000" meta:character-count="18730"/>
    <meta:user-defined meta:name="Info 1"/>
    <meta:user-defined meta:name="Info 2"/>
    <meta:user-defined meta:name="Info 3"/>
    <meta:user-defined meta:name="Info 4"/>
    <meta:template xlink:type="simple" xlink:actuate="onRequest" xlink:title="nd1.bd_34" xlink:href="" meta:date="2009-07-14T11:55:02"/>
  </office:meta>
</office:document-meta>
</file>