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size="11pt" fo:font-weight="bold" style:text-underline-color="font-color" style:text-underline-style="solid" style:text-underline-width="auto"/>
    </style:style>
    <style:style style:family="text" style:name="T4">
      <style:text-properties fo:font-size="11pt" style:font-size-asian="10.5pt" style:text-underline-color="font-color" style:text-underline-style="solid" style:text-underline-width="auto"/>
    </style:style>
    <style:style style:family="text" style:name="T5">
      <style:text-properties fo:font-size="11pt" style:font-size-asian="10.5pt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1264160">
          <text:insertion>
            <office:change-info>
              <dc:creator>lfordahl </dc:creator>
              <dc:date>2025-01-31T16:48:00</dc:date>
            </office:change-info>
          </text:insertion>
        </text:changed-region>
        <text:changed-region text:id="ct411262496">
          <text:deletion>
            <office:change-info>
              <dc:creator>lfordahl </dc:creator>
              <dc:date>2025-01-31T16:49:00</dc:date>
            </office:change-info>
            <text:p text:style-name="cc_5f_subsection"><text:span text:style-name="T1">and</text:span></text:p>
          </text:deletion>
        </text:changed-region>
        <text:changed-region text:id="ct411261456">
          <text:insertion>
            <office:change-info>
              <dc:creator>lfordahl </dc:creator>
              <dc:date>2025-01-31T16:49:00</dc:date>
            </office:change-info>
          </text:insertion>
        </text:changed-region>
        <text:changed-region text:id="ct411263432">
          <text:insertion>
            <office:change-info>
              <dc:creator>lfordahl </dc:creator>
              <dc:date>2025-01-31T16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T_MEASURE_S_ENGROSSMENTLEVEL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hogued_1,schaibled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entry1_sec: 1&quot;:{&quot;action&quot;:&quot;create&quot;,&quot;type&quot;:&quot;centurycode&quot;,&quot;citation&quot;:&quot;15.1-un1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a new chapter to title 15.1 of the North Dakota Century Code, relating to the authorization and administration of public charter schools; and to provide for a legislative management report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senate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0"/>
        <text:user-field-decl office:string-value="" office:value-type="string" text:name="P4:L30"/>
        <text:user-field-decl office:string-value="2241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799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5:L30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boschg_1,heinertp_1,leform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the authorization and administration of public charter schools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799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Axtma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4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Axtman, Hogue, Schaible</text:p>
        <text:p text:style-name="bd_5f_sponsor_5f_identification">Representatives Bosch, Heinert, Lefo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15.1 of the North Dakota Century <text:user-field-get text:name="P1:L2"/>Code, relating to the authorization and administration of public charter schools; and to provide <text:user-field-get text:name="P1:L3"/>for a legislative management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 </text:span></text:span><text:span text:style-name="T8">A new chapter to title 15.1 of the North Dakota Century Code is created and </text:span><text:span text:style-name="T8"><text:user-field-get text:name="P1:L6"/></text:span><text:span text:style-name="T8">enacted as follows:</text:span></text:p>
        <text:p text:style-name="cc_5f_section_5f_heading"><text:user-field-get text:name="P1:L7"/><text:span text:style-name="T7"><text:tab/></text:span><text:span text:style-name="T1">Definitions.</text:span></text:p>
        <text:p text:style-name="cc_5f_section"><text:user-field-get text:name="P1:L8"/><text:span text:style-name="T7"><text:tab/></text:span><text:span text:style-name="T1">As used in this chapter:</text:span></text:p>
        <text:p text:style-name="cc_5f_subsection"><text:user-field-get text:name="P1:L9"/><text:span text:style-name="T7"><text:tab/></text:span><text:span text:style-name="T1">1.</text:span><text:span text:style-name="T7"><text:tab/></text:span><text:span text:style-name="T1">"At‑risk student" means a student with an economic or academic disadvantage </text:span><text:span text:style-name="T1"><text:user-field-get text:name="P1:L10"/></text:span><text:span text:style-name="T1">requiring additional services or assistance to succeed in educational programs, </text:span><text:span text:style-name="T1"><text:user-field-get text:name="P1:L11"/></text:span><text:span text:style-name="T1">including special education students and English language learners.</text:span></text:p>
        <text:p text:style-name="cc_5f_subsection"><text:user-field-get text:name="P1:L12"/><text:span text:style-name="T7"><text:tab/></text:span><text:span text:style-name="T1">2.</text:span><text:span text:style-name="T7"><text:tab/></text:span><text:span text:style-name="T1">"Charter performance agreement" means an agreement for a fixed term between a </text:span><text:span text:style-name="T1"><text:user-field-get text:name="P1:L13"/></text:span><text:span text:style-name="T1">public charter school and the superintendent of public instruction describing academic, </text:span><text:span text:style-name="T1"><text:user-field-get text:name="P1:L14"/></text:span><text:span text:style-name="T1">operational, and financial performance expectations, defining operational </text:span><text:span text:style-name="T1"><text:user-field-get text:name="P1:L15"/></text:span><text:span text:style-name="T1">responsibilities, and outlining the autonomy and accountability for each party to the </text:span><text:span text:style-name="T1"><text:user-field-get text:name="P1:L16"/></text:span><text:span text:style-name="T1">agreement.</text:span></text:p>
        <text:p text:style-name="cc_5f_subsection"><text:user-field-get text:name="P1:L17"/><text:span text:style-name="T7"><text:tab/></text:span><text:span text:style-name="T1">3.</text:span><text:span text:style-name="T7"><text:tab/></text:span><text:span text:style-name="T1">"Education service provider" means a for‑profit or nonprofit entity a public charter </text:span><text:span text:style-name="T1"><text:user-field-get text:name="P1:L18"/></text:span><text:span text:style-name="T1">school intends to enter a performance agreement with for education services and </text:span><text:span text:style-name="T1"><text:user-field-get text:name="P1:L19"/></text:span><text:span text:style-name="T1">resources, including academic program design and implementation, educational </text:span><text:soft-page-break/><text:span text:style-name="T1"><text:user-field-get text:name="P2:L1"/></text:span><text:span text:style-name="T1">services and resources, administrative support, charter implementation, or </text:span><text:span text:style-name="T1"><text:user-field-get text:name="P2:L2"/></text:span><text:span text:style-name="T1">management.</text:span></text:p>
        <text:p text:style-name="cc_5f_subsection"><text:user-field-get text:name="P2:L3"/><text:span text:style-name="T7"><text:tab/></text:span><text:span text:style-name="T1">4.</text:span><text:span text:style-name="T7"><text:tab/></text:span><text:span text:style-name="T1">"Public charter school" means a public school operating to achieve specific </text:span><text:span text:style-name="T1"><text:user-field-get text:name="P2:L4"/></text:span><text:span text:style-name="T1">educational objectives according to the charter performance agreement as authorized </text:span><text:span text:style-name="T1"><text:user-field-get text:name="P2:L5"/></text:span><text:span text:style-name="T1">and overseen by the </text:span><text:span text:style-name="T4">superintendent of public instruction</text:span><text:span text:style-name="T1">.</text:span></text:p>
        <text:p text:style-name="cc_5f_subsection"><text:user-field-get text:name="P2:L6"/><text:span text:style-name="T7"><text:tab/></text:span><text:span text:style-name="T1">5.</text:span><text:span text:style-name="T7"><text:tab/></text:span><text:span text:style-name="T1">"Public meeting" means a meeting subject to the requirements for public meetings </text:span><text:span text:style-name="T1"><text:user-field-get text:name="P2:L7"/></text:span><text:span text:style-name="T1">under chapter 44‑04.</text:span></text:p>
        <text:p text:style-name="cc_5f_section_5f_heading"><text:user-field-get text:name="P2:L8"/><text:span text:style-name="T7"><text:tab/></text:span><text:span text:style-name="T1">Public charter schools - Authority - Governance - Requirements.</text:span></text:p>
        <text:p text:style-name="cc_5f_section"><text:user-field-get text:name="P2:L9"/><text:span text:style-name="T7"><text:tab/></text:span><text:span text:style-name="T1">A public charter school formed under this chapter:</text:span></text:p>
        <text:p text:style-name="cc_5f_subsection"><text:user-field-get text:name="P2:L10"/><text:span text:style-name="T7"><text:tab/></text:span><text:span text:style-name="T1">1.</text:span><text:span text:style-name="T7"><text:tab/></text:span><text:span text:style-name="T1">Is a public school within the state's public education system.</text:span></text:p>
        <text:p text:style-name="cc_5f_subsection"><text:user-field-get text:name="P2:L11"/><text:span text:style-name="T7"><text:tab/></text:span><text:span text:style-name="T1">2.</text:span><text:span text:style-name="T7"><text:tab/></text:span><text:span text:style-name="T1">May decide matters related to budgeting, curriculum, and operating procedures, </text:span><text:span text:style-name="T1"><text:user-field-get text:name="P2:L12"/></text:span><text:span text:style-name="T1">subject to the school's charter performance agreement.</text:span></text:p>
        <text:p text:style-name="cc_5f_subsection"><text:user-field-get text:name="P2:L13"/><text:span text:style-name="T7"><text:tab/></text:span><text:span text:style-name="T1">3.</text:span><text:span text:style-name="T7"><text:tab/></text:span><text:span text:style-name="T1">Shall obtain insurance against loss or damage to its property, liability resulting from the </text:span><text:span text:style-name="T1"><text:user-field-get text:name="P2:L14"/></text:span><text:span text:style-name="T1">use of its property, and liability from the acts or omissions of its officers and </text:span><text:span text:style-name="T1"><text:user-field-get text:name="P2:L15"/></text:span><text:span text:style-name="T1">employees.</text:span></text:p>
        <text:p text:style-name="cc_5f_subsection"><text:user-field-get text:name="P2:L16"/><text:span text:style-name="T7"><text:tab/></text:span><text:span text:style-name="T1">4.</text:span><text:span text:style-name="T7"><text:tab/></text:span><text:span text:style-name="T1">Is under the control of a governing board, the members of which are elected or </text:span><text:span text:style-name="T1"><text:user-field-get text:name="P2:L17"/></text:span><text:span text:style-name="T1">selected pursuant to the school's charter performance agreement.</text:span></text:p>
        <text:p text:style-name="cc_5f_subsection"><text:user-field-get text:name="P2:L18"/><text:span text:style-name="T7"><text:tab/></text:span><text:span text:style-name="T1">5.</text:span><text:span text:style-name="T7"><text:tab/></text:span><text:span text:style-name="T1">Is established by a charter performance agreement between the governing board and </text:span><text:span text:style-name="T1"><text:user-field-get text:name="P2:L19"/></text:span><text:span text:style-name="T1">the </text:span><text:span text:style-name="T4">superintendent of public instruction</text:span><text:span text:style-name="T1">.</text:span></text:p>
        <text:p text:style-name="cc_5f_subsection"><text:user-field-get text:name="P2:L20"/><text:span text:style-name="T7"><text:tab/></text:span><text:span text:style-name="T1">6.</text:span><text:span text:style-name="T7"><text:tab/></text:span><text:span text:style-name="T1">Is a school to which a parent or guardian may choose to send the parent or guardian's </text:span><text:span text:style-name="T1"><text:user-field-get text:name="P2:L21"/></text:span><text:span text:style-name="T1">child.</text:span></text:p>
        <text:p text:style-name="cc_5f_subsection"><text:user-field-get text:name="P2:L22"/><text:span text:style-name="T7"><text:tab/></text:span><text:span text:style-name="T1">7.</text:span><text:span text:style-name="T7"><text:tab/></text:span><text:span text:style-name="T1">Provides a program of education that:</text:span></text:p>
        <text:p text:style-name="cc_5f_subdivision"><text:user-field-get text:name="P2:L23"/><text:span text:style-name="T7"><text:tab/><text:tab/></text:span><text:span text:style-name="T1">a.</text:span><text:span text:style-name="T7"><text:tab/></text:span><text:span text:style-name="T1">Meets or exceeds state performance standards, instructional hours, and </text:span><text:span text:style-name="T1"><text:user-field-get text:name="P2:L24"/></text:span><text:span text:style-name="T1">graduation requirements.</text:span></text:p>
        <text:p text:style-name="cc_5f_subdivision"><text:user-field-get text:name="P2:L25"/><text:span text:style-name="T7"><text:tab/><text:tab/></text:span><text:span text:style-name="T1">b.</text:span><text:span text:style-name="T7"><text:tab/></text:span><text:span text:style-name="T1">Includes one or more grade levels from kindergarten through grade twelve.</text:span></text:p>
        <text:p text:style-name="cc_5f_subdivision"><text:user-field-get text:name="P2:L26"/><text:span text:style-name="T7"><text:tab/><text:tab/></text:span><text:span text:style-name="T1">c.</text:span><text:span text:style-name="T7"><text:tab/></text:span><text:span text:style-name="T1">May focus on at‑risk </text:span><text:span text:style-name="T4">student</text:span><text:span text:style-name="T1">s, including English language learners, students in </text:span><text:span text:style-name="T1"><text:user-field-get text:name="P2:L27"/></text:span><text:span text:style-name="T1">foster care, and students involved with the juvenile justice system.</text:span></text:p>
        <text:p text:style-name="cc_5f_subdivision"><text:user-field-get text:name="P2:L28"/><text:span text:style-name="T7"><text:tab/><text:tab/></text:span><text:span text:style-name="T1">d.</text:span><text:span text:style-name="T7"><text:tab/></text:span><text:span text:style-name="T1">May include a specific academic approach or theme.</text:span></text:p>
        <text:p text:style-name="cc_5f_subsection"><text:user-field-get text:name="P2:L29"/><text:span text:style-name="T7"><text:tab/></text:span><text:span text:style-name="T1">8.</text:span><text:span text:style-name="T7"><text:tab/></text:span><text:span text:style-name="T1">May receive and disburse funds for school purposes.</text:span></text:p>
        <text:p text:style-name="cc_5f_subsection"><text:soft-page-break/><text:user-field-get text:name="P3:L1"/><text:span text:style-name="T7"><text:tab/></text:span><text:span text:style-name="T1">9.</text:span><text:span text:style-name="T7"><text:tab/></text:span><text:span text:style-name="T1">May enter an agreement or cooperate with a public or nonpublic entity for services for </text:span><text:span text:style-name="T1"><text:user-field-get text:name="P3:L2"/></text:span><text:span text:style-name="T1">students with special needs, English language learners, and other specialized </text:span><text:span text:style-name="T1"><text:user-field-get text:name="P3:L3"/></text:span><text:span text:style-name="T1">populations or administrative services.</text:span></text:p>
        <text:p text:style-name="cc_5f_subsection"><text:user-field-get text:name="P3:L4"/><text:span text:style-name="T7"><text:tab/></text:span><text:span text:style-name="T1">10.</text:span><text:span text:style-name="T7"><text:tab/></text:span><text:span text:style-name="T1">May sue and be sued in its name.</text:span></text:p>
        <text:p text:style-name="cc_5f_subsection"><text:user-field-get text:name="P3:L5"/><text:span text:style-name="T7"><text:tab/></text:span><text:span text:style-name="T1">11.</text:span><text:span text:style-name="T7"><text:tab/></text:span><text:span text:style-name="T1">May not engage in religious practices in its educational program, admissions, </text:span><text:span text:style-name="T1"><text:user-field-get text:name="P3:L6"/></text:span><text:span text:style-name="T1">employment policies, or operations.</text:span></text:p>
        <text:p text:style-name="cc_5f_subsection"><text:user-field-get text:name="P3:L7"/><text:span text:style-name="T7"><text:tab/></text:span><text:span text:style-name="T1">12.</text:span><text:span text:style-name="T7"><text:tab/></text:span><text:span text:style-name="T1">May </text:span><text:change-start text:change-id="ct411264160"/><text:span text:style-name="T1">not </text:span><text:change-end text:change-id="ct411264160"/><text:span text:style-name="T1">charge tuition </text:span><text:change text:change-id="ct411262496"/><text:change-start text:change-id="ct411261456"/><text:span text:style-name="T1">or</text:span><text:change-end text:change-id="ct411261456"/><text:span text:style-name="T1"> fees</text:span><text:change-start text:change-id="ct411263432"/><text:span text:style-name="T1"> for any services provided for students, except fees for field trips, clubs, organizations, and athletic participation</text:span><text:change-end text:change-id="ct411263432"/><text:span text:style-name="T1">.</text:span></text:p>
        <text:p text:style-name="cc_5f_subsection"><text:user-field-get text:name="P3:L8"/><text:span text:style-name="T7"><text:tab/></text:span><text:span text:style-name="T1">13.</text:span><text:span text:style-name="T7"><text:tab/></text:span><text:span text:style-name="T1">Must be an in‑person school. A public charter school may not provide online, virtual, or </text:span><text:span text:style-name="T1"><text:user-field-get text:name="P3:L9"/></text:span><text:span text:style-name="T1">home education as the primary method of educational programming.</text:span></text:p>
        <text:p text:style-name="cc_5f_subsection"><text:user-field-get text:name="P3:L10"/><text:span text:style-name="T7"><text:tab/></text:span><text:span text:style-name="T1">14.</text:span><text:span text:style-name="T7"><text:tab/></text:span><text:span text:style-name="T1">Is responsible for collecting, analyzing, and reporting student data from state </text:span><text:span text:style-name="T1"><text:user-field-get text:name="P3:L11"/></text:span><text:span text:style-name="T1">assessments administered by the superintendent of public instruction under section </text:span><text:span text:style-name="T1"><text:user-field-get text:name="P3:L12"/></text:span><text:span text:style-name="T1">15.1‑21‑08 in accordance with the performance framework in the approved charter </text:span><text:span text:style-name="T1"><text:user-field-get text:name="P3:L13"/></text:span><text:span text:style-name="T1">performance agreement.</text:span></text:p>
        <text:p text:style-name="cc_5f_subsection"><text:user-field-get text:name="P3:L14"/><text:span text:style-name="T7"><text:tab/></text:span><text:span text:style-name="T1">15.</text:span><text:span text:style-name="T7"><text:tab/></text:span><text:span text:style-name="T1">Is subject to the public school approval requirements under section 15.1‑06‑06.</text:span></text:p>
        <text:p text:style-name="cc_5f_section_5f_heading"><text:user-field-get text:name="P3:L15"/><text:span text:style-name="T7"><text:tab/></text:span><text:span text:style-name="T1">Applicability of other laws, rules, and regulations.</text:span></text:p>
        <text:p text:style-name="cc_5f_subsection"><text:user-field-get text:name="P3:L16"/><text:span text:style-name="T7"><text:tab/></text:span><text:span text:style-name="T1">1.</text:span><text:span text:style-name="T7"><text:tab/></text:span><text:span text:style-name="T1">Except as provided in this chapter, a public charter school is not subject to a state or </text:span><text:span text:style-name="T1"><text:user-field-get text:name="P3:L17"/></text:span><text:span text:style-name="T1">local law, rule, regulation, policy, or procedure related to education.</text:span></text:p>
        <text:p text:style-name="cc_5f_subsection"><text:user-field-get text:name="P3:L18"/><text:span text:style-name="T7"><text:tab/></text:span><text:span text:style-name="T1">2.</text:span><text:span text:style-name="T7"><text:tab/></text:span><text:span text:style-name="T1">A public charter school is subject to federal laws and authorities related to education.</text:span></text:p>
        <text:p text:style-name="cc_5f_section_5f_heading"><text:user-field-get text:name="P3:L19"/><text:span text:style-name="T7"><text:tab/></text:span><text:span text:style-name="T1">S</text:span><text:span text:style-name="T3">uperintendent of public instruction</text:span><text:span text:style-name="T1"> - Information - Guidance - Rules.</text:span></text:p>
        <text:p text:style-name="cc_5f_section"><text:user-field-get text:name="P3:L20"/><text:span text:style-name="T7"><text:tab/></text:span><text:span text:style-name="T1">The </text:span><text:span text:style-name="T4">superintendent of public instruction:</text:span></text:p>
        <text:p text:style-name="cc_5f_subsection"><text:user-field-get text:name="P3:L21"/><text:span text:style-name="T5"><text:tab/></text:span><text:span text:style-name="T4">1.</text:span><text:span text:style-name="T5"><text:tab/></text:span><text:span text:style-name="T4">S</text:span><text:span text:style-name="T1">hall publish information and procedures regarding forming and operating a public </text:span><text:span text:style-name="T1"><text:user-field-get text:name="P3:L22"/></text:span><text:span text:style-name="T1">charter school and enrolling students in a public charter school.</text:span></text:p>
        <text:p text:style-name="cc_5f_subsection"><text:user-field-get text:name="P3:L23"/><text:span text:style-name="T7"><text:tab/></text:span><text:span text:style-name="T1">2.</text:span><text:span text:style-name="T7"><text:tab/></text:span><text:span text:style-name="T1">May provide assistance and guidance for developing effective authorization and </text:span><text:span text:style-name="T1"><text:user-field-get text:name="P3:L24"/></text:span><text:span text:style-name="T1">oversight procedures.</text:span></text:p>
        <text:p text:style-name="cc_5f_subsection"><text:user-field-get text:name="P3:L25"/><text:span text:style-name="T7"><text:tab/></text:span><text:span text:style-name="T1">3.</text:span><text:span text:style-name="T7"><text:tab/></text:span><text:span text:style-name="T1">Shall adopt rules in accordance with chapter 28‑32 to implement this chapter.</text:span></text:p>
        <text:p text:style-name="cc_5f_section_5f_heading"><text:user-field-get text:name="P3:L26"/><text:span text:style-name="T7"><text:tab/></text:span><text:span text:style-name="T1">Charter schools - Eligibility - Enrollment.</text:span></text:p>
        <text:p text:style-name="cc_5f_subsection"><text:user-field-get text:name="P3:L27"/><text:span text:style-name="T7"><text:tab/></text:span><text:span text:style-name="T1">1.</text:span><text:span text:style-name="T7"><text:tab/></text:span><text:span text:style-name="T1">A prospective student is eligible to enroll in a public charter school if the prospective </text:span><text:span text:style-name="T1"><text:user-field-get text:name="P3:L28"/></text:span><text:span text:style-name="T1">student resides in the state.</text:span></text:p>
        <text:p text:style-name="cc_5f_subsection"><text:user-field-get text:name="P3:L29"/><text:span text:style-name="T7"><text:tab/></text:span><text:span text:style-name="T1">2.</text:span><text:span text:style-name="T7"><text:tab/></text:span><text:span text:style-name="T1">A public charter school:</text:span></text:p>
        <text:p text:style-name="cc_5f_subdivision"><text:soft-page-break/><text:user-field-get text:name="P4:L1"/><text:span text:style-name="T7"><text:tab/><text:tab/></text:span><text:span text:style-name="T1">a.</text:span><text:span text:style-name="T7"><text:tab/></text:span><text:span text:style-name="T1">Shall enroll all students who wish to attend the school, unless the number of </text:span><text:span text:style-name="T1"><text:user-field-get text:name="P4:L2"/></text:span><text:span text:style-name="T1">students exceeds the enrollment capacity of a program, class, grade level, or </text:span><text:span text:style-name="T1"><text:user-field-get text:name="P4:L3"/></text:span><text:span text:style-name="T1">building.</text:span></text:p>
        <text:p text:style-name="cc_5f_subdivision"><text:user-field-get text:name="P4:L4"/><text:span text:style-name="T7"><text:tab/><text:tab/></text:span><text:span text:style-name="T1">b.</text:span><text:span text:style-name="T7"><text:tab/></text:span><text:span text:style-name="T1">Shall determine admission by a lottery if initial capacity is insufficient to enroll all </text:span><text:span text:style-name="T1"><text:user-field-get text:name="P4:L5"/></text:span><text:span text:style-name="T4">student</text:span><text:span text:style-name="T1">s who timely submit an application. The selection process must take place </text:span><text:span text:style-name="T1"><text:user-field-get text:name="P4:L6"/></text:span><text:span text:style-name="T1">in a public setting. An applicant must have a fair opportunity to be selected in the </text:span><text:span text:style-name="T1"><text:user-field-get text:name="P4:L7"/></text:span><text:span text:style-name="T1">lottery. The lottery must be randomized and conducted competently, </text:span><text:span text:style-name="T1"><text:user-field-get text:name="P4:L8"/></text:span><text:span text:style-name="T1">transparently, and impartially.</text:span></text:p>
        <text:p text:style-name="cc_5f_subdivision"><text:user-field-get text:name="P4:L9"/><text:span text:style-name="T7"><text:tab/><text:tab/></text:span><text:span text:style-name="T1">c.</text:span><text:span text:style-name="T7"><text:tab/></text:span><text:span text:style-name="T1">May not base admissions on ethnicity, national origin, religion, gender, income </text:span><text:span text:style-name="T1"><text:user-field-get text:name="P4:L10"/></text:span><text:span text:style-name="T1">level, disabling condition, proficiency in the English language, or academic or </text:span><text:span text:style-name="T1"><text:user-field-get text:name="P4:L11"/></text:span><text:span text:style-name="T1">athletic ability, except as provided under this section.</text:span></text:p>
        <text:p text:style-name="cc_5f_subdivision"><text:user-field-get text:name="P4:L12"/><text:span text:style-name="T7"><text:tab/><text:tab/></text:span><text:span text:style-name="T1">d.</text:span><text:span text:style-name="T7"><text:tab/></text:span><text:span text:style-name="T1">May limit enrollment to </text:span><text:span text:style-name="T4">student</text:span><text:span text:style-name="T1">s to a given age group, grade level, or pursuant to </text:span><text:span text:style-name="T1"><text:user-field-get text:name="P4:L13"/></text:span><text:span text:style-name="T1">a special emphasis stated in the school's application for a charter performance </text:span><text:span text:style-name="T1"><text:user-field-get text:name="P4:L14"/></text:span><text:span text:style-name="T1">agreement.</text:span></text:p>
        <text:p text:style-name="cc_5f_subdivision"><text:user-field-get text:name="P4:L15"/><text:span text:style-name="T7"><text:tab/><text:tab/></text:span><text:span text:style-name="T1">e.</text:span><text:span text:style-name="T7"><text:tab/></text:span><text:span text:style-name="T1">Shall give enrollment preference to </text:span><text:span text:style-name="T4">student</text:span><text:span text:style-name="T1">s and the siblings of students enrolled </text:span><text:span text:style-name="T1"><text:user-field-get text:name="P4:L16"/></text:span><text:span text:style-name="T1">in the public charter school the previous school year.</text:span></text:p>
        <text:p text:style-name="cc_5f_subdivision"><text:user-field-get text:name="P4:L17"/><text:span text:style-name="T7"><text:tab/><text:tab/></text:span><text:span text:style-name="T1">f.</text:span><text:span text:style-name="T7"><text:tab/></text:span><text:span text:style-name="T1">May give enrollment preference to children of a public charter school's </text:span><text:span text:style-name="T1"><text:user-field-get text:name="P4:L18"/></text:span><text:span text:style-name="T1">employees, if the students constitute no more than ten percent of the total </text:span><text:span text:style-name="T1"><text:user-field-get text:name="P4:L19"/></text:span><text:span text:style-name="T1">student population.</text:span></text:p>
        <text:p text:style-name="cc_5f_section_5f_heading"><text:user-field-get text:name="P4:L20"/><text:span text:style-name="T7"><text:tab/></text:span><text:span text:style-name="T1">Superintendent of public instruction - Powers and duties - Report to the legislative </text:span><text:span text:style-name="T1"><text:user-field-get text:name="P4:L21"/></text:span><text:span text:style-name="T1">management.</text:span></text:p>
        <text:p text:style-name="cc_5f_subsection"><text:user-field-get text:name="P4:L22"/><text:span text:style-name="T7"><text:tab/></text:span><text:span text:style-name="T1">1.</text:span><text:span text:style-name="T7"><text:tab/></text:span><text:span text:style-name="T1">The superintendent of public instruction shall:</text:span></text:p>
        <text:p text:style-name="cc_5f_subdivision"><text:user-field-get text:name="P4:L23"/><text:span text:style-name="T7"><text:tab/><text:tab/></text:span><text:span text:style-name="T1">a.</text:span><text:span text:style-name="T7"><text:tab/></text:span><text:span text:style-name="T1">Evaluate an application from the organizer of a proposed public charter school.</text:span></text:p>
        <text:p text:style-name="cc_5f_subdivision"><text:user-field-get text:name="P4:L24"/><text:span text:style-name="T7"><text:tab/><text:tab/></text:span><text:span text:style-name="T1">b.</text:span><text:span text:style-name="T7"><text:tab/></text:span><text:span text:style-name="T1">Deny an application that does not meet identified educational needs.</text:span></text:p>
        <text:p text:style-name="cc_5f_subdivision"><text:user-field-get text:name="P4:L25"/><text:span text:style-name="T7"><text:tab/><text:tab/></text:span><text:span text:style-name="T1">c.</text:span><text:span text:style-name="T7"><text:tab/></text:span><text:span text:style-name="T1">Determine whether a charter school application merits approval, conditional </text:span><text:span text:style-name="T1"><text:user-field-get text:name="P4:L26"/></text:span><text:span text:style-name="T1">approval, renewal, or revocation.</text:span></text:p>
        <text:p text:style-name="cc_5f_subdivision"><text:user-field-get text:name="P4:L27"/><text:span text:style-name="T7"><text:tab/><text:tab/></text:span><text:span text:style-name="T1">d.</text:span><text:span text:style-name="T7"><text:tab/></text:span><text:span text:style-name="T1">Negotiate and execute a charter performance agreement with an approved public </text:span><text:span text:style-name="T1"><text:user-field-get text:name="P4:L28"/></text:span><text:span text:style-name="T1">charter school.</text:span></text:p>
        <text:p text:style-name="cc_5f_subdivision"><text:user-field-get text:name="P4:L29"/><text:span text:style-name="T7"><text:tab/><text:tab/></text:span><text:span text:style-name="T1">e.</text:span><text:span text:style-name="T7"><text:tab/></text:span><text:span text:style-name="T1">Monitor the performance and compliance of a public charter school.</text:span></text:p>
        <text:p text:style-name="cc_5f_subsection"><text:user-field-get text:name="P4:L30"/><text:span text:style-name="T7"><text:tab/></text:span><text:span text:style-name="T1">2.</text:span><text:span text:style-name="T7"><text:tab/></text:span><text:span text:style-name="T1">The superintendent of public instruction shall provide to the legislative management a </text:span><text:span text:style-name="T1"><text:user-field-get text:name="P4:L31"/></text:span><text:span text:style-name="T1">report within three years of approving the first public charter school summarizing the:</text:span></text:p>
        <text:p text:style-name="cc_5f_subdivision"><text:soft-page-break/><text:user-field-get text:name="P5:L1"/><text:span text:style-name="T7"><text:tab/><text:tab/></text:span><text:span text:style-name="T1">a.</text:span><text:span text:style-name="T7"><text:tab/></text:span><text:span text:style-name="T1">Strategic vision and progress of each public charter school.</text:span></text:p>
        <text:p text:style-name="cc_5f_subdivision"><text:user-field-get text:name="P5:L2"/><text:span text:style-name="T7"><text:tab/><text:tab/></text:span><text:span text:style-name="T1">b.</text:span><text:span text:style-name="T7"><text:tab/></text:span><text:span text:style-name="T1">Performance of each operating public charter school, according to the </text:span><text:span text:style-name="T1"><text:user-field-get text:name="P5:L3"/></text:span><text:span text:style-name="T1">performance measures and expectations specified in the charter performance </text:span><text:span text:style-name="T1"><text:user-field-get text:name="P5:L4"/></text:span><text:span text:style-name="T1">agreement.</text:span></text:p>
        <text:p text:style-name="cc_5f_subdivision"><text:user-field-get text:name="P5:L5"/><text:span text:style-name="T7"><text:tab/><text:tab/></text:span><text:span text:style-name="T1">c.</text:span><text:span text:style-name="T7"><text:tab/></text:span><text:span text:style-name="T1">Status of charter applications, including charter schools that were not approved, </text:span><text:span text:style-name="T1"><text:user-field-get text:name="P5:L6"/></text:span><text:span text:style-name="T1">not renewed, and closed.</text:span></text:p>
        <text:p text:style-name="cc_5f_subdivision"><text:user-field-get text:name="P5:L7"/><text:span text:style-name="T7"><text:tab/><text:tab/></text:span><text:span text:style-name="T1">d.</text:span><text:span text:style-name="T7"><text:tab/></text:span><text:span text:style-name="T1">Oversight and services provided by the superintendent of public instruction to </text:span><text:span text:style-name="T1"><text:user-field-get text:name="P5:L8"/></text:span><text:span text:style-name="T1">public charter schools.</text:span></text:p>
        <text:p text:style-name="cc_5f_subdivision"><text:user-field-get text:name="P5:L9"/><text:span text:style-name="T7"><text:tab/><text:tab/></text:span><text:span text:style-name="T1">e.</text:span><text:span text:style-name="T7"><text:tab/></text:span><text:span text:style-name="T1">Total amount of fees collected from each public charter school, how the funds </text:span><text:span text:style-name="T1"><text:user-field-get text:name="P5:L10"/></text:span><text:span text:style-name="T1">were expended to support the public charter school, and the costs incurred by </text:span><text:span text:style-name="T1"><text:user-field-get text:name="P5:L11"/></text:span><text:span text:style-name="T1">the superintendent of public instruction to oversee each public charter school.</text:span></text:p>
        <text:p text:style-name="cc_5f_subsection"><text:user-field-get text:name="P5:L12"/><text:span text:style-name="T7"><text:tab/></text:span><text:span text:style-name="T1">3.</text:span><text:span text:style-name="T7"><text:tab/></text:span><text:span text:style-name="T1">To cover costs of overseeing public charter schools in accordance with this chapter, </text:span><text:span text:style-name="T1"><text:user-field-get text:name="P5:L13"/></text:span><text:span text:style-name="T1">the superintendent of public instruction may:</text:span></text:p>
        <text:p text:style-name="cc_5f_subdivision"><text:user-field-get text:name="P5:L14"/><text:span text:style-name="T7"><text:tab/><text:tab/></text:span><text:span text:style-name="T1">a.</text:span><text:span text:style-name="T7"><text:tab/></text:span><text:span text:style-name="T1">Expend resources available to the department of public instruction, seek grant </text:span><text:span text:style-name="T1"><text:user-field-get text:name="P5:L15"/></text:span><text:span text:style-name="T1">funds, and establish partnerships.</text:span></text:p>
        <text:p text:style-name="cc_5f_subdivision"><text:user-field-get text:name="P5:L16"/><text:span text:style-name="T7"><text:tab/><text:tab/></text:span><text:span text:style-name="T1">b.</text:span><text:span text:style-name="T7"><text:tab/></text:span><text:span text:style-name="T1">Charge an administrative fee of up to three percent of annual per student </text:span><text:span text:style-name="T1"><text:user-field-get text:name="P5:L17"/></text:span><text:span text:style-name="T1">allocations received by each public charter school.</text:span></text:p>
        <text:p text:style-name="cc_5f_subsection"><text:user-field-get text:name="P5:L18"/><text:span text:style-name="T7"><text:tab/></text:span><text:span text:style-name="T1">4.</text:span><text:span text:style-name="T7"><text:tab/></text:span><text:span text:style-name="T1">An employee of the superintendent of public instruction may not serve as an </text:span><text:span text:style-name="T1"><text:user-field-get text:name="P5:L19"/></text:span><text:span text:style-name="T1">employee, trustee, agent, representative, or vendor of a public charter school.</text:span></text:p>
        <text:p text:style-name="cc_5f_subsection"><text:user-field-get text:name="P5:L20"/><text:span text:style-name="T7"><text:tab/></text:span><text:span text:style-name="T1">5.</text:span><text:span text:style-name="T7"><text:tab/></text:span><text:span text:style-name="T1">The superintendent of public instruction is not liable for the acts, omissions, debts, or </text:span><text:span text:style-name="T1"><text:user-field-get text:name="P5:L21"/></text:span><text:span text:style-name="T1">other obligations of a public charter school.</text:span></text:p>
        <text:p text:style-name="cc_5f_section_5f_heading"><text:user-field-get text:name="P5:L22"/><text:span text:style-name="T7"><text:tab/></text:span><text:span text:style-name="T1">Establishment of a public charter school - Conversion to a public charter school - </text:span><text:span text:style-name="T1"><text:user-field-get text:name="P5:L23"/></text:span><text:span text:style-name="T1">Application requirements.</text:span></text:p>
        <text:p text:style-name="cc_5f_subsection"><text:user-field-get text:name="P5:L24"/><text:span text:style-name="T7"><text:tab/></text:span><text:span text:style-name="T1">1.</text:span><text:span text:style-name="T7"><text:tab/></text:span><text:span text:style-name="T1">To establish a public charter school, the organizer of a public charter school shall </text:span><text:span text:style-name="T1"><text:user-field-get text:name="P5:L25"/></text:span><text:span text:style-name="T1">submit an application to the superintendent of public instruction and notify the board of </text:span><text:span text:style-name="T1"><text:user-field-get text:name="P5:L26"/></text:span><text:span text:style-name="T1">the school district where the public charter school will be located of the intent to </text:span><text:span text:style-name="T1"><text:user-field-get text:name="P5:L27"/></text:span><text:span text:style-name="T1">establish a public charter school.</text:span></text:p>
        <text:p text:style-name="cc_5f_subsection"><text:user-field-get text:name="P5:L28"/><text:span text:style-name="T7"><text:tab/></text:span><text:span text:style-name="T1">2.</text:span><text:span text:style-name="T7"><text:tab/></text:span><text:span text:style-name="T1">For a school seeking to convert to a public charter school, the application must </text:span><text:span text:style-name="T1"><text:user-field-get text:name="P5:L29"/></text:span><text:span text:style-name="T1">demonstrate support for the proposed public charter school conversion with a petition </text:span><text:span text:style-name="T1"><text:user-field-get text:name="P5:L30"/></text:span><text:span text:style-name="T1">signed by a majority of teachers and parents or guardians of students at the existing </text:span><text:soft-page-break/><text:span text:style-name="T1"><text:user-field-get text:name="P6:L1"/></text:span><text:span text:style-name="T1">school. Students who attended the school before conversion to a public charter school </text:span><text:span text:style-name="T1"><text:user-field-get text:name="P6:L2"/></text:span><text:span text:style-name="T1">may be given enrollment preference.</text:span></text:p>
        <text:p text:style-name="cc_5f_subsection"><text:user-field-get text:name="P6:L3"/><text:span text:style-name="T7"><text:tab/></text:span><text:span text:style-name="T1">3.</text:span><text:span text:style-name="T7"><text:tab/></text:span><text:span text:style-name="T1">The superintendent of public instruction shall create an application to establish a </text:span><text:span text:style-name="T1"><text:user-field-get text:name="P6:L4"/></text:span><text:span text:style-name="T1">public charter school or convert to a public charter school, which must include the </text:span><text:span text:style-name="T1"><text:user-field-get text:name="P6:L5"/></text:span><text:span text:style-name="T1">following essential elements:</text:span></text:p>
        <text:p text:style-name="cc_5f_subdivision"><text:user-field-get text:name="P6:L6"/><text:span text:style-name="T7"><text:tab/><text:tab/></text:span><text:span text:style-name="T1">a.</text:span><text:span text:style-name="T7"><text:tab/></text:span><text:span text:style-name="T1">School mission and vision.</text:span></text:p>
        <text:p text:style-name="cc_5f_subdivision"><text:user-field-get text:name="P6:L7"/><text:span text:style-name="T7"><text:tab/><text:tab/></text:span><text:span text:style-name="T1">b.</text:span><text:span text:style-name="T7"><text:tab/></text:span><text:span text:style-name="T1">Academic program.</text:span></text:p>
        <text:p text:style-name="cc_5f_subdivision"><text:user-field-get text:name="P6:L8"/><text:span text:style-name="T7"><text:tab/><text:tab/></text:span><text:span text:style-name="T1">c.</text:span><text:span text:style-name="T7"><text:tab/></text:span><text:span text:style-name="T1">Grade levels to be offered and growth plan.</text:span></text:p>
        <text:p text:style-name="cc_5f_subdivision"><text:user-field-get text:name="P6:L9"/><text:span text:style-name="T7"><text:tab/><text:tab/></text:span><text:span text:style-name="T1">d.</text:span><text:span text:style-name="T7"><text:tab/></text:span><text:span text:style-name="T1">Student evaluation plans.</text:span></text:p>
        <text:p text:style-name="cc_5f_subdivision"><text:user-field-get text:name="P6:L10"/><text:span text:style-name="T7"><text:tab/><text:tab/></text:span><text:span text:style-name="T1">e.</text:span><text:span text:style-name="T7"><text:tab/></text:span><text:span text:style-name="T1">Governance plan.</text:span></text:p>
        <text:p text:style-name="cc_5f_subdivision"><text:user-field-get text:name="P6:L11"/><text:span text:style-name="T7"><text:tab/><text:tab/></text:span><text:span text:style-name="T1">f.</text:span><text:span text:style-name="T7"><text:tab/></text:span><text:span text:style-name="T1">Organization chart.</text:span></text:p>
        <text:p text:style-name="cc_5f_subdivision"><text:user-field-get text:name="P6:L12"/><text:span text:style-name="T7"><text:tab/><text:tab/></text:span><text:span text:style-name="T1">g.</text:span><text:span text:style-name="T7"><text:tab/></text:span><text:span text:style-name="T1">Plan to serve at‑risk students.</text:span></text:p>
        <text:p text:style-name="cc_5f_subdivision"><text:user-field-get text:name="P6:L13"/><text:span text:style-name="T7"><text:tab/><text:tab/></text:span><text:span text:style-name="T1">h.</text:span><text:span text:style-name="T7"><text:tab/></text:span><text:span text:style-name="T1">Community input and involvement.</text:span></text:p>
        <text:p text:style-name="cc_5f_subdivision"><text:user-field-get text:name="P6:L14"/><text:span text:style-name="T7"><text:tab/><text:tab/></text:span><text:span text:style-name="T1">i.</text:span><text:span text:style-name="T7"><text:tab/></text:span><text:span text:style-name="T1">Finances and audits.</text:span></text:p>
        <text:p text:style-name="cc_5f_subdivision"><text:user-field-get text:name="P6:L15"/><text:span text:style-name="T7"><text:tab/><text:tab/></text:span><text:span text:style-name="T1">j.</text:span><text:span text:style-name="T7"><text:tab/></text:span><text:span text:style-name="T1">Student policies, including discipline plans.</text:span></text:p>
        <text:p text:style-name="cc_5f_subdivision"><text:user-field-get text:name="P6:L16"/><text:span text:style-name="T7"><text:tab/><text:tab/></text:span><text:span text:style-name="T1">k.</text:span><text:span text:style-name="T7"><text:tab/></text:span><text:span text:style-name="T1">Staff policies.</text:span></text:p>
        <text:p text:style-name="cc_5f_section_5f_heading"><text:user-field-get text:name="P6:L17"/><text:span text:style-name="T7"><text:tab/></text:span><text:span text:style-name="T1">Education service providers.</text:span></text:p>
        <text:p text:style-name="cc_5f_section"><text:user-field-get text:name="P6:L18"/><text:span text:style-name="T7"><text:tab/></text:span><text:span text:style-name="T1">If a proposed public charter school intends to enter an agreement with an education service </text:span><text:span text:style-name="T1"><text:user-field-get text:name="P6:L19"/></text:span><text:span text:style-name="T1">provider for education or management services, in addition to the other application </text:span><text:span text:style-name="T1"><text:user-field-get text:name="P6:L20"/></text:span><text:span text:style-name="T1">requirements, a public charter school organizer shall:</text:span></text:p>
        <text:p text:style-name="cc_5f_subsection"><text:user-field-get text:name="P6:L21"/><text:span text:style-name="T7"><text:tab/></text:span><text:span text:style-name="T1">1.</text:span><text:span text:style-name="T7"><text:tab/></text:span><text:span text:style-name="T1">Explain the selection process and reasoning for selecting the education service </text:span><text:span text:style-name="T1"><text:user-field-get text:name="P6:L22"/></text:span><text:span text:style-name="T1">provider.</text:span></text:p>
        <text:p text:style-name="cc_5f_subsection"><text:user-field-get text:name="P6:L23"/><text:span text:style-name="T7"><text:tab/></text:span><text:span text:style-name="T1">2.</text:span><text:span text:style-name="T7"><text:tab/></text:span><text:span text:style-name="T1">Provide evidence of the education service provider's success in serving student </text:span><text:span text:style-name="T1"><text:user-field-get text:name="P6:L24"/></text:span><text:span text:style-name="T1">populations similar to the targeted population, including demonstrated academic </text:span><text:span text:style-name="T1"><text:user-field-get text:name="P6:L25"/></text:span><text:span text:style-name="T1">achievement and, if applicable, successful management of nonacademic school </text:span><text:span text:style-name="T1"><text:user-field-get text:name="P6:L26"/></text:span><text:span text:style-name="T1">functions.</text:span></text:p>
        <text:p text:style-name="cc_5f_subsection"><text:user-field-get text:name="P6:L27"/><text:span text:style-name="T7"><text:tab/></text:span><text:span text:style-name="T1">3.</text:span><text:span text:style-name="T7"><text:tab/></text:span><text:span text:style-name="T1">Provide information on the proposed duration of the service performance agreement, </text:span><text:span text:style-name="T1"><text:user-field-get text:name="P6:L28"/></text:span><text:span text:style-name="T1">roles, responsibilities, and scope of services and resources to be provided by the </text:span><text:span text:style-name="T1"><text:user-field-get text:name="P6:L29"/></text:span><text:span text:style-name="T1">education service provider, performance evaluation measures and timelines, </text:span><text:span text:style-name="T1"><text:user-field-get text:name="P6:L30"/></text:span><text:span text:style-name="T1">compensation structure, methods of performance agreement oversight and </text:span><text:soft-page-break/><text:span text:style-name="T1"><text:user-field-get text:name="P7:L1"/></text:span><text:span text:style-name="T1">enforcement, and conditions for renewal and termination of the performance </text:span><text:span text:style-name="T1"><text:user-field-get text:name="P7:L2"/></text:span><text:span text:style-name="T1">agreement.</text:span></text:p>
        <text:p text:style-name="cc_5f_subsection"><text:user-field-get text:name="P7:L3"/><text:span text:style-name="T7"><text:tab/></text:span><text:span text:style-name="T1">4.</text:span><text:span text:style-name="T7"><text:tab/></text:span><text:span text:style-name="T1">Explain the relationship between the governing board, the school's leadership and </text:span><text:span text:style-name="T1"><text:user-field-get text:name="P7:L4"/></text:span><text:span text:style-name="T1">management team, and the education service provider, specifying how the governing </text:span><text:span text:style-name="T1"><text:user-field-get text:name="P7:L5"/></text:span><text:span text:style-name="T1">board and the school's leadership and management team will monitor and evaluate </text:span><text:span text:style-name="T1"><text:user-field-get text:name="P7:L6"/></text:span><text:span text:style-name="T1">the performance of the education service provider.</text:span></text:p>
        <text:p text:style-name="cc_5f_subsection"><text:user-field-get text:name="P7:L7"/><text:span text:style-name="T7"><text:tab/></text:span><text:span text:style-name="T1">5.</text:span><text:span text:style-name="T7"><text:tab/></text:span><text:span text:style-name="T1">Provide a statement of assurance the governing board and the school's leadership </text:span><text:span text:style-name="T1"><text:user-field-get text:name="P7:L8"/></text:span><text:span text:style-name="T1">and management team are legally and operationally independent from the education </text:span><text:span text:style-name="T1"><text:user-field-get text:name="P7:L9"/></text:span><text:span text:style-name="T1">service provider.</text:span></text:p>
        <text:p text:style-name="cc_5f_subsection"><text:user-field-get text:name="P7:L10"/><text:span text:style-name="T7"><text:tab/></text:span><text:span text:style-name="T1">6.</text:span><text:span text:style-name="T7"><text:tab/></text:span><text:span text:style-name="T1">Ensure faculty performance agreements are separate from management performance </text:span><text:span text:style-name="T1"><text:user-field-get text:name="P7:L11"/></text:span><text:span text:style-name="T1">agreements.</text:span></text:p>
        <text:p text:style-name="cc_5f_subsection"><text:user-field-get text:name="P7:L12"/><text:span text:style-name="T7"><text:tab/></text:span><text:span text:style-name="T1">7.</text:span><text:span text:style-name="T7"><text:tab/></text:span><text:span text:style-name="T1">Ensure the governing board retains the right to terminate the performance agreement </text:span><text:span text:style-name="T1"><text:user-field-get text:name="P7:L13"/></text:span><text:span text:style-name="T1">for failure to meet defined performance standards after notice has been given to the </text:span><text:span text:style-name="T1"><text:user-field-get text:name="P7:L14"/></text:span><text:span text:style-name="T1">education service provider, a reasonable cure period has expired, and material </text:span><text:span text:style-name="T1"><text:user-field-get text:name="P7:L15"/></text:span><text:span text:style-name="T1">deficiencies have not been cured.</text:span></text:p>
        <text:p text:style-name="cc_5f_subsection"><text:user-field-get text:name="P7:L16"/><text:span text:style-name="T7"><text:tab/></text:span><text:span text:style-name="T1">8.</text:span><text:span text:style-name="T7"><text:tab/></text:span><text:span text:style-name="T1">Disclose and explain any existing or potential conflicts of interest between the </text:span><text:span text:style-name="T1"><text:user-field-get text:name="P7:L17"/></text:span><text:span text:style-name="T1">governing board, the school's leadership and management team, and the education </text:span><text:span text:style-name="T1"><text:user-field-get text:name="P7:L18"/></text:span><text:span text:style-name="T1">service provider or any affiliated business entities.</text:span></text:p>
        <text:p text:style-name="cc_5f_section_5f_heading"><text:user-field-get text:name="P7:L19"/><text:span text:style-name="T7"><text:tab/></text:span><text:span text:style-name="T1">Application review process - Approval decisions.</text:span></text:p>
        <text:p text:style-name="cc_5f_subsection"><text:user-field-get text:name="P7:L20"/><text:span text:style-name="T7"><text:tab/></text:span><text:span text:style-name="T1">1.</text:span><text:span text:style-name="T7"><text:tab/></text:span><text:span text:style-name="T1">The application review process must include a thorough evaluation of the application </text:span><text:span text:style-name="T1"><text:user-field-get text:name="P7:L21"/></text:span><text:span text:style-name="T1">and an in‑person interview with the applicant at a public meeting.</text:span></text:p>
        <text:p text:style-name="cc_5f_subsection"><text:user-field-get text:name="P7:L22"/><text:span text:style-name="T7"><text:tab/></text:span><text:span text:style-name="T1">2.</text:span><text:span text:style-name="T7"><text:tab/></text:span><text:span text:style-name="T1">The superintendent of public instruction shall:</text:span></text:p>
        <text:p text:style-name="cc_5f_subdivision"><text:user-field-get text:name="P7:L23"/><text:span text:style-name="T7"><text:tab/><text:tab/></text:span><text:span text:style-name="T1">a.</text:span><text:span text:style-name="T7"><text:tab/></text:span><text:span text:style-name="T1">Grant charters to applicants demonstrating competence in the charter </text:span><text:span text:style-name="T1"><text:user-field-get text:name="P7:L24"/></text:span><text:span text:style-name="T1">application.</text:span></text:p>
        <text:p text:style-name="cc_5f_subdivision"><text:user-field-get text:name="P7:L25"/><text:span text:style-name="T7"><text:tab/><text:tab/></text:span><text:span text:style-name="T1">b.</text:span><text:span text:style-name="T7"><text:tab/></text:span><text:span text:style-name="T1">Base decisions on documented evidence collected through the application review </text:span><text:span text:style-name="T1"><text:user-field-get text:name="P7:L26"/></text:span><text:span text:style-name="T1">process.</text:span></text:p>
        <text:p text:style-name="cc_5f_subdivision"><text:user-field-get text:name="P7:L27"/><text:span text:style-name="T7"><text:tab/><text:tab/></text:span><text:span text:style-name="T1">c.</text:span><text:span text:style-name="T7"><text:tab/></text:span><text:span text:style-name="T1">Follow charter granting policies and practices that are transparent, merit based, </text:span><text:span text:style-name="T1"><text:user-field-get text:name="P7:L28"/></text:span><text:span text:style-name="T1">and avoid a conflict of interest or the appearance of a conflict of interest.</text:span></text:p>
        <text:p text:style-name="cc_5f_subsection"><text:user-field-get text:name="P7:L29"/><text:span text:style-name="T7"><text:tab/></text:span><text:span text:style-name="T1">3.</text:span><text:span text:style-name="T7"><text:tab/></text:span><text:span text:style-name="T1">No later than ninety days after the deadline for filing applications, the superintendent </text:span><text:span text:style-name="T1"><text:user-field-get text:name="P7:L30"/></text:span><text:span text:style-name="T1">of public instruction shall approve or deny each application. The superintendent of </text:span><text:soft-page-break/><text:span text:style-name="T1"><text:user-field-get text:name="P8:L1"/></text:span><text:span text:style-name="T1">public instruction shall publicly notice and publish public charter school application </text:span><text:span text:style-name="T1"><text:user-field-get text:name="P8:L2"/></text:span><text:span text:style-name="T1">decisions.</text:span></text:p>
        <text:p text:style-name="cc_5f_subsection"><text:user-field-get text:name="P8:L3"/><text:span text:style-name="T7"><text:tab/></text:span><text:span text:style-name="T1">4.</text:span><text:span text:style-name="T7"><text:tab/></text:span><text:span text:style-name="T1">An approval decision may include reasonable conditions the applicant must meet </text:span><text:span text:style-name="T1"><text:user-field-get text:name="P8:L4"/></text:span><text:span text:style-name="T1">before a charter performance agreement may be executed. Reasonable conditions </text:span><text:span text:style-name="T1"><text:user-field-get text:name="P8:L5"/></text:span><text:span text:style-name="T1">may not include enrollment caps.</text:span></text:p>
        <text:p text:style-name="cc_5f_subsection"><text:user-field-get text:name="P8:L6"/><text:span text:style-name="T7"><text:tab/></text:span><text:span text:style-name="T1">5.</text:span><text:span text:style-name="T7"><text:tab/></text:span><text:span text:style-name="T1">If the superintendent of public instruction conditionally approves or denies an </text:span><text:span text:style-name="T1"><text:user-field-get text:name="P8:L7"/></text:span><text:span text:style-name="T1">application, the superintendent of public instruction clearly shall state the reasons in </text:span><text:span text:style-name="T1"><text:user-field-get text:name="P8:L8"/></text:span><text:span text:style-name="T1">writing.</text:span></text:p>
        <text:p text:style-name="cc_5f_subsection"><text:user-field-get text:name="P8:L9"/><text:span text:style-name="T7"><text:tab/></text:span><text:span text:style-name="T1">6.</text:span><text:span text:style-name="T7"><text:tab/></text:span><text:span text:style-name="T1">The superintendent of public instruction shall maintain a list of approved charter </text:span><text:span text:style-name="T1"><text:user-field-get text:name="P8:L10"/></text:span><text:span text:style-name="T1">applications in chronological order by date of approval.</text:span></text:p>
        <text:p text:style-name="cc_5f_subsection"><text:user-field-get text:name="P8:L11"/><text:span text:style-name="T7"><text:tab/></text:span><text:span text:style-name="T1">7.</text:span><text:span text:style-name="T7"><text:tab/></text:span><text:span text:style-name="T1">An approved application is not a charter performance agreement.</text:span></text:p>
        <text:p text:style-name="cc_5f_section_5f_heading"><text:user-field-get text:name="P8:L12"/><text:span text:style-name="T7"><text:tab/></text:span><text:span text:style-name="T1">Charter performance agreements - Performance-based accountability - Data </text:span><text:span text:style-name="T1"><text:user-field-get text:name="P8:L13"/></text:span><text:span text:style-name="T1">reporting.</text:span></text:p>
        <text:p text:style-name="cc_5f_subsection"><text:user-field-get text:name="P8:L14"/><text:span text:style-name="T7"><text:tab/></text:span><text:span text:style-name="T1">1.</text:span><text:span text:style-name="T7"><text:tab/></text:span><text:span text:style-name="T1">If an application is approved, the superintendent of public instruction and the </text:span><text:span text:style-name="T1"><text:user-field-get text:name="P8:L15"/></text:span><text:span text:style-name="T1">governing board of the public charter school shall execute a charter performance </text:span><text:span text:style-name="T1"><text:user-field-get text:name="P8:L16"/></text:span><text:span text:style-name="T1">agreement no later than sixty days after approval, including:</text:span></text:p>
        <text:p text:style-name="cc_5f_subdivision"><text:user-field-get text:name="P8:L17"/><text:span text:style-name="T7"><text:tab/><text:tab/></text:span><text:span text:style-name="T1">a.</text:span><text:span text:style-name="T7"><text:tab/></text:span><text:span text:style-name="T1">Academic, operational, and fiscal performance expectations and measures by </text:span><text:span text:style-name="T1"><text:user-field-get text:name="P8:L18"/></text:span><text:span text:style-name="T1">which the public charter school will be judged.</text:span></text:p>
        <text:p text:style-name="cc_5f_subdivision"><text:user-field-get text:name="P8:L19"/><text:span text:style-name="T7"><text:tab/><text:tab/></text:span><text:span text:style-name="T1">b.</text:span><text:span text:style-name="T7"><text:tab/></text:span><text:span text:style-name="T1">A description of the standards and processes under which the superintendent of </text:span><text:span text:style-name="T1"><text:user-field-get text:name="P8:L20"/></text:span><text:span text:style-name="T1">public instruction will oversee and monitor the public charter school.</text:span></text:p>
        <text:p text:style-name="cc_5f_subdivision"><text:user-field-get text:name="P8:L21"/><text:span text:style-name="T7"><text:tab/><text:tab/></text:span><text:span text:style-name="T1">c.</text:span><text:span text:style-name="T7"><text:tab/></text:span><text:span text:style-name="T1">Actions the superintendent of public instruction may pursue to revoke a charter </text:span><text:span text:style-name="T1"><text:user-field-get text:name="P8:L22"/></text:span><text:span text:style-name="T1">performance agreement.</text:span></text:p>
        <text:p text:style-name="cc_5f_subsection"><text:user-field-get text:name="P8:L23"/><text:span text:style-name="T7"><text:tab/></text:span><text:span text:style-name="T1">2.</text:span><text:span text:style-name="T7"><text:tab/></text:span><text:span text:style-name="T1">A charter performance agreement must be signed by the superintendent of public </text:span><text:span text:style-name="T1"><text:user-field-get text:name="P8:L24"/></text:span><text:span text:style-name="T1">instruction and the public charter school's governing board.</text:span></text:p>
        <text:p text:style-name="cc_5f_subsection"><text:user-field-get text:name="P8:L25"/><text:span text:style-name="T7"><text:tab/></text:span><text:span text:style-name="T1">3.</text:span><text:span text:style-name="T7"><text:tab/></text:span><text:span text:style-name="T1">A public charter school may not commence operations without a charter performance </text:span><text:span text:style-name="T1"><text:user-field-get text:name="P8:L26"/></text:span><text:span text:style-name="T1">agreement executed in accordance with this section and approved in a public meeting.</text:span></text:p>
        <text:p text:style-name="cc_5f_subsection"><text:user-field-get text:name="P8:L27"/><text:span text:style-name="T7"><text:tab/></text:span><text:span text:style-name="T1">4.</text:span><text:span text:style-name="T7"><text:tab/></text:span><text:span text:style-name="T1">A public charter school governing board or its designee may negotiate with the </text:span><text:span text:style-name="T1"><text:user-field-get text:name="P8:L28"/></text:span><text:span text:style-name="T1">superintendent of public instruction to amend a charter performance agreement. The </text:span><text:span text:style-name="T1"><text:user-field-get text:name="P8:L29"/></text:span><text:span text:style-name="T1">superintendent of public instruction's review of the charter performance agreement </text:span><text:span text:style-name="T1"><text:user-field-get text:name="P8:L30"/></text:span><text:span text:style-name="T1">must be limited to the proposed request for amendments.</text:span></text:p>
        <text:p text:style-name="cc_5f_subsection"><text:user-field-get text:name="P8:L31"/><text:span text:style-name="T7"><text:tab/></text:span><text:span text:style-name="T1">5.</text:span><text:span text:style-name="T7"><text:tab/></text:span><text:span text:style-name="T1">The charter performance agreement must include:</text:span></text:p>
        <text:p text:style-name="cc_5f_subdivision"><text:soft-page-break/><text:user-field-get text:name="P9:L1"/><text:span text:style-name="T7"><text:tab/><text:tab/></text:span><text:span text:style-name="T1">a.</text:span><text:span text:style-name="T7"><text:tab/></text:span><text:span text:style-name="T1">Indicators related to student academic proficiency, student academic growth, </text:span><text:span text:style-name="T1"><text:user-field-get text:name="P9:L2"/></text:span><text:span text:style-name="T1">attendance, recurrent enrollment, readiness for success upon graduation, </text:span><text:span text:style-name="T1"><text:user-field-get text:name="P9:L3"/></text:span><text:span text:style-name="T1">financial performance, governance performance, and family and community </text:span><text:span text:style-name="T1"><text:user-field-get text:name="P9:L4"/></text:span><text:span text:style-name="T1">engagement.</text:span></text:p>
        <text:p text:style-name="cc_5f_subdivision"><text:user-field-get text:name="P9:L5"/><text:span text:style-name="T7"><text:tab/><text:tab/></text:span><text:span text:style-name="T1">b.</text:span><text:span text:style-name="T7"><text:tab/></text:span><text:span text:style-name="T1">Annual performance targets to support the public charter school's compliance </text:span><text:span text:style-name="T1"><text:user-field-get text:name="P9:L6"/></text:span><text:span text:style-name="T1">with federal and state requirements.</text:span></text:p>
        <text:p text:style-name="cc_5f_subsection"><text:user-field-get text:name="P9:L7"/><text:span text:style-name="T7"><text:tab/></text:span><text:span text:style-name="T1">6.</text:span><text:span text:style-name="T7"><text:tab/></text:span><text:span text:style-name="T1">More than one public charter school may be authorized under a charter performance </text:span><text:span text:style-name="T1"><text:user-field-get text:name="P9:L8"/></text:span><text:span text:style-name="T1">agreement as approved by the superintendent of public instruction, if the public charter </text:span><text:span text:style-name="T1"><text:user-field-get text:name="P9:L9"/></text:span><text:span text:style-name="T1">schools are separate and distinct from one another.</text:span></text:p>
        <text:p text:style-name="cc_5f_section_5f_heading"><text:user-field-get text:name="P9:L10"/><text:span text:style-name="T7"><text:tab/></text:span><text:span text:style-name="T1">Charter performance agreement - Terms - Delayed opening.</text:span></text:p>
        <text:p text:style-name="cc_5f_subsection"><text:user-field-get text:name="P9:L11"/><text:span text:style-name="T7"><text:tab/></text:span><text:span text:style-name="T1">1.</text:span><text:span text:style-name="T7"><text:tab/></text:span><text:span text:style-name="T1">An initial charter performance agreement term is five years. The term commences on </text:span><text:span text:style-name="T1"><text:user-field-get text:name="P9:L12"/></text:span><text:span text:style-name="T1">the public charter school's first day of operation.</text:span></text:p>
        <text:p text:style-name="cc_5f_subsection"><text:user-field-get text:name="P9:L13"/><text:span text:style-name="T7"><text:tab/></text:span><text:span text:style-name="T1">2.</text:span><text:span text:style-name="T7"><text:tab/></text:span><text:span text:style-name="T1">A public charter school may delay its opening for up to one school year after approval. </text:span><text:span text:style-name="T1"><text:user-field-get text:name="P9:L14"/></text:span><text:span text:style-name="T1">If the public charter school requires an opening delay of more than one school year, </text:span><text:span text:style-name="T1"><text:user-field-get text:name="P9:L15"/></text:span><text:span text:style-name="T1">the public charter school shall request an extension from the superintendent of public </text:span><text:span text:style-name="T1"><text:user-field-get text:name="P9:L16"/></text:span><text:span text:style-name="T1">instruction, which may be granted at the discretion of the superintendent.</text:span></text:p>
        <text:p text:style-name="cc_5f_subsection"><text:user-field-get text:name="P9:L17"/><text:span text:style-name="T7"><text:tab/></text:span><text:span text:style-name="T1">3.</text:span><text:span text:style-name="T7"><text:tab/></text:span><text:span text:style-name="T1">The superintendent of public instruction may grant renewal of a charter performance </text:span><text:span text:style-name="T1"><text:user-field-get text:name="P9:L18"/></text:span><text:span text:style-name="T1">agreement for successive terms of five years.</text:span></text:p>
        <text:p text:style-name="cc_5f_section_5f_heading"><text:user-field-get text:name="P9:L19"/><text:span text:style-name="T7"><text:tab/></text:span><text:span text:style-name="T1">Superintendent of public instruction - Monitoring - Annual evaluation - Opportunity </text:span><text:span text:style-name="T1"><text:user-field-get text:name="P9:L20"/></text:span><text:span text:style-name="T1">for remediation.</text:span></text:p>
        <text:p text:style-name="cc_5f_subsection"><text:user-field-get text:name="P9:L21"/><text:span text:style-name="T7"><text:tab/></text:span><text:span text:style-name="T1">1.</text:span><text:span text:style-name="T7"><text:tab/></text:span><text:span text:style-name="T1">The superintendent of public instruction shall monitor the performance and legal </text:span><text:span text:style-name="T1"><text:user-field-get text:name="P9:L22"/></text:span><text:span text:style-name="T1">compliance of the public charter schools, including an annual evaluation for each </text:span><text:span text:style-name="T1"><text:user-field-get text:name="P9:L23"/></text:span><text:span text:style-name="T1">public charter school according to the charter performance agreement.</text:span></text:p>
        <text:p text:style-name="cc_5f_subsection"><text:user-field-get text:name="P9:L24"/><text:span text:style-name="T7"><text:tab/></text:span><text:span text:style-name="T1">2.</text:span><text:span text:style-name="T7"><text:tab/></text:span><text:span text:style-name="T1">If a public charter school's performance or legal compliance is unsatisfactory, the </text:span><text:span text:style-name="T1"><text:user-field-get text:name="P9:L25"/></text:span><text:span text:style-name="T1">superintendent of public instruction promptly shall notify the public charter school and </text:span><text:span text:style-name="T1"><text:user-field-get text:name="P9:L26"/></text:span><text:span text:style-name="T1">provide a reasonable opportunity for the school to remedy the problems identified by </text:span><text:span text:style-name="T1"><text:user-field-get text:name="P9:L27"/></text:span><text:span text:style-name="T1">the superintendent of public instruction. A public charter school must be given at least </text:span><text:span text:style-name="T1"><text:user-field-get text:name="P9:L28"/></text:span><text:span text:style-name="T1">fifteen days to respond to the superintendent of public instruction's notification.</text:span></text:p>
        <text:p text:style-name="cc_5f_section_5f_heading"><text:user-field-get text:name="P9:L29"/><text:span text:style-name="T7"><text:tab/></text:span><text:span text:style-name="T1">Public charter school performance report - Renewal responsibilities.</text:span></text:p>
        <text:p text:style-name="cc_5f_subsection"><text:user-field-get text:name="P9:L30"/><text:span text:style-name="T7"><text:tab/></text:span><text:span text:style-name="T1">1.</text:span><text:span text:style-name="T7"><text:tab/></text:span><text:span text:style-name="T1">The superintendent of public instruction shall issue a public charter school </text:span><text:span text:style-name="T1"><text:user-field-get text:name="P9:L31"/></text:span><text:span text:style-name="T1">performance report for each five-year term of a charter performance agreement no </text:span><text:soft-page-break/><text:span text:style-name="T1"><text:user-field-get text:name="P10:L1"/></text:span><text:span text:style-name="T1">later than seventy-five days before a public charter school's fourth year of operation </text:span><text:span text:style-name="T1"><text:user-field-get text:name="P10:L2"/></text:span><text:span text:style-name="T1">begins.</text:span></text:p>
        <text:p text:style-name="cc_5f_subsection"><text:user-field-get text:name="P10:L3"/><text:span text:style-name="T7"><text:tab/></text:span><text:span text:style-name="T1">2.</text:span><text:span text:style-name="T7"><text:tab/></text:span><text:span text:style-name="T1">The report must include renewal application guidance, as needed, and notice of any </text:span><text:span text:style-name="T1"><text:user-field-get text:name="P10:L4"/></text:span><text:span text:style-name="T1">concerns that may jeopardize the public charter school's position in seeking renewal if </text:span><text:span text:style-name="T1"><text:user-field-get text:name="P10:L5"/></text:span><text:span text:style-name="T1">not timely rectified.</text:span></text:p>
        <text:p text:style-name="cc_5f_subsection"><text:user-field-get text:name="P10:L6"/><text:span text:style-name="T7"><text:tab/></text:span><text:span text:style-name="T1">3.</text:span><text:span text:style-name="T7"><text:tab/></text:span><text:span text:style-name="T1">A public charter school must be given at least thirty days to respond to the </text:span><text:span text:style-name="T1"><text:user-field-get text:name="P10:L7"/></text:span><text:span text:style-name="T1">performance report and submit any corrections or clarifications for the report.</text:span></text:p>
        <text:p text:style-name="cc_5f_section_5f_heading"><text:user-field-get text:name="P10:L8"/><text:span text:style-name="T7"><text:tab/></text:span><text:span text:style-name="T1">Renewal application - Decision.</text:span></text:p>
        <text:p text:style-name="cc_5f_subsection"><text:user-field-get text:name="P10:L9"/><text:span text:style-name="T7"><text:tab/></text:span><text:span text:style-name="T1">1.</text:span><text:span text:style-name="T7"><text:tab/></text:span><text:span text:style-name="T1">The superintendent of public instruction shall create a uniform renewal application and </text:span><text:span text:style-name="T1"><text:user-field-get text:name="P10:L10"/></text:span><text:span text:style-name="T1">evaluation process.</text:span></text:p>
        <text:p text:style-name="cc_5f_subsection"><text:user-field-get text:name="P10:L11"/><text:span text:style-name="T7"><text:tab/></text:span><text:span text:style-name="T1">2.</text:span><text:span text:style-name="T7"><text:tab/></text:span><text:span text:style-name="T1">The governing board shall submit a renewal application to the superintendent of public </text:span><text:span text:style-name="T1"><text:user-field-get text:name="P10:L12"/></text:span><text:span text:style-name="T1">instruction no later than the first day of instruction of a public charter school's final </text:span><text:span text:style-name="T1"><text:user-field-get text:name="P10:L13"/></text:span><text:span text:style-name="T1">authorized year of operation.</text:span></text:p>
        <text:p text:style-name="cc_5f_subsection"><text:user-field-get text:name="P10:L14"/><text:span text:style-name="T7"><text:tab/></text:span><text:span text:style-name="T1">3.</text:span><text:span text:style-name="T7"><text:tab/></text:span><text:span text:style-name="T1">The renewal application must include:</text:span></text:p>
        <text:p text:style-name="cc_5f_subdivision"><text:user-field-get text:name="P10:L15"/><text:span text:style-name="T7"><text:tab/><text:tab/></text:span><text:span text:style-name="T1">a.</text:span><text:span text:style-name="T7"><text:tab/></text:span><text:span text:style-name="T1">A performance report and additional evidence in support of renewal.</text:span></text:p>
        <text:p text:style-name="cc_5f_subdivision"><text:user-field-get text:name="P10:L16"/><text:span text:style-name="T7"><text:tab/><text:tab/></text:span><text:span text:style-name="T1">b.</text:span><text:span text:style-name="T7"><text:tab/></text:span><text:span text:style-name="T1">Improvements undertaken or planned for the school.</text:span></text:p>
        <text:p text:style-name="cc_5f_subdivision"><text:user-field-get text:name="P10:L17"/><text:span text:style-name="T7"><text:tab/><text:tab/></text:span><text:span text:style-name="T1">c.</text:span><text:span text:style-name="T7"><text:tab/></text:span><text:span text:style-name="T1">Plans for the next charter term.</text:span></text:p>
        <text:p text:style-name="cc_5f_subsection"><text:user-field-get text:name="P10:L18"/><text:span text:style-name="T7"><text:tab/></text:span><text:span text:style-name="T1">4.</text:span><text:span text:style-name="T7"><text:tab/></text:span><text:span text:style-name="T1">Renewal decisions must be supported by evidence of the public charter school's </text:span><text:span text:style-name="T1"><text:user-field-get text:name="P10:L19"/></text:span><text:span text:style-name="T1">performance under the performance framework in the charter performance agreement.</text:span></text:p>
        <text:p text:style-name="cc_5f_subsection"><text:user-field-get text:name="P10:L20"/><text:span text:style-name="T7"><text:tab/></text:span><text:span text:style-name="T1">5.</text:span><text:span text:style-name="T7"><text:tab/></text:span><text:span text:style-name="T1">The superintendent of public instruction shall render a decision on a renewal </text:span><text:span text:style-name="T1"><text:user-field-get text:name="P10:L21"/></text:span><text:span text:style-name="T1">application no later than forty-five days after the renewal application was filed.</text:span></text:p>
        <text:p text:style-name="cc_5f_subsection"><text:user-field-get text:name="P10:L22"/><text:span text:style-name="T7"><text:tab/></text:span><text:span text:style-name="T1">6.</text:span><text:span text:style-name="T7"><text:tab/></text:span><text:span text:style-name="T1">The public charter school is entitled to a public meeting with the superintendent of </text:span><text:span text:style-name="T1"><text:user-field-get text:name="P10:L23"/></text:span><text:span text:style-name="T1">public instruction regarding the renewal decision.</text:span></text:p>
        <text:p text:style-name="cc_5f_subsection"><text:user-field-get text:name="P10:L24"/><text:span text:style-name="T7"><text:tab/></text:span><text:span text:style-name="T1">7.</text:span><text:span text:style-name="T7"><text:tab/></text:span><text:span text:style-name="T1">The superintendent of public instruction shall provide to the public charter school and </text:span><text:span text:style-name="T1"><text:user-field-get text:name="P10:L25"/></text:span><text:span text:style-name="T1">publish a report summarizing the basis for each decision, including supporting </text:span><text:span text:style-name="T1"><text:user-field-get text:name="P10:L26"/></text:span><text:span text:style-name="T1">evidence.</text:span></text:p>
        <text:p text:style-name="cc_5f_section_5f_heading"><text:user-field-get text:name="P10:L27"/><text:span text:style-name="T7"><text:tab/></text:span><text:span text:style-name="T1">Charter performance agreement - Revocation - Nonrenewal.</text:span></text:p>
        <text:p text:style-name="cc_5f_subsection"><text:user-field-get text:name="P10:L28"/><text:span text:style-name="T7"><text:tab/></text:span><text:span text:style-name="T1">1.</text:span><text:span text:style-name="T7"><text:tab/></text:span><text:span text:style-name="T1">A charter performance agreement may be revoked at any time or not renewed if the </text:span><text:span text:style-name="T1"><text:user-field-get text:name="P10:L29"/></text:span><text:span text:style-name="T1">superintendent of public instruction determines the public charter school:</text:span></text:p>
        <text:p text:style-name="cc_5f_subdivision"><text:user-field-get text:name="P10:L30"/><text:span text:style-name="T7"><text:tab/><text:tab/></text:span><text:span text:style-name="T1">a.</text:span><text:span text:style-name="T7"><text:tab/></text:span><text:span text:style-name="T1">Failed to comply with this chapter or other law.</text:span></text:p>
        <text:p text:style-name="cc_5f_subdivision"><text:soft-page-break/><text:user-field-get text:name="P11:L1"/><text:span text:style-name="T7"><text:tab/><text:tab/></text:span><text:span text:style-name="T1">b.</text:span><text:span text:style-name="T7"><text:tab/></text:span><text:span text:style-name="T1">Committed a material violation of a term, condition, standard, or procedure </text:span><text:span text:style-name="T1"><text:user-field-get text:name="P11:L2"/></text:span><text:span text:style-name="T1">required under the charter performance agreement.</text:span></text:p>
        <text:p text:style-name="cc_5f_subdivision"><text:user-field-get text:name="P11:L3"/><text:span text:style-name="T7"><text:tab/><text:tab/></text:span><text:span text:style-name="T1">c.</text:span><text:span text:style-name="T7"><text:tab/></text:span><text:span text:style-name="T1">Failed to meet or make sufficient progress toward the performance expectations </text:span><text:span text:style-name="T1"><text:user-field-get text:name="P11:L4"/></text:span><text:span text:style-name="T1">under the charter performance agreement.</text:span></text:p>
        <text:p text:style-name="cc_5f_subdivision"><text:user-field-get text:name="P11:L5"/><text:span text:style-name="T7"><text:tab/><text:tab/></text:span><text:span text:style-name="T1">d.</text:span><text:span text:style-name="T7"><text:tab/></text:span><text:span text:style-name="T1">Failed to meet accepted standards of fiscal management.</text:span></text:p>
        <text:p text:style-name="cc_5f_subsection"><text:user-field-get text:name="P11:L6"/><text:span text:style-name="T7"><text:tab/></text:span><text:span text:style-name="T1">2.</text:span><text:span text:style-name="T7"><text:tab/></text:span><text:span text:style-name="T1">Revocation may not occur before a public meeting with the charter holder occurs, </text:span><text:span text:style-name="T1"><text:user-field-get text:name="P11:L7"/></text:span><text:span text:style-name="T1">unless the superintendent of public instruction determines the continued operation of </text:span><text:span text:style-name="T1"><text:user-field-get text:name="P11:L8"/></text:span><text:span text:style-name="T1">the public charter school presents an imminent public safety issue, in which case the </text:span><text:span text:style-name="T1"><text:user-field-get text:name="P11:L9"/></text:span><text:span text:style-name="T1">charter performance agreement may be revoked immediately.</text:span></text:p>
        <text:p text:style-name="cc_5f_subsection"><text:user-field-get text:name="P11:L10"/><text:span text:style-name="T7"><text:tab/></text:span><text:span text:style-name="T1">3.</text:span><text:span text:style-name="T7"><text:tab/></text:span><text:span text:style-name="T1">A public charter school has thirty days to respond to the superintendent of public </text:span><text:span text:style-name="T1"><text:user-field-get text:name="P11:L11"/></text:span><text:span text:style-name="T1">instruction's notice to revoke the school's charter performance agreement.</text:span></text:p>
        <text:p text:style-name="cc_5f_subsection"><text:user-field-get text:name="P11:L12"/><text:span text:style-name="T7"><text:tab/></text:span><text:span text:style-name="T1">4.</text:span><text:span text:style-name="T7"><text:tab/></text:span><text:span text:style-name="T1">If the superintendent of public instruction revokes or does not renew a charter </text:span><text:span text:style-name="T1"><text:user-field-get text:name="P11:L13"/></text:span><text:span text:style-name="T1">performance agreement, the superintendent of public instruction shall publish the </text:span><text:span text:style-name="T1"><text:user-field-get text:name="P11:L14"/></text:span><text:span text:style-name="T1">reasons for the revocation or nonrenewal.</text:span></text:p>
        <text:p text:style-name="cc_5f_section_5f_heading"><text:user-field-get text:name="P11:L15"/><text:span text:style-name="T7"><text:tab/></text:span><text:span text:style-name="T1">School closure and dissolution.</text:span></text:p>
        <text:p text:style-name="cc_5f_section"><text:user-field-get text:name="P11:L16"/><text:span text:style-name="T7"><text:tab/></text:span><text:span text:style-name="T1">If a public charter school intends to close and dissolve, the school shall:</text:span></text:p>
        <text:p text:style-name="cc_5f_subsection"><text:user-field-get text:name="P11:L17"/><text:span text:style-name="T7"><text:tab/></text:span><text:span text:style-name="T1">1.</text:span><text:span text:style-name="T7"><text:tab/></text:span><text:span text:style-name="T1">Notify the parents or guardians of students of the intent to close and dissolve.</text:span></text:p>
        <text:p text:style-name="cc_5f_subsection"><text:user-field-get text:name="P11:L18"/><text:span text:style-name="T7"><text:tab/></text:span><text:span text:style-name="T1">2.</text:span><text:span text:style-name="T7"><text:tab/></text:span><text:span text:style-name="T1">Transition students and student records as necessary.</text:span></text:p>
        <text:p text:style-name="cc_5f_subsection"><text:user-field-get text:name="P11:L19"/><text:span text:style-name="T7"><text:tab/></text:span><text:span text:style-name="T1">3.</text:span><text:span text:style-name="T7"><text:tab/></text:span><text:span text:style-name="T1">Properly distribute the public charter school's assets, first to satisfy outstanding payroll </text:span><text:span text:style-name="T1"><text:user-field-get text:name="P11:L20"/></text:span><text:span text:style-name="T1">obligations for employees of the public charter school and then to other creditors of the </text:span><text:span text:style-name="T1"><text:user-field-get text:name="P11:L21"/></text:span><text:span text:style-name="T1">public charter school. If the assets of the public charter school are insufficient to pay </text:span><text:span text:style-name="T1"><text:user-field-get text:name="P11:L22"/></text:span><text:span text:style-name="T1">creditors, the distribution of assets may be determined by court order.</text:span></text:p>
        <text:p text:style-name="cc_5f_section_5f_heading"><text:user-field-get text:name="P11:L23"/><text:span text:style-name="T7"><text:tab/></text:span><text:span text:style-name="T1">Local education agency status.</text:span></text:p>
        <text:p text:style-name="cc_5f_section"><text:user-field-get text:name="P11:L24"/><text:span text:style-name="T7"><text:tab/></text:span><text:span text:style-name="T1">A public charter school:</text:span></text:p>
        <text:p text:style-name="cc_5f_subsection"><text:user-field-get text:name="P11:L25"/><text:span text:style-name="T7"><text:tab/></text:span><text:span text:style-name="T1">1.</text:span><text:span text:style-name="T7"><text:tab/></text:span><text:span text:style-name="T1">Is a local education agency for purposes related to the funding of special education </text:span><text:span text:style-name="T1"><text:user-field-get text:name="P11:L26"/></text:span><text:span text:style-name="T1">services within the limits of legislative appropriations.</text:span></text:p>
        <text:p text:style-name="cc_5f_subsection"><text:user-field-get text:name="P11:L27"/><text:span text:style-name="T7"><text:tab/></text:span><text:span text:style-name="T1">2.</text:span><text:span text:style-name="T7"><text:tab/></text:span><text:span text:style-name="T1">Shall provide services to students in public charter schools as required by federal, </text:span><text:span text:style-name="T1"><text:user-field-get text:name="P11:L28"/></text:span><text:span text:style-name="T1">state, and local law and the charter performance agreement.</text:span></text:p>
        <text:p text:style-name="cc_5f_section_5f_heading"><text:user-field-get text:name="P11:L29"/><text:span text:style-name="T7"><text:tab/></text:span><text:span text:style-name="T1">Governing board.</text:span></text:p>
        <text:p text:style-name="cc_5f_subsection"><text:user-field-get text:name="P11:L30"/><text:span text:style-name="T7"><text:tab/></text:span><text:span text:style-name="T1">1.</text:span><text:span text:style-name="T7"><text:tab/></text:span><text:span text:style-name="T1">A governing board:</text:span></text:p>
        <text:p text:style-name="cc_5f_subdivision"><text:user-field-get text:name="P11:L31"/><text:span text:style-name="T7"><text:tab/><text:tab/></text:span><text:span text:style-name="T1">a.</text:span><text:span text:style-name="T7"><text:tab/></text:span><text:span text:style-name="T1">May enter more than one charter performance agreement concurrently.</text:span></text:p>
        <text:p text:style-name="cc_5f_subdivision"><text:soft-page-break/><text:user-field-get text:name="P12:L1"/><text:span text:style-name="T7"><text:tab/><text:tab/></text:span><text:span text:style-name="T1">b.</text:span><text:span text:style-name="T7"><text:tab/></text:span><text:span text:style-name="T1">Shall adopt a viable conflict of interest policy and code of ethics.</text:span></text:p>
        <text:p text:style-name="cc_5f_subdivision"><text:user-field-get text:name="P12:L2"/><text:span text:style-name="T7"><text:tab/><text:tab/></text:span><text:span text:style-name="T1">c.</text:span><text:span text:style-name="T7"><text:tab/></text:span><text:span text:style-name="T1">Shall adopt a policy to avoid nepotism in hiring and supervision. The policy must </text:span><text:span text:style-name="T1"><text:user-field-get text:name="P12:L3"/></text:span><text:span text:style-name="T1">require disclosure to the board of potential nepotism in hiring and supervision. An </text:span><text:span text:style-name="T1"><text:user-field-get text:name="P12:L4"/></text:span><text:span text:style-name="T1">individual with a nepotism conflict may not be involved in the hiring decision or </text:span><text:span text:style-name="T1"><text:user-field-get text:name="P12:L5"/></text:span><text:span text:style-name="T1">supervision of an employee.</text:span></text:p>
        <text:p text:style-name="cc_5f_subdivision"><text:user-field-get text:name="P12:L6"/><text:span text:style-name="T7"><text:tab/><text:tab/></text:span><text:span text:style-name="T1">d.</text:span><text:span text:style-name="T7"><text:tab/></text:span><text:span text:style-name="T1">Shall have access to education service provider records to oversee the education </text:span><text:span text:style-name="T1"><text:user-field-get text:name="P12:L7"/></text:span><text:span text:style-name="T1">service provider contract.</text:span></text:p>
        <text:p text:style-name="cc_5f_subdivision"><text:user-field-get text:name="P12:L8"/><text:span text:style-name="T7"><text:tab/><text:tab/></text:span><text:span text:style-name="T1">e.</text:span><text:span text:style-name="T7"><text:tab/></text:span><text:span text:style-name="T1">Is a public entity under chapter 44‑04.</text:span></text:p>
        <text:p text:style-name="cc_5f_subsection"><text:user-field-get text:name="P12:L9"/><text:span text:style-name="T7"><text:tab/></text:span><text:span text:style-name="T1">2.</text:span><text:span text:style-name="T7"><text:tab/></text:span><text:span text:style-name="T1">Individuals compensated by an education service provider are prohibited from serving </text:span><text:span text:style-name="T1"><text:user-field-get text:name="P12:L10"/></text:span><text:span text:style-name="T1">as a voting member on a governing board contracting with the education service </text:span><text:span text:style-name="T1"><text:user-field-get text:name="P12:L11"/></text:span><text:span text:style-name="T1">provider, except if approved by the superintendent of public instruction.</text:span></text:p>
        <text:p text:style-name="cc_5f_section_5f_heading"><text:user-field-get text:name="P12:L12"/><text:span text:style-name="T7"><text:tab/></text:span><text:span text:style-name="T1">Public school employees.</text:span></text:p>
        <text:p text:style-name="cc_5f_subsection"><text:user-field-get text:name="P12:L13"/><text:span text:style-name="T7"><text:tab/></text:span><text:span text:style-name="T1">1.</text:span><text:span text:style-name="T7"><text:tab/></text:span><text:span text:style-name="T1">Public charter school teachers must be licensed by the education standards and </text:span><text:span text:style-name="T1"><text:user-field-get text:name="P12:L14"/></text:span><text:span text:style-name="T1">practices board and must meet the requirements under chapter 15.1‑18.</text:span></text:p>
        <text:p text:style-name="cc_5f_subsection"><text:user-field-get text:name="P12:L15"/><text:span text:style-name="T7"><text:tab/></text:span><text:span text:style-name="T1">2.</text:span><text:span text:style-name="T7"><text:tab/></text:span><text:span text:style-name="T1">An employee of a public charter school is eligible to participate in retirement and </text:span><text:span text:style-name="T1"><text:user-field-get text:name="P12:L16"/></text:span><text:span text:style-name="T1">benefits programs of the state, if the public charter school elects to participate and </text:span><text:span text:style-name="T1"><text:user-field-get text:name="P12:L17"/></text:span><text:span text:style-name="T1">satisfies the requirements of the internal revenue service.</text:span></text:p>
        <text:p text:style-name="cc_5f_section_5f_heading"><text:user-field-get text:name="P12:L18"/><text:span text:style-name="T7"><text:tab/></text:span><text:span text:style-name="T1">Generally accepted accounting principles - Independent audits.</text:span></text:p>
        <text:p text:style-name="cc_5f_section"><text:user-field-get text:name="P12:L19"/><text:span text:style-name="T7"><text:tab/></text:span><text:span text:style-name="T1">A public charter school shall:</text:span></text:p>
        <text:p text:style-name="cc_5f_subsection"><text:user-field-get text:name="P12:L20"/><text:span text:style-name="T7"><text:tab/></text:span><text:span text:style-name="T1">1.</text:span><text:span text:style-name="T7"><text:tab/></text:span><text:span text:style-name="T1">Adhere to generally accepted accounting principles.</text:span></text:p>
        <text:p text:style-name="cc_5f_subsection"><text:user-field-get text:name="P12:L21"/><text:span text:style-name="T7"><text:tab/></text:span><text:span text:style-name="T1">2.</text:span><text:span text:style-name="T7"><text:tab/></text:span><text:span text:style-name="T1">Engage a qualified certified public accountant or public accountant to independently </text:span><text:span text:style-name="T1"><text:user-field-get text:name="P12:L22"/></text:span><text:span text:style-name="T1">audit the public charter school's finances once every six months. The public charter </text:span><text:span text:style-name="T1"><text:user-field-get text:name="P12:L23"/></text:span><text:span text:style-name="T1">school shall submit the audit to the superintendent of public instruction.</text:span></text:p>
        <text:p text:style-name="cc_5f_section_5f_heading"><text:user-field-get text:name="P12:L24"/><text:span text:style-name="T7"><text:tab/></text:span><text:span text:style-name="T1">Funding - Categorical aid - Transportation.</text:span></text:p>
        <text:p text:style-name="cc_5f_subsection"><text:user-field-get text:name="P12:L25"/><text:span text:style-name="T7"><text:tab/></text:span><text:span text:style-name="T1">1.</text:span><text:span text:style-name="T7"><text:tab/></text:span><text:span text:style-name="T1">A public charter school shall certify to the superintendent of public instruction its </text:span><text:span text:style-name="T1"><text:user-field-get text:name="P12:L26"/></text:span><text:span text:style-name="T1">student enrollment in accordance with section 15.1‑27‑02.</text:span></text:p>
        <text:p text:style-name="cc_5f_subsection"><text:user-field-get text:name="P12:L27"/><text:span text:style-name="T7"><text:tab/></text:span><text:span text:style-name="T1">2.</text:span><text:span text:style-name="T7"><text:tab/></text:span><text:span text:style-name="T1">The state shall pay to the public charter school the per-pupil state aid payment, which </text:span><text:span text:style-name="T1"><text:user-field-get text:name="P12:L28"/></text:span><text:span text:style-name="T1">is the dollar amount for the respective year under subsection 3 of section </text:span><text:span text:style-name="T1"><text:user-field-get text:name="P12:L29"/></text:span><text:span text:style-name="T1">15.1‑27‑04.1, for each student enrolled in the public charter school.</text:span></text:p>
        <text:p text:style-name="cc_5f_subsection"><text:user-field-get text:name="P12:L30"/><text:span text:style-name="T7"><text:tab/></text:span><text:span text:style-name="T1">3.</text:span><text:span text:style-name="T7"><text:tab/></text:span><text:span text:style-name="T1">The state shall pay the proportionate share of moneys derived from federal and state </text:span><text:span text:style-name="T1"><text:user-field-get text:name="P12:L31"/></text:span><text:span text:style-name="T1">categorical aid programs to public charter schools with students or teachers who are </text:span><text:soft-page-break/><text:span text:style-name="T1"><text:user-field-get text:name="P13:L1"/></text:span><text:span text:style-name="T1">eligible for such aid. A public charter school that receives categorical aid shall comply </text:span><text:span text:style-name="T1"><text:user-field-get text:name="P13:L2"/></text:span><text:span text:style-name="T1">with related reporting requirements.</text:span></text:p>
        <text:p text:style-name="cc_5f_subsection"><text:user-field-get text:name="P13:L3"/><text:span text:style-name="T7"><text:tab/></text:span><text:span text:style-name="T1">4.</text:span><text:span text:style-name="T7"><text:tab/></text:span><text:span text:style-name="T1">A public charter school may enter a contract with a local school district or private </text:span><text:span text:style-name="T1"><text:user-field-get text:name="P13:L4"/></text:span><text:span text:style-name="T1">provider to provide transportation to students of the public charter school.</text:span></text:p>
        <text:p text:style-name="cc_5f_subsection"><text:user-field-get text:name="P13:L5"/><text:span text:style-name="T7"><text:tab/></text:span><text:span text:style-name="T1">5.</text:span><text:span text:style-name="T7"><text:tab/></text:span><text:span text:style-name="T1">Any moneys remaining in an account of a public charter school at the end of a budget </text:span><text:span text:style-name="T1"><text:user-field-get text:name="P13:L6"/></text:span><text:span text:style-name="T1">year must remain in the account for use by the public charter school during </text:span><text:span text:style-name="T1"><text:user-field-get text:name="P13:L7"/></text:span><text:span text:style-name="T1">subsequent budget years.</text:span></text:p>
        <text:p text:style-name="cc_5f_subsection"><text:user-field-get text:name="P13:L8"/><text:span text:style-name="T7"><text:tab/></text:span><text:span text:style-name="T1">6.</text:span><text:span text:style-name="T7"><text:tab/></text:span><text:span text:style-name="T1">This chapter does not prohibit any person from providing funding or other assistance </text:span><text:span text:style-name="T1"><text:user-field-get text:name="P13:L9"/></text:span><text:span text:style-name="T1">to a public charter school. The governing board of a public charter school may accept </text:span><text:span text:style-name="T1"><text:user-field-get text:name="P13:L10"/></text:span><text:span text:style-name="T1">gifts, donations, and grants and may expend or use gifts, donations, and grants in </text:span><text:span text:style-name="T1"><text:user-field-get text:name="P13:L11"/></text:span><text:span text:style-name="T1">accordance with the conditions prescribed by the donor, if the condition is not contrary </text:span><text:span text:style-name="T1"><text:user-field-get text:name="P13:L12"/></text:span><text:span text:style-name="T1">to law or the charter performance contract.</text:span></text:p>
        <text:p text:style-name="cc_5f_section_5f_heading"><text:user-field-get text:name="P13:L13"/><text:span text:style-name="T7"><text:tab/></text:span><text:span text:style-name="T1">Facilities - Activities.</text:span></text:p>
        <text:p text:style-name="cc_5f_subsection"><text:user-field-get text:name="P13:L14"/><text:span text:style-name="T7"><text:tab/></text:span><text:span text:style-name="T1">1.</text:span><text:span text:style-name="T7"><text:tab/></text:span><text:span text:style-name="T1">A public charter school may enter an agreement with a public or private entity for the </text:span><text:span text:style-name="T1"><text:user-field-get text:name="P13:L15"/></text:span><text:span text:style-name="T1">use of the entity's facility.</text:span></text:p>
        <text:p text:style-name="cc_5f_subsection"><text:user-field-get text:name="P13:L16"/><text:span text:style-name="T7"><text:tab/></text:span><text:span text:style-name="T1">2.</text:span><text:span text:style-name="T7"><text:tab/></text:span><text:span text:style-name="T1">A public charter school holds a right of first refusal to part or all of an unused state-</text:span><text:span text:style-name="T1"><text:user-field-get text:name="P13:L17"/></text:span><text:span text:style-name="T1">owned facility or property located in the state. The superintendent of public instruction </text:span><text:span text:style-name="T1"><text:user-field-get text:name="P13:L18"/></text:span><text:span text:style-name="T1">shall maintain a list of available buildings.</text:span></text:p>
        <text:p text:style-name="cc_5f_subsection"><text:user-field-get text:name="P13:L19"/><text:span text:style-name="T7"><text:tab/></text:span><text:span text:style-name="T1">3.</text:span><text:span text:style-name="T7"><text:tab/></text:span><text:span text:style-name="T1">A facility or part of a facility that is the location of a public charter school is exempt </text:span><text:span text:style-name="T1"><text:user-field-get text:name="P13:L20"/></text:span><text:span text:style-name="T1">from property taxes under subsection 6 of section 57‑02‑08.</text:span></text:p>
        <text:p text:style-name="cc_5f_subsection"><text:user-field-get text:name="P13:L21"/><text:span text:style-name="T7"><text:tab/></text:span><text:span text:style-name="T1">4.</text:span><text:span text:style-name="T7"><text:tab/></text:span><text:span text:style-name="T1">A public charter school may enter a cooperative agreement with a public or private </text:span><text:span text:style-name="T1"><text:user-field-get text:name="P13:L22"/></text:span><text:span text:style-name="T1">school to facilitate athletics and other activities.</text:span></text:p>
        <text:p text:style-name="cc_5f_subsection"><text:user-field-get text:name="P13:L23"/><text:span text:style-name="T7"><text:tab/></text:span><text:span text:style-name="T1">5.</text:span><text:span text:style-name="T7"><text:tab/></text:span><text:span text:style-name="T1">A public charter school may become a member of the North Dakota high school </text:span><text:span text:style-name="T1"><text:user-field-get text:name="P13:L24"/></text:span><text:span text:style-name="T1">activities associ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9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9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43S</meta:editing-duration>
    <meta:editing-cycles>175</meta:editing-cycles>
    <dc:date>2025-01-31T16:50:08.52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3" meta:paragraph-count="201" meta:word-count="3721" meta:character-count="2535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