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size="11pt" fo:font-weight="bold" style:text-underline-color="font-color" style:text-underline-style="solid" style:text-underline-width="auto"/>
    </style:style>
    <style:style style:family="text" style:name="T4">
      <style:text-properties fo:font-size="11pt" style:font-size-asian="10.5pt" style:text-underline-color="font-color" style:text-underline-style="solid" style:text-underline-width="auto"/>
    </style:style>
    <style:style style:family="text" style:name="T5">
      <style:text-properties fo:font-size="11pt" style:font-size-asian="10.5pt" style:text-underline-style="none"/>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heinertp_1,leform_1" office:value-type="string" text:name="T_MEASURE_T_HOUSESPONSOR"/>
        <text:user-field-decl office:string-value="2025/01/17 00:00:00" office:value-type="string" text:name="T_MEASURE_DT_DATECREATED"/>
        <text:user-field-decl office:string-value="Relating to the authorization and administration of public charter schools; and to provide for a legislative management report." office:value-type="string" text:name="T_MEASURE_T_SHORTTITLE"/>
        <text:user-field-decl office:string-value="" office:value-type="string" text:name="T_MEASURE_S_UUID"/>
        <text:user-field-decl office:string-value="25.0799" office:value-type="string" text:name="T_MEASURE_S_LCNUMBER"/>
        <text:user-field-decl office:string-value="1" office:value-type="string" text:name="T_MEASURE_B_TRANSFERTITLE"/>
        <text:user-field-decl office:string-value="0" office:value-type="string" text:name="T_MEASURE_B_PREFILED"/>
        <text:user-field-decl office:string-value="hogue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4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and administration of public charter school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079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Hogue, Schaible</text:p>
        <text:p text:style-name="bd_5f_sponsor_5f_identification">Representatives Bosch, Heinert, Lefor</text:p>
        <text:p text:style-name="bd_5f_sponsor_5f_identification"/>
      </text:section>
      <text:section text:name="Title" text:style-name="Sect2">
        <text:p text:style-name="bd_5f_title">A BILL for an Act to create and enact a new chapter to title 15.1 of the North Dakota Century Code, relating to the authorization and administration of public charter school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7">A new chapter to title 15.1 of the North Dakota Century Code is created and enacted as follows:</text:span></text:p>
        <text:p text:style-name="cc_5f_section_5f_heading"><text:span text:style-name="T6"><text:tab/></text:span><text:span text:style-name="T1">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1">"At‑risk student" means a student with an economic or academic disadvantage requiring additional services or assistance to succeed in educational programs, </text:span><text:span text:style-name="T1">including special education students and English language learners.</text:span></text:p>
        <text:p text:style-name="cc_5f_subsection"><text:span text:style-name="T6"><text:tab/></text:span><text:span text:style-name="T1">2.</text:span><text:span text:style-name="T6"><text:tab/></text:span><text:span text:style-name="T1">"Charter performance agreement" means an agreement for a fixed term between a </text:span><text:span text:style-name="T1">public charter school and the superintendent of public instruction describing academic, </text:span><text:span text:style-name="T1">operational, and financial performance expectations, defining operational responsibilities, and outlining the autonomy and accountability for each party to the agreement.</text:span></text:p>
        <text:p text:style-name="cc_5f_subsection"><text:span text:style-name="T6"><text:tab/></text:span><text:span text:style-name="T1">3.</text:span><text:span text:style-name="T6"><text:tab/></text:span><text:span text:style-name="T1">"Education service provider" means a for‑profit or nonprofit entity a public charter school intends to enter a performance agreement with for education services and resources, including academic program design and implementation, educational services and resources, administrative support, charter implementation, or management.</text:span></text:p>
        <text:p text:style-name="cc_5f_subsection"><text:soft-page-break/><text:span text:style-name="T6"><text:tab/></text:span><text:span text:style-name="T1">4.</text:span><text:span text:style-name="T6"><text:tab/></text:span><text:span text:style-name="T1">"Public charter school" means a public school operating to achieve specific educational objectives according to the charter performance agreement as authorized and overseen by the </text:span><text:span text:style-name="T4">superintendent of public instruction</text:span><text:span text:style-name="T1">.</text:span></text:p>
        <text:p text:style-name="cc_5f_subsection"><text:span text:style-name="T6"><text:tab/></text:span><text:span text:style-name="T1">5.</text:span><text:span text:style-name="T6"><text:tab/></text:span><text:span text:style-name="T1">"Public meeting" means a meeting subject to the requirements for public meetings under chapter 44‑04.</text:span></text:p>
        <text:p text:style-name="cc_5f_section_5f_heading"><text:span text:style-name="T6"><text:tab/></text:span><text:span text:style-name="T1">Public charter schools - Authority - Governance - Requirements.</text:span></text:p>
        <text:p text:style-name="cc_5f_section"><text:span text:style-name="T6"><text:tab/></text:span><text:span text:style-name="T1">A public charter school formed under this chapter:</text:span></text:p>
        <text:p text:style-name="cc_5f_subsection"><text:span text:style-name="T6"><text:tab/></text:span><text:span text:style-name="T1">1.</text:span><text:span text:style-name="T6"><text:tab/></text:span><text:span text:style-name="T1">Is a public school within the state's public education system.</text:span></text:p>
        <text:p text:style-name="cc_5f_subsection"><text:span text:style-name="T6"><text:tab/></text:span><text:span text:style-name="T1">2.</text:span><text:span text:style-name="T6"><text:tab/></text:span><text:span text:style-name="T1">May decide matters related to budgeting, curriculum, and operating procedures, </text:span><text:span text:style-name="T1">subject to the school's charter performance agreement.</text:span></text:p>
        <text:p text:style-name="cc_5f_subsection"><text:span text:style-name="T6"><text:tab/></text:span><text:span text:style-name="T1">3.</text:span><text:span text:style-name="T6"><text:tab/></text:span><text:span text:style-name="T1">Shall obtain insurance against loss or damage to its property, liability resulting from the use of its property, and liability from the acts or omissions of its officers and </text:span><text:span text:style-name="T1">employees.</text:span></text:p>
        <text:p text:style-name="cc_5f_subsection"><text:span text:style-name="T6"><text:tab/></text:span><text:span text:style-name="T1">4.</text:span><text:span text:style-name="T6"><text:tab/></text:span><text:span text:style-name="T1">Is under the control of a governing board, the members of which are elected or </text:span><text:span text:style-name="T1">selected pursuant to the school's charter performance agreement.</text:span></text:p>
        <text:p text:style-name="cc_5f_subsection"><text:span text:style-name="T6"><text:tab/></text:span><text:span text:style-name="T1">5.</text:span><text:span text:style-name="T6"><text:tab/></text:span><text:span text:style-name="T1">Is established by a charter performance agreement between the governing board and </text:span><text:span text:style-name="T1">the </text:span><text:span text:style-name="T4">superintendent of public instruction</text:span><text:span text:style-name="T1">.</text:span></text:p>
        <text:p text:style-name="cc_5f_subsection"><text:span text:style-name="T6"><text:tab/></text:span><text:span text:style-name="T1">6.</text:span><text:span text:style-name="T6"><text:tab/></text:span><text:span text:style-name="T1">Is a school to which a parent or guardian may choose to send the parent or guardian's </text:span><text:span text:style-name="T1">child.</text:span></text:p>
        <text:p text:style-name="cc_5f_subsection"><text:span text:style-name="T6"><text:tab/></text:span><text:span text:style-name="T1">7.</text:span><text:span text:style-name="T6"><text:tab/></text:span><text:span text:style-name="T1">Provides a program of education that:</text:span></text:p>
        <text:p text:style-name="cc_5f_subdivision"><text:span text:style-name="T6"><text:tab/><text:tab/></text:span><text:span text:style-name="T1">a.</text:span><text:span text:style-name="T6"><text:tab/></text:span><text:span text:style-name="T1">Meets or exceeds state performance standards, instructional hours, and </text:span><text:span text:style-name="T1">graduation requirements.</text:span></text:p>
        <text:p text:style-name="cc_5f_subdivision"><text:span text:style-name="T6"><text:tab/><text:tab/></text:span><text:span text:style-name="T1">b.</text:span><text:span text:style-name="T6"><text:tab/></text:span><text:span text:style-name="T1">Includes one or more grade levels from kindergarten through grade twelve.</text:span></text:p>
        <text:p text:style-name="cc_5f_subdivision"><text:span text:style-name="T6"><text:tab/><text:tab/></text:span><text:span text:style-name="T1">c.</text:span><text:span text:style-name="T6"><text:tab/></text:span><text:span text:style-name="T1">May focus on at‑risk </text:span><text:span text:style-name="T4">student</text:span><text:span text:style-name="T1">s, including English language learners, students in </text:span><text:span text:style-name="T1">foster care, and students involved with the juvenile justice system.</text:span></text:p>
        <text:p text:style-name="cc_5f_subdivision"><text:span text:style-name="T6"><text:tab/><text:tab/></text:span><text:span text:style-name="T1">d.</text:span><text:span text:style-name="T6"><text:tab/></text:span><text:span text:style-name="T1">May include a specific academic approach or theme.</text:span></text:p>
        <text:p text:style-name="cc_5f_subsection"><text:span text:style-name="T6"><text:tab/></text:span><text:span text:style-name="T1">8.</text:span><text:span text:style-name="T6"><text:tab/></text:span><text:span text:style-name="T1">May receive and disburse funds for school purposes.</text:span></text:p>
        <text:p text:style-name="cc_5f_subsection"><text:span text:style-name="T6"><text:tab/></text:span><text:span text:style-name="T1">9.</text:span><text:span text:style-name="T6"><text:tab/></text:span><text:span text:style-name="T1">May enter an agreement or cooperate with a public or nonpublic entity for services for students with special needs, English language learners, and other specialized </text:span><text:span text:style-name="T1">populations or administrative services.</text:span></text:p>
        <text:p text:style-name="cc_5f_subsection"><text:span text:style-name="T6"><text:tab/></text:span><text:span text:style-name="T1">10.</text:span><text:span text:style-name="T6"><text:tab/></text:span><text:span text:style-name="T1">May sue and be sued in its name.</text:span></text:p>
        <text:p text:style-name="cc_5f_subsection"><text:soft-page-break/><text:span text:style-name="T6"><text:tab/></text:span><text:span text:style-name="T1">11.</text:span><text:span text:style-name="T6"><text:tab/></text:span><text:span text:style-name="T1">May not engage in religious practices in its educational program, admissions, </text:span><text:span text:style-name="T1">employment policies, or operations.</text:span></text:p>
        <text:p text:style-name="cc_5f_subsection"><text:span text:style-name="T6"><text:tab/></text:span><text:span text:style-name="T1">12.</text:span><text:span text:style-name="T6"><text:tab/></text:span><text:span text:style-name="T1">May not charge tuition </text:span><text:span text:style-name="T1">or fees for any services provided for students, except fees for field trips, clubs, organizations, and athletic participation.</text:span></text:p>
        <text:p text:style-name="cc_5f_subsection"><text:span text:style-name="T6"><text:tab/></text:span><text:span text:style-name="T1">13.</text:span><text:span text:style-name="T6"><text:tab/></text:span><text:span text:style-name="T1">Must be an in‑person school. A public charter school may not provide online, virtual, or </text:span><text:span text:style-name="T1">home education as the primary method of educational programming.</text:span></text:p>
        <text:p text:style-name="cc_5f_subsection"><text:span text:style-name="T6"><text:tab/></text:span><text:span text:style-name="T1">14.</text:span><text:span text:style-name="T6"><text:tab/></text:span><text:span text:style-name="T1">Is responsible for collecting, analyzing, and reporting student data from state </text:span><text:span text:style-name="T1">assessments administered by the superintendent of public instruction under section </text:span><text:span text:style-name="T1">15.1‑21‑08 in accordance with the performance framework in the approved charter performance agreement.</text:span></text:p>
        <text:p text:style-name="cc_5f_subsection"><text:span text:style-name="T6"><text:tab/></text:span><text:span text:style-name="T1">15.</text:span><text:span text:style-name="T6"><text:tab/></text:span><text:span text:style-name="T1">Is subject to the public school approval requirements under section 15.1‑06‑06.</text:span></text:p>
        <text:p text:style-name="cc_5f_section_5f_heading"><text:span text:style-name="T6"><text:tab/></text:span><text:span text:style-name="T1">Applicability of other laws, rules, and regulations.</text:span></text:p>
        <text:p text:style-name="cc_5f_subsection"><text:span text:style-name="T6"><text:tab/></text:span><text:span text:style-name="T1">1.</text:span><text:span text:style-name="T6"><text:tab/></text:span><text:span text:style-name="T1">Except as provided in this chapter, a public charter school is not subject to a state or </text:span><text:span text:style-name="T1">local law, rule, regulation, policy, or procedure related to education.</text:span></text:p>
        <text:p text:style-name="cc_5f_subsection"><text:span text:style-name="T6"><text:tab/></text:span><text:span text:style-name="T1">2.</text:span><text:span text:style-name="T6"><text:tab/></text:span><text:span text:style-name="T1">A public charter school is subject to federal laws and authorities related to education.</text:span></text:p>
        <text:p text:style-name="cc_5f_section_5f_heading"><text:span text:style-name="T6"><text:tab/></text:span><text:span text:style-name="T1">S</text:span><text:span text:style-name="T3">uperintendent of public instruction</text:span><text:span text:style-name="T1"> - Information - Guidance - Rules.</text:span></text:p>
        <text:p text:style-name="cc_5f_section"><text:span text:style-name="T6"><text:tab/></text:span><text:span text:style-name="T1">The </text:span><text:span text:style-name="T4">superintendent of public instruction:</text:span></text:p>
        <text:p text:style-name="cc_5f_subsection"><text:span text:style-name="T5"><text:tab/></text:span><text:span text:style-name="T4">1.</text:span><text:span text:style-name="T5"><text:tab/></text:span><text:span text:style-name="T4">S</text:span><text:span text:style-name="T1">hall publish information and procedures regarding forming and operating a public </text:span><text:span text:style-name="T1">charter school and enrolling students in a public charter school.</text:span></text:p>
        <text:p text:style-name="cc_5f_subsection"><text:span text:style-name="T6"><text:tab/></text:span><text:span text:style-name="T1">2.</text:span><text:span text:style-name="T6"><text:tab/></text:span><text:span text:style-name="T1">May provide assistance and guidance for developing effective authorization and </text:span><text:span text:style-name="T1">oversight procedures.</text:span></text:p>
        <text:p text:style-name="cc_5f_subsection"><text:span text:style-name="T6"><text:tab/></text:span><text:span text:style-name="T1">3.</text:span><text:span text:style-name="T6"><text:tab/></text:span><text:span text:style-name="T1">Shall adopt rules in accordance with chapter 28‑32 to implement this chapter.</text:span></text:p>
        <text:p text:style-name="cc_5f_section_5f_heading"><text:span text:style-name="T6"><text:tab/></text:span><text:span text:style-name="T1">Charter schools - Eligibility - Enrollment.</text:span></text:p>
        <text:p text:style-name="cc_5f_subsection"><text:span text:style-name="T6"><text:tab/></text:span><text:span text:style-name="T1">1.</text:span><text:span text:style-name="T6"><text:tab/></text:span><text:span text:style-name="T1">A prospective student is eligible to enroll in a public charter school if the prospective </text:span><text:span text:style-name="T1">student resides in the state.</text:span></text:p>
        <text:p text:style-name="cc_5f_subsection"><text:span text:style-name="T6"><text:tab/></text:span><text:span text:style-name="T1">2.</text:span><text:span text:style-name="T6"><text:tab/></text:span><text:span text:style-name="T1">A public charter school:</text:span></text:p>
        <text:p text:style-name="cc_5f_subdivision"><text:span text:style-name="T6"><text:tab/><text:tab/></text:span><text:span text:style-name="T1">a.</text:span><text:span text:style-name="T6"><text:tab/></text:span><text:span text:style-name="T1">Shall enroll all students who wish to attend the school, unless the number of students exceeds the enrollment capacity of a program, class, grade level, or </text:span><text:span text:style-name="T1">building.</text:span></text:p>
        <text:p text:style-name="cc_5f_subdivision"><text:span text:style-name="T6"><text:tab/><text:tab/></text:span><text:span text:style-name="T1">b.</text:span><text:span text:style-name="T6"><text:tab/></text:span><text:span text:style-name="T1">Shall determine admission by a lottery if initial capacity is insufficient to enroll all </text:span><text:span text:style-name="T4">student</text:span><text:span text:style-name="T1">s who timely submit an application. The selection process must take place </text:span><text:soft-page-break/><text:span text:style-name="T1">in a public setting. An applicant must have a fair opportunity to be selected in the lottery. The lottery must be randomized and conducted competently, </text:span><text:span text:style-name="T1">transparently, and impartially.</text:span></text:p>
        <text:p text:style-name="cc_5f_subdivision"><text:span text:style-name="T6"><text:tab/><text:tab/></text:span><text:span text:style-name="T1">c.</text:span><text:span text:style-name="T6"><text:tab/></text:span><text:span text:style-name="T1">May not base admissions on ethnicity, national origin, religion, gender, income level, disabling condition, proficiency in the English language, or academic or athletic ability, except as provided under this section.</text:span></text:p>
        <text:p text:style-name="cc_5f_subdivision"><text:span text:style-name="T6"><text:tab/><text:tab/></text:span><text:span text:style-name="T1">d.</text:span><text:span text:style-name="T6"><text:tab/></text:span><text:span text:style-name="T1">May limit enrollment to </text:span><text:span text:style-name="T4">student</text:span><text:span text:style-name="T1">s to a given age group, grade level, or pursuant to a special emphasis stated in the school's application for a charter performance </text:span><text:span text:style-name="T1">agreement.</text:span></text:p>
        <text:p text:style-name="cc_5f_subdivision"><text:span text:style-name="T6"><text:tab/><text:tab/></text:span><text:span text:style-name="T1">e.</text:span><text:span text:style-name="T6"><text:tab/></text:span><text:span text:style-name="T1">Shall give enrollment preference to </text:span><text:span text:style-name="T4">student</text:span><text:span text:style-name="T1">s and the siblings of students enrolled </text:span><text:span text:style-name="T1">in the public charter school the previous school year.</text:span></text:p>
        <text:p text:style-name="cc_5f_subdivision"><text:span text:style-name="T6"><text:tab/><text:tab/></text:span><text:span text:style-name="T1">f.</text:span><text:span text:style-name="T6"><text:tab/></text:span><text:span text:style-name="T1">May give enrollment preference to children of a public charter school's employees, if the students constitute no more than ten percent of the total </text:span><text:span text:style-name="T1">student population.</text:span></text:p>
        <text:p text:style-name="cc_5f_section_5f_heading"><text:span text:style-name="T6"><text:tab/></text:span><text:span text:style-name="T1">Superintendent of public instruction - Powers and duties - Report to the legislative </text:span><text:span text:style-name="T1">management.</text:span></text:p>
        <text:p text:style-name="cc_5f_subsection"><text:span text:style-name="T6"><text:tab/></text:span><text:span text:style-name="T1">1.</text:span><text:span text:style-name="T6"><text:tab/></text:span><text:span text:style-name="T1">The superintendent of public instruction shall:</text:span></text:p>
        <text:p text:style-name="cc_5f_subdivision"><text:span text:style-name="T6"><text:tab/><text:tab/></text:span><text:span text:style-name="T1">a.</text:span><text:span text:style-name="T6"><text:tab/></text:span><text:span text:style-name="T1">Evaluate an application from the organizer of a proposed public charter school.</text:span></text:p>
        <text:p text:style-name="cc_5f_subdivision"><text:span text:style-name="T6"><text:tab/><text:tab/></text:span><text:span text:style-name="T1">b.</text:span><text:span text:style-name="T6"><text:tab/></text:span><text:span text:style-name="T1">Deny an application that does not meet identified educational needs.</text:span></text:p>
        <text:p text:style-name="cc_5f_subdivision"><text:span text:style-name="T6"><text:tab/><text:tab/></text:span><text:span text:style-name="T1">c.</text:span><text:span text:style-name="T6"><text:tab/></text:span><text:span text:style-name="T1">Determine whether a charter school application merits approval, conditional </text:span><text:span text:style-name="T1">approval, renewal, or revocation.</text:span></text:p>
        <text:p text:style-name="cc_5f_subdivision"><text:span text:style-name="T6"><text:tab/><text:tab/></text:span><text:span text:style-name="T1">d.</text:span><text:span text:style-name="T6"><text:tab/></text:span><text:span text:style-name="T1">Negotiate and execute a charter performance agreement with an approved public charter school.</text:span></text:p>
        <text:p text:style-name="cc_5f_subdivision"><text:span text:style-name="T6"><text:tab/><text:tab/></text:span><text:span text:style-name="T1">e.</text:span><text:span text:style-name="T6"><text:tab/></text:span><text:span text:style-name="T1">Monitor the performance and compliance of a public charter school.</text:span></text:p>
        <text:p text:style-name="cc_5f_subsection"><text:span text:style-name="T6"><text:tab/></text:span><text:span text:style-name="T1">2.</text:span><text:span text:style-name="T6"><text:tab/></text:span><text:span text:style-name="T1">The superintendent of public instruction shall provide to the legislative management a report within three years of approving the first public charter school summarizing the:</text:span></text:p>
        <text:p text:style-name="cc_5f_subdivision"><text:span text:style-name="T6"><text:tab/><text:tab/></text:span><text:span text:style-name="T1">a.</text:span><text:span text:style-name="T6"><text:tab/></text:span><text:span text:style-name="T1">Strategic vision and progress of each public charter school.</text:span></text:p>
        <text:p text:style-name="cc_5f_subdivision"><text:span text:style-name="T6"><text:tab/><text:tab/></text:span><text:span text:style-name="T1">b.</text:span><text:span text:style-name="T6"><text:tab/></text:span><text:span text:style-name="T1">Performance of each operating public charter school, according to the performance measures and expectations specified in the charter performance agreement.</text:span></text:p>
        <text:p text:style-name="cc_5f_subdivision"><text:soft-page-break/><text:span text:style-name="T6"><text:tab/><text:tab/></text:span><text:span text:style-name="T1">c.</text:span><text:span text:style-name="T6"><text:tab/></text:span><text:span text:style-name="T1">Status of charter applications, including charter schools that were not approved, not renewed, and closed.</text:span></text:p>
        <text:p text:style-name="cc_5f_subdivision"><text:span text:style-name="T6"><text:tab/><text:tab/></text:span><text:span text:style-name="T1">d.</text:span><text:span text:style-name="T6"><text:tab/></text:span><text:span text:style-name="T1">Oversight and services provided by the superintendent of public instruction to public charter schools.</text:span></text:p>
        <text:p text:style-name="cc_5f_subdivision"><text:span text:style-name="T6"><text:tab/><text:tab/></text:span><text:span text:style-name="T1">e.</text:span><text:span text:style-name="T6"><text:tab/></text:span><text:span text:style-name="T1">Total amount of fees collected from each public charter school, how the funds were expended to support the public charter school, and the costs incurred by the superintendent of public instruction to oversee each public charter school.</text:span></text:p>
        <text:p text:style-name="cc_5f_subsection"><text:span text:style-name="T6"><text:tab/></text:span><text:span text:style-name="T1">3.</text:span><text:span text:style-name="T6"><text:tab/></text:span><text:span text:style-name="T1">To cover costs of overseeing public charter schools in accordance with this chapter, the superintendent of public instruction may:</text:span></text:p>
        <text:p text:style-name="cc_5f_subdivision"><text:span text:style-name="T6"><text:tab/><text:tab/></text:span><text:span text:style-name="T1">a.</text:span><text:span text:style-name="T6"><text:tab/></text:span><text:span text:style-name="T1">Expend resources available to the department of public instruction, seek grant funds, and establish partnerships.</text:span></text:p>
        <text:p text:style-name="cc_5f_subdivision"><text:span text:style-name="T6"><text:tab/><text:tab/></text:span><text:span text:style-name="T1">b.</text:span><text:span text:style-name="T6"><text:tab/></text:span><text:span text:style-name="T1">Charge an administrative fee of up to three percent of annual per student allocations received by each public charter school.</text:span></text:p>
        <text:p text:style-name="cc_5f_subsection"><text:span text:style-name="T6"><text:tab/></text:span><text:span text:style-name="T1">4.</text:span><text:span text:style-name="T6"><text:tab/></text:span><text:span text:style-name="T1">An employee of the superintendent of public instruction may not serve as an employee, trustee, agent, representative, or vendor of a public charter school.</text:span></text:p>
        <text:p text:style-name="cc_5f_subsection"><text:span text:style-name="T6"><text:tab/></text:span><text:span text:style-name="T1">5.</text:span><text:span text:style-name="T6"><text:tab/></text:span><text:span text:style-name="T1">The superintendent of public instruction is not liable for the acts, omissions, debts, or </text:span><text:span text:style-name="T1">other obligations of a public charter school.</text:span></text:p>
        <text:p text:style-name="cc_5f_section_5f_heading"><text:span text:style-name="T6"><text:tab/></text:span><text:span text:style-name="T1">Establishment of a public charter school - Conversion to a public charter school - </text:span><text:span text:style-name="T1">Application requirements.</text:span></text:p>
        <text:p text:style-name="cc_5f_subsection"><text:span text:style-name="T6"><text:tab/></text:span><text:span text:style-name="T1">1.</text:span><text:span text:style-name="T6"><text:tab/></text:span><text:span text:style-name="T1">To establish a public charter school, the organizer of a public charter school shall </text:span><text:span text:style-name="T1">submit an application to the superintendent of public instruction and notify the board of </text:span><text:span text:style-name="T1">the school district where the public charter school will be located of the intent to establish a public charter school.</text:span></text:p>
        <text:p text:style-name="cc_5f_subsection"><text:span text:style-name="T6"><text:tab/></text:span><text:span text:style-name="T1">2.</text:span><text:span text:style-name="T6"><text:tab/></text:span><text:span text:style-name="T1">For a school seeking to convert to a public charter school, the application must demonstrate support for the proposed public charter school conversion with a petition </text:span><text:span text:style-name="T1">signed by a majority of teachers and parents or guardians of students at the existing </text:span><text:span text:style-name="T1">school. Students who attended the school before conversion to a public charter school may be given enrollment preference.</text:span></text:p>
        <text:p text:style-name="cc_5f_subsection"><text:span text:style-name="T6"><text:tab/></text:span><text:span text:style-name="T1">3.</text:span><text:span text:style-name="T6"><text:tab/></text:span><text:span text:style-name="T1">The superintendent of public instruction shall create an application to establish a public charter school or convert to a public charter school, which must include the following essential elements:</text:span></text:p>
        <text:p text:style-name="cc_5f_subdivision"><text:soft-page-break/><text:span text:style-name="T6"><text:tab/><text:tab/></text:span><text:span text:style-name="T1">a.</text:span><text:span text:style-name="T6"><text:tab/></text:span><text:span text:style-name="T1">School mission and vision.</text:span></text:p>
        <text:p text:style-name="cc_5f_subdivision"><text:span text:style-name="T6"><text:tab/><text:tab/></text:span><text:span text:style-name="T1">b.</text:span><text:span text:style-name="T6"><text:tab/></text:span><text:span text:style-name="T1">Academic program.</text:span></text:p>
        <text:p text:style-name="cc_5f_subdivision"><text:span text:style-name="T6"><text:tab/><text:tab/></text:span><text:span text:style-name="T1">c.</text:span><text:span text:style-name="T6"><text:tab/></text:span><text:span text:style-name="T1">Grade levels to be offered and growth plan.</text:span></text:p>
        <text:p text:style-name="cc_5f_subdivision"><text:span text:style-name="T6"><text:tab/><text:tab/></text:span><text:span text:style-name="T1">d.</text:span><text:span text:style-name="T6"><text:tab/></text:span><text:span text:style-name="T1">Student evaluation plans.</text:span></text:p>
        <text:p text:style-name="cc_5f_subdivision"><text:span text:style-name="T6"><text:tab/><text:tab/></text:span><text:span text:style-name="T1">e.</text:span><text:span text:style-name="T6"><text:tab/></text:span><text:span text:style-name="T1">Governance plan.</text:span></text:p>
        <text:p text:style-name="cc_5f_subdivision"><text:span text:style-name="T6"><text:tab/><text:tab/></text:span><text:span text:style-name="T1">f.</text:span><text:span text:style-name="T6"><text:tab/></text:span><text:span text:style-name="T1">Organization chart.</text:span></text:p>
        <text:p text:style-name="cc_5f_subdivision"><text:span text:style-name="T6"><text:tab/><text:tab/></text:span><text:span text:style-name="T1">g.</text:span><text:span text:style-name="T6"><text:tab/></text:span><text:span text:style-name="T1">Plan to serve at‑risk students.</text:span></text:p>
        <text:p text:style-name="cc_5f_subdivision"><text:span text:style-name="T6"><text:tab/><text:tab/></text:span><text:span text:style-name="T1">h.</text:span><text:span text:style-name="T6"><text:tab/></text:span><text:span text:style-name="T1">Community input and involvement.</text:span></text:p>
        <text:p text:style-name="cc_5f_subdivision"><text:span text:style-name="T6"><text:tab/><text:tab/></text:span><text:span text:style-name="T1">i.</text:span><text:span text:style-name="T6"><text:tab/></text:span><text:span text:style-name="T1">Finances and audits.</text:span></text:p>
        <text:p text:style-name="cc_5f_subdivision"><text:span text:style-name="T6"><text:tab/><text:tab/></text:span><text:span text:style-name="T1">j.</text:span><text:span text:style-name="T6"><text:tab/></text:span><text:span text:style-name="T1">Student policies, including discipline plans.</text:span></text:p>
        <text:p text:style-name="cc_5f_subdivision"><text:span text:style-name="T6"><text:tab/><text:tab/></text:span><text:span text:style-name="T1">k.</text:span><text:span text:style-name="T6"><text:tab/></text:span><text:span text:style-name="T1">Staff policies.</text:span></text:p>
        <text:p text:style-name="cc_5f_section_5f_heading"><text:span text:style-name="T6"><text:tab/></text:span><text:span text:style-name="T1">Education service providers.</text:span></text:p>
        <text:p text:style-name="cc_5f_section"><text:span text:style-name="T6"><text:tab/></text:span><text:span text:style-name="T1">If a proposed public charter school intends to enter an agreement with an education service provider for education or management services, in addition to the other application requirements, a public charter school organizer shall:</text:span></text:p>
        <text:p text:style-name="cc_5f_subsection"><text:span text:style-name="T6"><text:tab/></text:span><text:span text:style-name="T1">1.</text:span><text:span text:style-name="T6"><text:tab/></text:span><text:span text:style-name="T1">Explain the selection process and reasoning for selecting the education service </text:span><text:span text:style-name="T1">provider.</text:span></text:p>
        <text:p text:style-name="cc_5f_subsection"><text:span text:style-name="T6"><text:tab/></text:span><text:span text:style-name="T1">2.</text:span><text:span text:style-name="T6"><text:tab/></text:span><text:span text:style-name="T1">Provide evidence of the education service provider's success in serving student populations similar to the targeted population, including demonstrated academic achievement and, if applicable, successful management of nonacademic school functions.</text:span></text:p>
        <text:p text:style-name="cc_5f_subsection"><text:span text:style-name="T6"><text:tab/></text:span><text:span text:style-name="T1">3.</text:span><text:span text:style-name="T6"><text:tab/></text:span><text:span text:style-name="T1">Provide information on the proposed duration of the service performance agreement, roles, responsibilities, and scope of services and resources to be provided by the education service provider, performance evaluation measures and timelines, compensation structure, methods of performance agreement oversight and enforcement, and conditions for renewal and termination of the performance agreement.</text:span></text:p>
        <text:p text:style-name="cc_5f_subsection"><text:span text:style-name="T6"><text:tab/></text:span><text:span text:style-name="T1">4.</text:span><text:span text:style-name="T6"><text:tab/></text:span><text:span text:style-name="T1">Explain the relationship between the governing board, the school's leadership and </text:span><text:span text:style-name="T1">management team, and the education service provider, specifying how the governing </text:span><text:span text:style-name="T1">board and the school's leadership and management team will monitor and evaluate the performance of the education service provider.</text:span></text:p>
        <text:p text:style-name="cc_5f_subsection"><text:soft-page-break/><text:span text:style-name="T6"><text:tab/></text:span><text:span text:style-name="T1">5.</text:span><text:span text:style-name="T6"><text:tab/></text:span><text:span text:style-name="T1">Provide a statement of assurance the governing board and the school's leadership </text:span><text:span text:style-name="T1">and management team are legally and operationally independent from the education </text:span><text:span text:style-name="T1">service provider.</text:span></text:p>
        <text:p text:style-name="cc_5f_subsection"><text:span text:style-name="T6"><text:tab/></text:span><text:span text:style-name="T1">6.</text:span><text:span text:style-name="T6"><text:tab/></text:span><text:span text:style-name="T1">Ensure faculty performance agreements are separate from management performance agreements.</text:span></text:p>
        <text:p text:style-name="cc_5f_subsection"><text:span text:style-name="T6"><text:tab/></text:span><text:span text:style-name="T1">7.</text:span><text:span text:style-name="T6"><text:tab/></text:span><text:span text:style-name="T1">Ensure the governing board retains the right to terminate the performance agreement for failure to meet defined performance standards after notice has been given to the </text:span><text:span text:style-name="T1">education service provider, a reasonable cure period has expired, and material </text:span><text:span text:style-name="T1">deficiencies have not been cured.</text:span></text:p>
        <text:p text:style-name="cc_5f_subsection"><text:span text:style-name="T6"><text:tab/></text:span><text:span text:style-name="T1">8.</text:span><text:span text:style-name="T6"><text:tab/></text:span><text:span text:style-name="T1">Disclose and explain any existing or potential conflicts of interest between the governing board, the school's leadership and management team, and the education </text:span><text:span text:style-name="T1">service provider or any affiliated business entities.</text:span></text:p>
        <text:p text:style-name="cc_5f_section_5f_heading"><text:span text:style-name="T6"><text:tab/></text:span><text:span text:style-name="T1">Application review process - Approval decisions.</text:span></text:p>
        <text:p text:style-name="cc_5f_subsection"><text:span text:style-name="T6"><text:tab/></text:span><text:span text:style-name="T1">1.</text:span><text:span text:style-name="T6"><text:tab/></text:span><text:span text:style-name="T1">The application review process must include a thorough evaluation of the application and an in‑person interview with the applicant at a public meeting.</text:span></text:p>
        <text:p text:style-name="cc_5f_subsection"><text:span text:style-name="T6"><text:tab/></text:span><text:span text:style-name="T1">2.</text:span><text:span text:style-name="T6"><text:tab/></text:span><text:span text:style-name="T1">The superintendent of public instruction shall:</text:span></text:p>
        <text:p text:style-name="cc_5f_subdivision"><text:span text:style-name="T6"><text:tab/><text:tab/></text:span><text:span text:style-name="T1">a.</text:span><text:span text:style-name="T6"><text:tab/></text:span><text:span text:style-name="T1">Grant charters to applicants demonstrating competence in the charter application.</text:span></text:p>
        <text:p text:style-name="cc_5f_subdivision"><text:span text:style-name="T6"><text:tab/><text:tab/></text:span><text:span text:style-name="T1">b.</text:span><text:span text:style-name="T6"><text:tab/></text:span><text:span text:style-name="T1">Base decisions on documented evidence collected through the application review process.</text:span></text:p>
        <text:p text:style-name="cc_5f_subdivision"><text:span text:style-name="T6"><text:tab/><text:tab/></text:span><text:span text:style-name="T1">c.</text:span><text:span text:style-name="T6"><text:tab/></text:span><text:span text:style-name="T1">Follow charter granting policies and practices that are transparent, merit based, and avoid a conflict of interest or the appearance of a conflict of interest.</text:span></text:p>
        <text:p text:style-name="cc_5f_subsection"><text:span text:style-name="T6"><text:tab/></text:span><text:span text:style-name="T1">3.</text:span><text:span text:style-name="T6"><text:tab/></text:span><text:span text:style-name="T1">No later than ninety days after the deadline for filing applications, the superintendent of public instruction shall approve or deny each application. The superintendent of public instruction shall publicly notice and publish public charter school application decisions.</text:span></text:p>
        <text:p text:style-name="cc_5f_subsection"><text:span text:style-name="T6"><text:tab/></text:span><text:span text:style-name="T1">4.</text:span><text:span text:style-name="T6"><text:tab/></text:span><text:span text:style-name="T1">An approval decision may include reasonable conditions the applicant must meet before a charter performance agreement may be executed. Reasonable conditions may not include enrollment caps.</text:span></text:p>
        <text:p text:style-name="cc_5f_subsection"><text:soft-page-break/><text:span text:style-name="T6"><text:tab/></text:span><text:span text:style-name="T1">5.</text:span><text:span text:style-name="T6"><text:tab/></text:span><text:span text:style-name="T1">If the superintendent of public instruction conditionally approves or denies an </text:span><text:span text:style-name="T1">application, the superintendent of public instruction clearly shall state the reasons in </text:span><text:span text:style-name="T1">writing.</text:span></text:p>
        <text:p text:style-name="cc_5f_subsection"><text:span text:style-name="T6"><text:tab/></text:span><text:span text:style-name="T1">6.</text:span><text:span text:style-name="T6"><text:tab/></text:span><text:span text:style-name="T1">The superintendent of public instruction shall maintain a list of approved charter applications in chronological order by date of approval.</text:span></text:p>
        <text:p text:style-name="cc_5f_subsection"><text:span text:style-name="T6"><text:tab/></text:span><text:span text:style-name="T1">7.</text:span><text:span text:style-name="T6"><text:tab/></text:span><text:span text:style-name="T1">An approved application is not a charter performance agreement.</text:span></text:p>
        <text:p text:style-name="cc_5f_section_5f_heading"><text:span text:style-name="T6"><text:tab/></text:span><text:span text:style-name="T1">Charter performance agreements - Performance-based accountability - Data </text:span><text:span text:style-name="T1">reporting.</text:span></text:p>
        <text:p text:style-name="cc_5f_subsection"><text:span text:style-name="T6"><text:tab/></text:span><text:span text:style-name="T1">1.</text:span><text:span text:style-name="T6"><text:tab/></text:span><text:span text:style-name="T1">If an application is approved, the superintendent of public instruction and the governing board of the public charter school shall execute a charter performance agreement no later than sixty days after approval, including:</text:span></text:p>
        <text:p text:style-name="cc_5f_subdivision"><text:span text:style-name="T6"><text:tab/><text:tab/></text:span><text:span text:style-name="T1">a.</text:span><text:span text:style-name="T6"><text:tab/></text:span><text:span text:style-name="T1">Academic, operational, and fiscal performance expectations and measures by which the public charter school will be judged.</text:span></text:p>
        <text:p text:style-name="cc_5f_subdivision"><text:span text:style-name="T6"><text:tab/><text:tab/></text:span><text:span text:style-name="T1">b.</text:span><text:span text:style-name="T6"><text:tab/></text:span><text:span text:style-name="T1">A description of the standards and processes under which the superintendent of </text:span><text:span text:style-name="T1">public instruction will oversee and monitor the public charter school.</text:span></text:p>
        <text:p text:style-name="cc_5f_subdivision"><text:span text:style-name="T6"><text:tab/><text:tab/></text:span><text:span text:style-name="T1">c.</text:span><text:span text:style-name="T6"><text:tab/></text:span><text:span text:style-name="T1">Actions the superintendent of public instruction may pursue to revoke a charter performance agreement.</text:span></text:p>
        <text:p text:style-name="cc_5f_subsection"><text:span text:style-name="T6"><text:tab/></text:span><text:span text:style-name="T1">2.</text:span><text:span text:style-name="T6"><text:tab/></text:span><text:span text:style-name="T1">A charter performance agreement must be signed by the superintendent of public </text:span><text:span text:style-name="T1">instruction and the public charter school's governing board.</text:span></text:p>
        <text:p text:style-name="cc_5f_subsection"><text:span text:style-name="T6"><text:tab/></text:span><text:span text:style-name="T1">3.</text:span><text:span text:style-name="T6"><text:tab/></text:span><text:span text:style-name="T1">A public charter school may not commence operations without a charter performance agreement executed in accordance with this section and approved in a public meeting.</text:span></text:p>
        <text:p text:style-name="cc_5f_subsection"><text:span text:style-name="T6"><text:tab/></text:span><text:span text:style-name="T1">4.</text:span><text:span text:style-name="T6"><text:tab/></text:span><text:span text:style-name="T1">A public charter school governing board or its designee may negotiate with the superintendent of public instruction to amend a charter performance agreement. The superintendent of public instruction's review of the charter performance agreement </text:span><text:span text:style-name="T1">must be limited to the proposed request for amendments.</text:span></text:p>
        <text:p text:style-name="cc_5f_subsection"><text:span text:style-name="T6"><text:tab/></text:span><text:span text:style-name="T1">5.</text:span><text:span text:style-name="T6"><text:tab/></text:span><text:span text:style-name="T1">The charter performance agreement must include:</text:span></text:p>
        <text:p text:style-name="cc_5f_subdivision"><text:span text:style-name="T6"><text:tab/><text:tab/></text:span><text:span text:style-name="T1">a.</text:span><text:span text:style-name="T6"><text:tab/></text:span><text:span text:style-name="T1">Indicators related to student academic proficiency, student academic growth, attendance, recurrent enrollment, readiness for success upon graduation, financial performance, governance performance, and family and community engagement.</text:span></text:p>
        <text:p text:style-name="cc_5f_subdivision"><text:soft-page-break/><text:span text:style-name="T6"><text:tab/><text:tab/></text:span><text:span text:style-name="T1">b.</text:span><text:span text:style-name="T6"><text:tab/></text:span><text:span text:style-name="T1">Annual performance targets to support the public charter school's compliance with federal and state requirements.</text:span></text:p>
        <text:p text:style-name="cc_5f_subsection"><text:span text:style-name="T6"><text:tab/></text:span><text:span text:style-name="T1">6.</text:span><text:span text:style-name="T6"><text:tab/></text:span><text:span text:style-name="T1">More than one public charter school may be authorized under a charter performance agreement as approved by the superintendent of public instruction, if the public charter </text:span><text:span text:style-name="T1">schools are separate and distinct from one another.</text:span></text:p>
        <text:p text:style-name="cc_5f_section_5f_heading"><text:span text:style-name="T6"><text:tab/></text:span><text:span text:style-name="T1">Charter performance agreement - Terms - Delayed opening.</text:span></text:p>
        <text:p text:style-name="cc_5f_subsection"><text:span text:style-name="T6"><text:tab/></text:span><text:span text:style-name="T1">1.</text:span><text:span text:style-name="T6"><text:tab/></text:span><text:span text:style-name="T1">An initial charter performance agreement term is five years. The term commences on the public charter school's first day of operation.</text:span></text:p>
        <text:p text:style-name="cc_5f_subsection"><text:span text:style-name="T6"><text:tab/></text:span><text:span text:style-name="T1">2.</text:span><text:span text:style-name="T6"><text:tab/></text:span><text:span text:style-name="T1">A public charter school may delay its opening for up to one school year after approval. </text:span><text:span text:style-name="T1">If the public charter school requires an opening delay of more than one school year, </text:span><text:span text:style-name="T1">the public charter school shall request an extension from the superintendent of public instruction, which may be granted at the discretion of the superintendent.</text:span></text:p>
        <text:p text:style-name="cc_5f_subsection"><text:span text:style-name="T6"><text:tab/></text:span><text:span text:style-name="T1">3.</text:span><text:span text:style-name="T6"><text:tab/></text:span><text:span text:style-name="T1">The superintendent of public instruction may grant renewal of a charter performance </text:span><text:span text:style-name="T1">agreement for successive terms of five years.</text:span></text:p>
        <text:p text:style-name="cc_5f_section_5f_heading"><text:span text:style-name="T6"><text:tab/></text:span><text:span text:style-name="T1">Superintendent of public instruction - Monitoring - Annual evaluation - Opportunity for remediation.</text:span></text:p>
        <text:p text:style-name="cc_5f_subsection"><text:span text:style-name="T6"><text:tab/></text:span><text:span text:style-name="T1">1.</text:span><text:span text:style-name="T6"><text:tab/></text:span><text:span text:style-name="T1">The superintendent of public instruction shall monitor the performance and legal compliance of the public charter schools, including an annual evaluation for each public charter school according to the charter performance agreement.</text:span></text:p>
        <text:p text:style-name="cc_5f_subsection"><text:span text:style-name="T6"><text:tab/></text:span><text:span text:style-name="T1">2.</text:span><text:span text:style-name="T6"><text:tab/></text:span><text:span text:style-name="T1">If a public charter school's performance or legal compliance is unsatisfactory, the superintendent of public instruction promptly shall notify the public charter school and provide a reasonable opportunity for the school to remedy the problems identified by </text:span><text:span text:style-name="T1">the superintendent of public instruction. A public charter school must be given at least </text:span><text:span text:style-name="T1">fifteen days to respond to the superintendent of public instruction's notification.</text:span></text:p>
        <text:p text:style-name="cc_5f_section_5f_heading"><text:span text:style-name="T6"><text:tab/></text:span><text:span text:style-name="T1">Public charter school performance report - Renewal responsibilities.</text:span></text:p>
        <text:p text:style-name="cc_5f_subsection"><text:span text:style-name="T6"><text:tab/></text:span><text:span text:style-name="T1">1.</text:span><text:span text:style-name="T6"><text:tab/></text:span><text:span text:style-name="T1">The superintendent of public instruction shall issue a public charter school performance report for each five-year term of a charter performance agreement no </text:span><text:span text:style-name="T1">later than seventy-five days before a public charter school's fourth year of operation </text:span><text:span text:style-name="T1">begins.</text:span></text:p>
        <text:p text:style-name="cc_5f_subsection"><text:soft-page-break/><text:span text:style-name="T6"><text:tab/></text:span><text:span text:style-name="T1">2.</text:span><text:span text:style-name="T6"><text:tab/></text:span><text:span text:style-name="T1">The report must include renewal application guidance, as needed, and notice of any concerns that may jeopardize the public charter school's position in seeking renewal if </text:span><text:span text:style-name="T1">not timely rectified.</text:span></text:p>
        <text:p text:style-name="cc_5f_subsection"><text:span text:style-name="T6"><text:tab/></text:span><text:span text:style-name="T1">3.</text:span><text:span text:style-name="T6"><text:tab/></text:span><text:span text:style-name="T1">A public charter school must be given at least thirty days to respond to the performance report and submit any corrections or clarifications for the report.</text:span></text:p>
        <text:p text:style-name="cc_5f_section_5f_heading"><text:span text:style-name="T6"><text:tab/></text:span><text:span text:style-name="T1">Renewal application - Decision.</text:span></text:p>
        <text:p text:style-name="cc_5f_subsection"><text:span text:style-name="T6"><text:tab/></text:span><text:span text:style-name="T1">1.</text:span><text:span text:style-name="T6"><text:tab/></text:span><text:span text:style-name="T1">The superintendent of public instruction shall create a uniform renewal application and evaluation process.</text:span></text:p>
        <text:p text:style-name="cc_5f_subsection"><text:span text:style-name="T6"><text:tab/></text:span><text:span text:style-name="T1">2.</text:span><text:span text:style-name="T6"><text:tab/></text:span><text:span text:style-name="T1">The governing board shall submit a renewal application to the superintendent of public instruction no later than the first day of instruction of a public charter school's final </text:span><text:span text:style-name="T1">authorized year of operation.</text:span></text:p>
        <text:p text:style-name="cc_5f_subsection"><text:span text:style-name="T6"><text:tab/></text:span><text:span text:style-name="T1">3.</text:span><text:span text:style-name="T6"><text:tab/></text:span><text:span text:style-name="T1">The renewal application must include:</text:span></text:p>
        <text:p text:style-name="cc_5f_subdivision"><text:span text:style-name="T6"><text:tab/><text:tab/></text:span><text:span text:style-name="T1">a.</text:span><text:span text:style-name="T6"><text:tab/></text:span><text:span text:style-name="T1">A performance report and additional evidence in support of renewal.</text:span></text:p>
        <text:p text:style-name="cc_5f_subdivision"><text:span text:style-name="T6"><text:tab/><text:tab/></text:span><text:span text:style-name="T1">b.</text:span><text:span text:style-name="T6"><text:tab/></text:span><text:span text:style-name="T1">Improvements undertaken or planned for the school.</text:span></text:p>
        <text:p text:style-name="cc_5f_subdivision"><text:span text:style-name="T6"><text:tab/><text:tab/></text:span><text:span text:style-name="T1">c.</text:span><text:span text:style-name="T6"><text:tab/></text:span><text:span text:style-name="T1">Plans for the next charter term.</text:span></text:p>
        <text:p text:style-name="cc_5f_subsection"><text:span text:style-name="T6"><text:tab/></text:span><text:span text:style-name="T1">4.</text:span><text:span text:style-name="T6"><text:tab/></text:span><text:span text:style-name="T1">Renewal decisions must be supported by evidence of the public charter school's </text:span><text:span text:style-name="T1">performance under the performance framework in the charter performance agreement.</text:span></text:p>
        <text:p text:style-name="cc_5f_subsection"><text:span text:style-name="T6"><text:tab/></text:span><text:span text:style-name="T1">5.</text:span><text:span text:style-name="T6"><text:tab/></text:span><text:span text:style-name="T1">The superintendent of public instruction shall render a decision on a renewal application no later than forty-five days after the renewal application was filed.</text:span></text:p>
        <text:p text:style-name="cc_5f_subsection"><text:span text:style-name="T6"><text:tab/></text:span><text:span text:style-name="T1">6.</text:span><text:span text:style-name="T6"><text:tab/></text:span><text:span text:style-name="T1">The public charter school is entitled to a public meeting with the superintendent of </text:span><text:span text:style-name="T1">public instruction regarding the renewal decision.</text:span></text:p>
        <text:p text:style-name="cc_5f_subsection"><text:span text:style-name="T6"><text:tab/></text:span><text:span text:style-name="T1">7.</text:span><text:span text:style-name="T6"><text:tab/></text:span><text:span text:style-name="T1">The superintendent of public instruction shall provide to the public charter school and publish a report summarizing the basis for each decision, including supporting </text:span><text:span text:style-name="T1">evidence.</text:span></text:p>
        <text:p text:style-name="cc_5f_section_5f_heading"><text:span text:style-name="T6"><text:tab/></text:span><text:span text:style-name="T1">Charter performance agreement - Revocation - Nonrenewal.</text:span></text:p>
        <text:p text:style-name="cc_5f_subsection"><text:span text:style-name="T6"><text:tab/></text:span><text:span text:style-name="T1">1.</text:span><text:span text:style-name="T6"><text:tab/></text:span><text:span text:style-name="T1">A charter performance agreement may be revoked at any time or not renewed if the </text:span><text:span text:style-name="T1">superintendent of public instruction determines the public charter school:</text:span></text:p>
        <text:p text:style-name="cc_5f_subdivision"><text:span text:style-name="T6"><text:tab/><text:tab/></text:span><text:span text:style-name="T1">a.</text:span><text:span text:style-name="T6"><text:tab/></text:span><text:span text:style-name="T1">Failed to comply with this chapter or other law.</text:span></text:p>
        <text:p text:style-name="cc_5f_subdivision"><text:span text:style-name="T6"><text:tab/><text:tab/></text:span><text:span text:style-name="T1">b.</text:span><text:span text:style-name="T6"><text:tab/></text:span><text:span text:style-name="T1">Committed a material violation of a term, condition, standard, or procedure required under the charter performance agreement.</text:span></text:p>
        <text:p text:style-name="cc_5f_subdivision"><text:soft-page-break/><text:span text:style-name="T6"><text:tab/><text:tab/></text:span><text:span text:style-name="T1">c.</text:span><text:span text:style-name="T6"><text:tab/></text:span><text:span text:style-name="T1">Failed to meet or make sufficient progress toward the performance expectations under the charter performance agreement.</text:span></text:p>
        <text:p text:style-name="cc_5f_subdivision"><text:span text:style-name="T6"><text:tab/><text:tab/></text:span><text:span text:style-name="T1">d.</text:span><text:span text:style-name="T6"><text:tab/></text:span><text:span text:style-name="T1">Failed to meet accepted standards of fiscal management.</text:span></text:p>
        <text:p text:style-name="cc_5f_subsection"><text:span text:style-name="T6"><text:tab/></text:span><text:span text:style-name="T1">2.</text:span><text:span text:style-name="T6"><text:tab/></text:span><text:span text:style-name="T1">Revocation may not occur before a public meeting with the charter holder occurs, </text:span><text:span text:style-name="T1">unless the superintendent of public instruction determines the continued operation of </text:span><text:span text:style-name="T1">the public charter school presents an imminent public safety issue, in which case the charter performance agreement may be revoked immediately.</text:span></text:p>
        <text:p text:style-name="cc_5f_subsection"><text:span text:style-name="T6"><text:tab/></text:span><text:span text:style-name="T1">3.</text:span><text:span text:style-name="T6"><text:tab/></text:span><text:span text:style-name="T1">A public charter school has thirty days to respond to the superintendent of public instruction's notice to revoke the school's charter performance agreement.</text:span></text:p>
        <text:p text:style-name="cc_5f_subsection"><text:span text:style-name="T6"><text:tab/></text:span><text:span text:style-name="T1">4.</text:span><text:span text:style-name="T6"><text:tab/></text:span><text:span text:style-name="T1">If the superintendent of public instruction revokes or does not renew a charter performance agreement, the superintendent of public instruction shall publish the </text:span><text:span text:style-name="T1">reasons for the revocation or nonrenewal.</text:span></text:p>
        <text:p text:style-name="cc_5f_section_5f_heading"><text:span text:style-name="T6"><text:tab/></text:span><text:span text:style-name="T1">School closure and dissolution.</text:span></text:p>
        <text:p text:style-name="cc_5f_section"><text:span text:style-name="T6"><text:tab/></text:span><text:span text:style-name="T1">If a public charter school intends to close and dissolve, the school shall:</text:span></text:p>
        <text:p text:style-name="cc_5f_subsection"><text:span text:style-name="T6"><text:tab/></text:span><text:span text:style-name="T1">1.</text:span><text:span text:style-name="T6"><text:tab/></text:span><text:span text:style-name="T1">Notify the parents or guardians of students of the intent to close and dissolve.</text:span></text:p>
        <text:p text:style-name="cc_5f_subsection"><text:span text:style-name="T6"><text:tab/></text:span><text:span text:style-name="T1">2.</text:span><text:span text:style-name="T6"><text:tab/></text:span><text:span text:style-name="T1">Transition students and student records as necessary.</text:span></text:p>
        <text:p text:style-name="cc_5f_subsection"><text:span text:style-name="T6"><text:tab/></text:span><text:span text:style-name="T1">3.</text:span><text:span text:style-name="T6"><text:tab/></text:span><text:span text:style-name="T1">Properly distribute the public charter school's assets, first to satisfy outstanding payroll obligations for employees of the public charter school and then to other creditors of the public charter school. If the assets of the public charter school are insufficient to pay creditors, the distribution of assets may be determined by court order.</text:span></text:p>
        <text:p text:style-name="cc_5f_section_5f_heading"><text:span text:style-name="T6"><text:tab/></text:span><text:span text:style-name="T1">Local education agency status.</text:span></text:p>
        <text:p text:style-name="cc_5f_section"><text:span text:style-name="T6"><text:tab/></text:span><text:span text:style-name="T1">A public charter school:</text:span></text:p>
        <text:p text:style-name="cc_5f_subsection"><text:span text:style-name="T6"><text:tab/></text:span><text:span text:style-name="T1">1.</text:span><text:span text:style-name="T6"><text:tab/></text:span><text:span text:style-name="T1">Is a local education agency for purposes related to the funding of special education services within the limits of legislative appropriations.</text:span></text:p>
        <text:p text:style-name="cc_5f_subsection"><text:span text:style-name="T6"><text:tab/></text:span><text:span text:style-name="T1">2.</text:span><text:span text:style-name="T6"><text:tab/></text:span><text:span text:style-name="T1">Shall provide services to students in public charter schools as required by federal, </text:span><text:span text:style-name="T1">state, and local law and the charter performance agreement.</text:span></text:p>
        <text:p text:style-name="cc_5f_section_5f_heading"><text:span text:style-name="T6"><text:tab/></text:span><text:span text:style-name="T1">Governing board.</text:span></text:p>
        <text:p text:style-name="cc_5f_subsection"><text:span text:style-name="T6"><text:tab/></text:span><text:span text:style-name="T1">1.</text:span><text:span text:style-name="T6"><text:tab/></text:span><text:span text:style-name="T1">A governing board:</text:span></text:p>
        <text:p text:style-name="cc_5f_subdivision"><text:span text:style-name="T6"><text:tab/><text:tab/></text:span><text:span text:style-name="T1">a.</text:span><text:span text:style-name="T6"><text:tab/></text:span><text:span text:style-name="T1">May enter more than one charter performance agreement concurrently.</text:span></text:p>
        <text:p text:style-name="cc_5f_subdivision"><text:span text:style-name="T6"><text:tab/><text:tab/></text:span><text:span text:style-name="T1">b.</text:span><text:span text:style-name="T6"><text:tab/></text:span><text:span text:style-name="T1">Shall adopt a viable conflict of interest policy and code of ethics.</text:span></text:p>
        <text:p text:style-name="cc_5f_subdivision"><text:soft-page-break/><text:span text:style-name="T6"><text:tab/><text:tab/></text:span><text:span text:style-name="T1">c.</text:span><text:span text:style-name="T6"><text:tab/></text:span><text:span text:style-name="T1">Shall adopt a policy to avoid nepotism in hiring and supervision. The policy must require disclosure to the board of potential nepotism in hiring and supervision. An individual with a nepotism conflict may not be involved in the hiring decision or supervision of an employee.</text:span></text:p>
        <text:p text:style-name="cc_5f_subdivision"><text:span text:style-name="T6"><text:tab/><text:tab/></text:span><text:span text:style-name="T1">d.</text:span><text:span text:style-name="T6"><text:tab/></text:span><text:span text:style-name="T1">Shall have access to education service provider records to oversee the education </text:span><text:span text:style-name="T1">service provider contract.</text:span></text:p>
        <text:p text:style-name="cc_5f_subdivision"><text:span text:style-name="T6"><text:tab/><text:tab/></text:span><text:span text:style-name="T1">e.</text:span><text:span text:style-name="T6"><text:tab/></text:span><text:span text:style-name="T1">Is a public entity under chapter 44‑04.</text:span></text:p>
        <text:p text:style-name="cc_5f_subsection"><text:span text:style-name="T6"><text:tab/></text:span><text:span text:style-name="T1">2.</text:span><text:span text:style-name="T6"><text:tab/></text:span><text:span text:style-name="T1">Individuals compensated by an education service provider are prohibited from serving as a voting member on a governing board contracting with the education service provider, except if approved by the superintendent of public instruction.</text:span></text:p>
        <text:p text:style-name="cc_5f_section_5f_heading"><text:span text:style-name="T6"><text:tab/></text:span><text:span text:style-name="T1">Public school employees.</text:span></text:p>
        <text:p text:style-name="cc_5f_subsection"><text:span text:style-name="T6"><text:tab/></text:span><text:span text:style-name="T1">1.</text:span><text:span text:style-name="T6"><text:tab/></text:span><text:span text:style-name="T1">Public charter school teachers must be licensed by the education standards and practices board and must meet the requirements under chapter 15.1‑18.</text:span></text:p>
        <text:p text:style-name="cc_5f_subsection"><text:span text:style-name="T6"><text:tab/></text:span><text:span text:style-name="T1">2.</text:span><text:span text:style-name="T6"><text:tab/></text:span><text:span text:style-name="T1">An employee of a public charter school is eligible to participate in retirement and </text:span><text:span text:style-name="T1">benefits programs of the state, if the public charter school elects to participate and </text:span><text:span text:style-name="T1">satisfies the requirements of the internal revenue service.</text:span></text:p>
        <text:p text:style-name="cc_5f_section_5f_heading"><text:span text:style-name="T6"><text:tab/></text:span><text:span text:style-name="T1">Generally accepted accounting principles - Independent audits.</text:span></text:p>
        <text:p text:style-name="cc_5f_section"><text:span text:style-name="T6"><text:tab/></text:span><text:span text:style-name="T1">A public charter school shall:</text:span></text:p>
        <text:p text:style-name="cc_5f_subsection"><text:span text:style-name="T6"><text:tab/></text:span><text:span text:style-name="T1">1.</text:span><text:span text:style-name="T6"><text:tab/></text:span><text:span text:style-name="T1">Adhere to generally accepted accounting principles.</text:span></text:p>
        <text:p text:style-name="cc_5f_subsection"><text:span text:style-name="T6"><text:tab/></text:span><text:span text:style-name="T1">2.</text:span><text:span text:style-name="T6"><text:tab/></text:span><text:span text:style-name="T1">Engage a qualified certified public accountant or public accountant to independently audit the public charter school's finances once every six months. The public charter </text:span><text:span text:style-name="T1">school shall submit the audit to the superintendent of public instruction.</text:span></text:p>
        <text:p text:style-name="cc_5f_section_5f_heading"><text:span text:style-name="T6"><text:tab/></text:span><text:span text:style-name="T1">Funding - Categorical aid - Transportation.</text:span></text:p>
        <text:p text:style-name="cc_5f_subsection"><text:span text:style-name="T6"><text:tab/></text:span><text:span text:style-name="T1">1.</text:span><text:span text:style-name="T6"><text:tab/></text:span><text:span text:style-name="T1">A public charter school shall certify to the superintendent of public instruction its student enrollment in accordance with section 15.1‑27‑02.</text:span></text:p>
        <text:p text:style-name="cc_5f_subsection"><text:span text:style-name="T6"><text:tab/></text:span><text:span text:style-name="T1">2.</text:span><text:span text:style-name="T6"><text:tab/></text:span><text:span text:style-name="T1">The state shall pay to the public charter school the per-pupil state aid payment, which is the dollar amount for the respective year under subsection 3 of section 15.1‑27‑04.1, for each student enrolled in the public charter school.</text:span></text:p>
        <text:p text:style-name="cc_5f_subsection"><text:span text:style-name="T6"><text:tab/></text:span><text:span text:style-name="T1">3.</text:span><text:span text:style-name="T6"><text:tab/></text:span><text:span text:style-name="T1">The state shall pay the proportionate share of moneys derived from federal and state categorical aid programs to public charter schools with students or teachers who are </text:span><text:soft-page-break/><text:span text:style-name="T1">eligible for such aid. A public charter school that receives categorical aid shall comply </text:span><text:span text:style-name="T1">with related reporting requirements.</text:span></text:p>
        <text:p text:style-name="cc_5f_subsection"><text:span text:style-name="T6"><text:tab/></text:span><text:span text:style-name="T1">4.</text:span><text:span text:style-name="T6"><text:tab/></text:span><text:span text:style-name="T1">A public charter school may enter a contract with a local school district or private provider to provide transportation to students of the public charter school.</text:span></text:p>
        <text:p text:style-name="cc_5f_subsection"><text:span text:style-name="T6"><text:tab/></text:span><text:span text:style-name="T1">5.</text:span><text:span text:style-name="T6"><text:tab/></text:span><text:span text:style-name="T1">Any moneys remaining in an account of a public charter school at the end of a budget </text:span><text:span text:style-name="T1">year must remain in the account for use by the public charter school during </text:span><text:span text:style-name="T1">subsequent budget years.</text:span></text:p>
        <text:p text:style-name="cc_5f_subsection"><text:span text:style-name="T6"><text:tab/></text:span><text:span text:style-name="T1">6.</text:span><text:span text:style-name="T6"><text:tab/></text:span><text:span text:style-name="T1">This chapter does not prohibit any person from providing funding or other assistance to a public charter school. The governing board of a public charter school may accept </text:span><text:span text:style-name="T1">gifts, donations, and grants and may expend or use gifts, donations, and grants in </text:span><text:span text:style-name="T1">accordance with the conditions prescribed by the donor, if the condition is not contrary to law or the charter performance contract.</text:span></text:p>
        <text:p text:style-name="cc_5f_section_5f_heading"><text:span text:style-name="T6"><text:tab/></text:span><text:span text:style-name="T1">Facilities - Activities.</text:span></text:p>
        <text:p text:style-name="cc_5f_subsection"><text:span text:style-name="T6"><text:tab/></text:span><text:span text:style-name="T1">1.</text:span><text:span text:style-name="T6"><text:tab/></text:span><text:span text:style-name="T1">A public charter school may enter an agreement with a public or private entity for the </text:span><text:span text:style-name="T1">use of the entity's facility.</text:span></text:p>
        <text:p text:style-name="cc_5f_subsection"><text:span text:style-name="T6"><text:tab/></text:span><text:span text:style-name="T1">2.</text:span><text:span text:style-name="T6"><text:tab/></text:span><text:span text:style-name="T1">A public charter school holds a right of first refusal to part or all of an unused state-</text:span><text:span text:style-name="T1">owned facility or property located in the state. The superintendent of public instruction </text:span><text:span text:style-name="T1">shall maintain a list of available buildings.</text:span></text:p>
        <text:p text:style-name="cc_5f_subsection"><text:span text:style-name="T6"><text:tab/></text:span><text:span text:style-name="T1">3.</text:span><text:span text:style-name="T6"><text:tab/></text:span><text:span text:style-name="T1">A facility or part of a facility that is the location of a public charter school is exempt from property taxes under subsection 6 of section 57‑02‑08.</text:span></text:p>
        <text:p text:style-name="cc_5f_subsection"><text:span text:style-name="T6"><text:tab/></text:span><text:span text:style-name="T1">4.</text:span><text:span text:style-name="T6"><text:tab/></text:span><text:span text:style-name="T1">A public charter school may enter a cooperative agreement with a public or private school to facilitate athletics and other activities.</text:span></text:p>
        <text:p text:style-name="cc_5f_subsection"><text:span text:style-name="T6"><text:tab/></text:span><text:span text:style-name="T1">5.</text:span><text:span text:style-name="T6"><text:tab/></text:span><text:span text:style-name="T1">A public charter school may become a member of the North Dakota high school </text:span><text:span text:style-name="T1">activities associ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9" office:value-type="string" text:name="T_MEASURE_S_LCNUMBER"/>
          <text:user-field-decl office:string-value="02000" office:value-type="string" text:name="T_MEASURE_S_VERSION"/>
        </text:user-field-decls>
        <text:p text:style-name="MP1"><text:tab/>Page No. <text:page-number text:select-page="current">13</text:page-number><text:tab/><text:user-field-get text:name="T_MEASURE_S_LCNUMBER">25.079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99" office:value-type="string" text:name="T_MEASURE_S_LCNUMBER"/>
          <text:user-field-decl office:string-value="02000" office:value-type="string" text:name="T_MEASURE_S_VERSION"/>
        </text:user-field-decls>
        <text:p text:style-name="MP1"><text:tab/>Page No. <text:page-number text:select-page="current">13</text:page-number><text:tab/><text:user-field-get text:name="T_MEASURE_S_LCNUMBER">25.079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51S</meta:editing-duration>
    <meta:editing-cycles>176</meta:editing-cycles>
    <dc:date>2025-02-03T11:54:55.86</dc:date>
    <meta:print-date>2009-07-17T08:52:08.35</meta:print-date>
    <dc:title>nd1.lc_bd_34</dc:title>
    <dc:description>Introduced Bill</dc:description>
    <dc:creator>vchristian </dc:creator>
    <meta:document-statistic meta:table-count="0" meta:image-count="0" meta:object-count="0" meta:page-count="13" meta:paragraph-count="196" meta:word-count="3703" meta:character-count="24870"/>
    <meta:user-defined meta:name="Info 1"/>
    <meta:user-defined meta:name="Info 2"/>
    <meta:user-defined meta:name="Info 3"/>
    <meta:user-defined meta:name="Info 4"/>
    <meta:template xlink:type="simple" xlink:actuate="onRequest" xlink:title="nd1.bd_34" xlink:href="" meta:date="2009-07-14T11:55:02"/>
  </office:meta>
</office:document-meta>
</file>