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808.4740051" style:family="paragraph" style:name="P2_NEW_1736431808.4740051" style:parent-style-name="cc_5f_paragraph">
      <style:paragraph-properties fo:background-color="transparent">
        <style:background-image/>
      </style:paragraph-properties>
    </style:style>
    <style:style style:display-name="P3_NEW_1736431808.4740051" style:family="paragraph" style:name="P3_NEW_1736431808.4740051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ck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grindbergk_1,hauckd_1,olsonj_1" office:value-type="string" text:name="T_MEASURE_T_HOUSESPONSOR"/>
        <text:user-field-decl office:string-value="2025/01/09 00:00:00" office:value-type="string" text:name="T_MEASURE_DT_DATECREATED"/>
        <text:user-field-decl office:string-value="Relating to definitions of terms used for special education." office:value-type="string" text:name="T_MEASURE_T_SHORTTITLE"/>
        <text:user-field-decl office:string-value="" office:value-type="string" text:name="T_MEASURE_S_UUID"/>
        <text:user-field-decl office:string-value="25.080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hoga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32-01-5-a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a of subsection 5 of section 15.1‑32‑01 of the North Dakota Century Code, relating to definitions of terms used for special educ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reiber-Beck, Grindberg, Hauck, J. Olson</text:p>
          <text:p text:style-name="bd_5f_sponsor_5f_identification">Senator Hogan</text:p>
          <text:p text:style-name="bd_5f_sponsor_5f_identification"/>
        </text:section>
        <text:section text:name="Title" text:style-name="Sect2">
          <text:p text:style-name="P4">A BILL for an Act to amend and reenact subdivision a of subsection 5 of section 15.1‑32‑01 of the North Dakota Century Code, relating to definitions of terms used for special educ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span text:style-name="T1"><text:tab/>SECTION 1. AMENDMENT. </text:span></text:span><text:span text:style-name="T1">Subdivision a of subsection 5 of section 15.1‑32‑01 of the North Dakota Century Code is amended and reenacted as follows:</text:span></text:p>
          <text:p text:style-name="P3_NEW_1736431808.4740051"><text:tab/><text:tab/>a.<text:tab/>"Student with a disability" means an individual who is at least three years of age but who has not reached the age of twenty‑one before <text:span text:style-name="T1">August</text:span> first of the year in which the individual turns twenty‑one and who requires special education and related services because of:</text:p>
          <text:p text:style-name="P2_NEW_1736431808.4740051"><text:tab/><text:tab/><text:tab/>(1)<text:tab/><text:span text:style-name="T3">A</text:span><text:span text:style-name="T1">n intellectual disability</text:span>;</text:p>
          <text:p text:style-name="P2_NEW_1736431808.4740051"><text:tab/><text:tab/><text:tab/>(2)<text:tab/><text:span text:style-name="T4">A</text:span><text:span text:style-name="T5">Being deaf or hard of</text:span> hearing<text:span text:style-name="T2"> </text:span><text:span text:style-name="T4">impairment, including deafness</text:span>;</text:p>
          <text:p text:style-name="P2_NEW_1736431808.4740051"><text:tab/><text:tab/><text:tab/>(3)<text:tab/>Deaf‑blindness;</text:p>
          <text:p text:style-name="P2_NEW_1736431808.4740051"><text:tab/><text:tab/><text:tab/>(4)<text:tab/>A speech or language impairment;</text:p>
          <text:p text:style-name="P2_NEW_1736431808.4740051"><text:tab/><text:tab/><text:tab/>(5)<text:tab/>A visual impairment, including blindness;</text:p>
          <text:p text:style-name="P2_NEW_1736431808.4740051"><text:tab/><text:tab/><text:tab/>(6)<text:tab/>An emotional <text:span text:style-name="T4">disturbance</text:span><text:span text:style-name="T5">disability</text:span>;</text:p>
          <text:p text:style-name="P2_NEW_1736431808.4740051"><text:tab/><text:tab/><text:tab/>(7)<text:tab/>An orthopedic impairment;</text:p>
          <text:p text:style-name="P2_NEW_1736431808.4740051"><text:tab/><text:tab/><text:tab/>(8)<text:tab/>Autism;</text:p>
          <text:p text:style-name="P2_NEW_1736431808.4740051"><text:tab/><text:tab/><text:tab/>(9)<text:tab/>A traumatic brain injury;</text:p>
          <text:p text:style-name="P2_NEW_1736431808.4740051"><text:tab/><text:tab/><text:tab/>(10)<text:tab/><text:span text:style-name="T4">Other</text:span><text:span text:style-name="T5">An other</text:span> health impairment; or</text:p>
          <text:p text:style-name="P2_NEW_1736431808.4740051"><text:tab/><text:tab/><text:tab/>(11)<text:tab/>A specific learning disabilit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