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442782.26254561" style:family="paragraph" style:name="P2_NEW_1736442782.26254561" style:parent-style-name="bd_5f_title">
      <style:paragraph-properties>
        <style:tab-stops/>
      </style:paragraph-properties>
    </style:style>
    <style:style style:display-name="P3_NEW_1736442782.26254561" style:family="paragraph" style:name="P3_NEW_1736442782.2625456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fo:font-weight="bold" style:font-weight-asian="bold" style:font-weight-complex="bold"/>
    </style:style>
    <style:style style:family="text" style:name="T4">
      <style:text-properties style:text-underline-color="font-color" style:text-underline-style="solid" style:text-underline-width="auto"/>
    </style:style>
    <style:style style:family="text" style:name="T5">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johnst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olsons_1,tomann_1,schauera_1,kasperj_1,koppelmanb_1,rubyd_1,vetters_1,hendrixj_1" office:value-type="string" text:name="T_MEASURE_T_HOUSESPONSOR"/>
        <text:user-field-decl office:string-value="2025/01/09 00:00:00" office:value-type="string" text:name="T_MEASURE_DT_DATECREATED"/>
        <text:user-field-decl office:string-value="Relating to gold and silver investments; to provide a report; and to provide an effective date." office:value-type="string" text:name="T_MEASURE_T_SHORTTITLE"/>
        <text:user-field-decl office:string-value="" office:value-type="string" text:name="T_MEASURE_S_UUID"/>
        <text:user-field-decl office:string-value="25.0801" office:value-type="string" text:name="T_MEASURE_S_LCNUMBER"/>
        <text:user-field-decl office:string-value="0" office:value-type="string" text:name="T_MEASURE_B_TRANSFERTITLE"/>
        <text:user-field-decl office:string-value="0" office:value-type="string" text:name="T_MEASURE_B_PREFILED"/>
        <text:user-field-decl office:string-value="engetm_1,westonk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83"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11-un1&quot;},&quot;sec:2&quot;:{&quot;action&quot;:&quot;&quot;},&quot;sec:3&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11 of the North Dakota Century Code, relating to gold and silver investments; to provide a repor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D. Johnston, S. Olson, Toman, Schauer, Kasper, Koppelman, D. Ruby, Vetter, Hendrix</text:p>
          <text:p text:style-name="bd_5f_sponsor_5f_identification">Senators Enget, Weston, Paulson</text:p>
          <text:p text:style-name="bd_5f_sponsor_5f_identification"/>
        </text:section>
        <text:section text:name="Title" text:style-name="Sect2">
          <text:p text:style-name="P2_NEW_1736442782.26254561">A BILL for an Act to create and enact a new section to chapter 54‑11 of the North Dakota Century Code, relating to gold and silver investments; to provide a repor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4‑11 of the North Dakota Century Code is created and enacted as follows:</text:span></text:p>
          <text:p text:style-name="cc_5f_section_5f_heading"><text:span text:style-name="T5"><text:tab/></text:span><text:span text:style-name="T4">Gold and silver investments - General fund.</text:span></text:p>
          <text:p text:style-name="cc_5f_subsection"><text:span text:style-name="T5"><text:tab/></text:span><text:span text:style-name="T4">1.</text:span><text:span text:style-name="T5"><text:tab/></text:span><text:span text:style-name="T4">Notwithstanding section 6‑09‑07, the state treasurer shall invest at least one percent of all funds that are deposited in the state treasury and invested by the state treasurer, including the general fund, in gold and silver.</text:span></text:p>
          <text:p text:style-name="cc_5f_subsection"><text:span text:style-name="T5"><text:tab/></text:span><text:span text:style-name="T4">2.</text:span><text:span text:style-name="T5"><text:tab/></text:span><text:span text:style-name="T4">Gold and silver investments by the state treasurer under this section must be held directly by the state treasurer as bullion or coins in a secure facility or on behalf of the state through a qualified custodian, exchange traded product, or other investment instrument.</text:span></text:p>
          <text:p text:style-name="cc_5f_subsection"><text:span text:style-name="T5"><text:tab/></text:span><text:span text:style-name="T4">3.</text:span><text:span text:style-name="T5"><text:tab/></text:span><text:span text:style-name="T4">Within the limits of legislative appropriations, the state treasurer may contract for services to assist with the investments in gold and silver under this section.</text:span></text:p>
          <text:p text:style-name="cc_5f_subsection"><text:span text:style-name="T5"><text:tab/></text:span><text:span text:style-name="T4">4.</text:span><text:span text:style-name="T5"><text:tab/></text:span><text:span text:style-name="T4">The state treasurer shall develop policies and procedures for managing gold and silver investments.</text:span></text:p>
          <text:p text:style-name="P3_NEW_1736442782.26254561"><text:span text:style-name="bd_5f_section_5f_name"><text:tab/>SECTION 2.</text:span> <text:span text:style-name="T3">GOLD AND SILVER INVESTMENTS STUDY - REPORT TO LEGISLATIVE MANAGEMENT.</text:span> During the 2025‑26 interim, the state treasurer shall study the costs and benefits of investing state funds in gold and silver. The study must include consideration of the effects of inflation and economic stability for the state. The state treasurer shall report its findings and recommendations to the legislative management by June 30, 2026.</text:p>
          <text:p text:style-name="P3_NEW_1736442782.26254561"><text:span text:style-name="bd_5f_section_5f_name"><text:tab/>SECTION 3. EFFECTIVE DATE.</text:span> Section 1 of this Act becomes effective July 1, 2027.</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