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fo:font-weight="bold" style:font-weight-asian="normal" style:font-weight-complex="normal"/>
    </style:style>
    <style:style style:family="text" style:name="T6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36251336">
          <text:deletion>
            <office:change-info>
              <dc:creator>intern8 </dc:creator>
              <dc:date>2025-02-12T10:00:00</dc:date>
            </office:change-info>
            <text:p text:style-name="cc_5f_section_5f_heading"><text:span text:style-name="T1"><text:s/>- General fund</text:span></text:p>
          </text:deletion>
        </text:changed-region>
        <text:changed-region text:id="ct185903040">
          <text:deletion>
            <office:change-info>
              <dc:creator>intern8 </dc:creator>
              <dc:date>2025-02-12T11:05:00</dc:date>
            </office:change-info>
            <text:p text:style-name="cc_5f_subsection"><text:span text:style-name="T1">, </text:span><text:span text:style-name="T1"><text:user-field-get text:name="P1:L10"/></text:span><text:span text:style-name="T1">including the general fund,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johnsto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gold and silver investments; to provide a report; and to provide an effective date." office:value-type="string" text:name="T_MEASURE_T_SHORTTITLE"/>
        <text:user-field-decl office:string-value="" office:value-type="string" text:name="T_MEASURE_S_UUID"/>
        <text:user-field-decl office:string-value="25.0801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54‑11 of the North Dakota Century Code, relating to gold and silver investments; to provide a report; and to provide an effective date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olsons_1,tomann_1,schauera_1,kasperj_1,koppelmanb_1,rubyd_1,vetters_1,hendrixj_1" office:value-type="string" text:name="T_MEASURE_T_HOUSESPONSOR"/>
        <text:user-field-decl office:string-value="2025/01/09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engetm_1,westonk_1,paulsonb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183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54-11-un1&quot;},&quot;sec: 2&quot;:{&quot;action&quot;:&quot;&quot;},&quot;sec: 3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0801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Industry, Business and Labor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February 12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18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D. Johnston, S. Olson, Toman, Schauer, Kasper, Koppelman, D. Ruby, Vetter, Hendrix</text:p>
        <text:p text:style-name="bd_5f_sponsor_5f_identification">Senators Enget, Weston, Paulso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54‑11 of the North Dakota <text:user-field-get text:name="P1:L2"/>Century Code, relating to gold and silver investments; to provide a report; and to provide an <text:user-field-get text:name="P1:L3"/>effective date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5"><text:tab/>SECTION 1. </text:span></text:span><text:span text:style-name="T4">A new section to chapter 54‑11 of the North Dakota Century Code is created </text:span><text:span text:style-name="T4"><text:user-field-get text:name="P1:L6"/></text:span><text:span text:style-name="T4">and enacted as follows:</text:span></text:p>
        <text:p text:style-name="cc_5f_section_5f_heading"><text:user-field-get text:name="P1:L7"/><text:span text:style-name="T3"><text:tab/></text:span><text:span text:style-name="T1">Gold and silver investments</text:span><text:change text:change-id="ct336251336"/><text:span text:style-name="T1">.</text:span></text:p>
        <text:p text:style-name="cc_5f_subsection"><text:user-field-get text:name="P1:L8"/><text:span text:style-name="T3"><text:tab/></text:span><text:span text:style-name="T1">1.</text:span><text:span text:style-name="T3"><text:tab/></text:span><text:span text:style-name="T1">Notwithstanding section 6‑09‑07, the state treasurer shall invest at least one percent </text:span><text:span text:style-name="T1"><text:user-field-get text:name="P1:L9"/></text:span><text:span text:style-name="T1">of all funds that are deposited in the state treasury and invested by the state treasurer</text:span><text:change text:change-id="ct185903040"/><text:span text:style-name="T1"> in gold and silver.</text:span></text:p>
        <text:p text:style-name="cc_5f_subsection"><text:user-field-get text:name="P1:L11"/><text:span text:style-name="T3"><text:tab/></text:span><text:span text:style-name="T1">2.</text:span><text:span text:style-name="T3"><text:tab/></text:span><text:span text:style-name="T1">Gold and silver investments by the state treasurer under this section must be held </text:span><text:span text:style-name="T1"><text:user-field-get text:name="P1:L12"/></text:span><text:span text:style-name="T1">directly by the state treasurer as bullion or coins in a secure facility or on behalf of the </text:span><text:span text:style-name="T1"><text:user-field-get text:name="P1:L13"/></text:span><text:span text:style-name="T1">state through a qualified custodian, exchange traded product, or other investment </text:span><text:span text:style-name="T1"><text:user-field-get text:name="P1:L14"/></text:span><text:span text:style-name="T1">instrument.</text:span></text:p>
        <text:p text:style-name="cc_5f_subsection"><text:user-field-get text:name="P1:L15"/><text:span text:style-name="T3"><text:tab/></text:span><text:span text:style-name="T1">3.</text:span><text:span text:style-name="T3"><text:tab/></text:span><text:span text:style-name="T1">Within the limits of legislative appropriations, the state treasurer may contract for </text:span><text:span text:style-name="T1"><text:user-field-get text:name="P1:L16"/></text:span><text:span text:style-name="T1">services to assist with the investments in gold and silver under this section.</text:span></text:p>
        <text:p text:style-name="cc_5f_subsection"><text:user-field-get text:name="P1:L17"/><text:span text:style-name="T3"><text:tab/></text:span><text:span text:style-name="T1">4.</text:span><text:span text:style-name="T3"><text:tab/></text:span><text:span text:style-name="T1">The state treasurer shall develop policies and procedures for managing gold and silver </text:span><text:span text:style-name="T1"><text:user-field-get text:name="P1:L18"/></text:span><text:span text:style-name="T1">investments.</text:span></text:p>
        <text:p text:style-name="P3"><text:user-field-get text:name="P1:L19"/><text:span text:style-name="bd_5f_section_5f_name"><text:tab/>SECTION 2.</text:span> <text:span text:style-name="T6">GOLD AND SILVER INVESTMENTS STUDY - REPORT TO LEGISLATIVE </text:span><text:span text:style-name="T6"><text:user-field-get text:name="P1:L20"/></text:span><text:span text:style-name="T6">MANAGEMENT.</text:span> During the 2025‑26 interim, the state treasurer shall study the costs and <text:soft-page-break/><text:user-field-get text:name="P2:L1"/>benefits of investing state funds in gold and silver. The study must include consideration of the <text:user-field-get text:name="P2:L2"/>effects of inflation and economic stability for the state. The state treasurer shall report its <text:user-field-get text:name="P2:L3"/>findings and recommendations to the legislative management by June 30, 2026.</text:p>
        <text:p text:style-name="P3"><text:user-field-get text:name="P2:L4"/><text:span text:style-name="bd_5f_section_5f_name"><text:tab/>SECTION 3. EFFECTIVE DATE.</text:span> Section 1 of this Act becomes effective July 1, 2027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801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801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801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801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03M25S</meta:editing-duration>
    <meta:editing-cycles>175</meta:editing-cycles>
    <dc:date>2025-02-12T11:05:08.69</dc:date>
    <meta:print-date>2025-02-12T10:02:04.64</meta:print-date>
    <dc:title>nd1.lc_bd_34</dc:title>
    <dc:description>Introduced Bill</dc:description>
    <dc:creator>intern8 </dc:creator>
    <meta:printed-by>intern8 </meta:printed-by>
    <meta:document-statistic meta:table-count="1" meta:image-count="0" meta:object-count="0" meta:page-count="2" meta:paragraph-count="30" meta:word-count="334" meta:character-count="212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