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olsons_1,tomann_1,schauera_1,kasperj_1,koppelmanb_1,rubyd_1,vetters_1,hendrixj_1" office:value-type="string" text:name="T_MEASURE_T_HOUSESPONSOR"/>
        <text:user-field-decl office:string-value="2025/01/09 00:00:00" office:value-type="string" text:name="T_MEASURE_DT_DATECREATED"/>
        <text:user-field-decl office:string-value="Relating to gold and silver investments; to provide a report; and to provide an effective date." office:value-type="string" text:name="T_MEASURE_T_SHORTTITLE"/>
        <text:user-field-decl office:string-value="" office:value-type="string" text:name="T_MEASURE_S_UUID"/>
        <text:user-field-decl office:string-value="25.080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ngetm_1,westonk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8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4-11-un1&quot;},&quot;sec:2&quot;:{&quot;action&quot;:&quot;&quot;},&quot;sec:3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11 of the North Dakota Century Code, relating to gold and silver investments; to provide a report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80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8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S. Olson, Toman, Schauer, Kasper, Koppelman, D. Ruby, Vetter, Hendrix</text:p>
        <text:p text:style-name="bd_5f_sponsor_5f_identification">Senators Enget, Weston, Paulson</text:p>
        <text:p text:style-name="bd_5f_sponsor_5f_identification"/>
      </text:section>
      <text:section text:name="Title" text:style-name="Sect2">
        <text:p text:style-name="bd_5f_title">A BILL for an Act to create and enact a new section to chapter 54‑11 of the North Dakota Century Code, relating to gold and silver investments; to provide a report; and to provide an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54‑11 of the North Dakota Century Code is created and enacted as follows:</text:span></text:p>
        <text:p text:style-name="cc_5f_section_5f_heading"><text:span text:style-name="T2"><text:tab/></text:span><text:span text:style-name="T1">Gold and silver investments</text:span><text:span text:style-name="T1">.</text:span></text:p>
        <text:p text:style-name="cc_5f_subsection"><text:span text:style-name="T2"><text:tab/></text:span><text:span text:style-name="T1">1.</text:span><text:span text:style-name="T2"><text:tab/></text:span><text:span text:style-name="T1">Notwithstanding section 6‑09‑07, the state treasurer shall invest at least one percent of all funds that are deposited in the state treasury and invested by the state treasurer</text:span><text:span text:style-name="T1"> in gold and silver.</text:span></text:p>
        <text:p text:style-name="cc_5f_subsection"><text:span text:style-name="T2"><text:tab/></text:span><text:span text:style-name="T1">2.</text:span><text:span text:style-name="T2"><text:tab/></text:span><text:span text:style-name="T1">Gold and silver investments by the state treasurer under this section must be held directly by the state treasurer as bullion or coins in a secure facility or on behalf of the state through a qualified custodian, exchange traded product, or other investment instrument.</text:span></text:p>
        <text:p text:style-name="cc_5f_subsection"><text:span text:style-name="T2"><text:tab/></text:span><text:span text:style-name="T1">3.</text:span><text:span text:style-name="T2"><text:tab/></text:span><text:span text:style-name="T1">Within the limits of legislative appropriations, the state treasurer may contract for services to assist with the investments in gold and silver under this section.</text:span></text:p>
        <text:p text:style-name="cc_5f_subsection"><text:span text:style-name="T2"><text:tab/></text:span><text:span text:style-name="T1">4.</text:span><text:span text:style-name="T2"><text:tab/></text:span><text:span text:style-name="T1">The state treasurer shall develop policies and procedures for managing gold and silver investments.</text:span></text:p>
        <text:p text:style-name="P3"><text:span text:style-name="bd_5f_section_5f_name"><text:tab/>SECTION 2.</text:span> <text:span text:style-name="T5">GOLD AND SILVER INVESTMENTS STUDY - REPORT TO LEGISLATIVE MANAGEMENT.</text:span> During the 2025‑26 interim, the state treasurer shall study the costs and benefits of investing state funds in gold and silver. The study must include consideration of the <text:soft-page-break/>effects of inflation and economic stability for the state. The state treasurer shall report its findings and recommendations to the legislative management by June 30, 2026.</text:p>
        <text:p text:style-name="P3"><text:span text:style-name="bd_5f_section_5f_name"><text:tab/>SECTION 3. EFFECTIVE DATE.</text:span> Section 1 of this Act becomes effective July 1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0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0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0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0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3M28S</meta:editing-duration>
    <meta:editing-cycles>176</meta:editing-cycles>
    <dc:date>2025-02-12T11:23:12.03</dc:date>
    <meta:print-date>2025-02-12T10:02:04.64</meta:print-date>
    <dc:title>nd1.lc_bd_34</dc:title>
    <dc:description>Introduced Bill</dc:description>
    <dc:creator>corvedal </dc:creator>
    <meta:printed-by>intern8 </meta:printed-by>
    <meta:document-statistic meta:table-count="0" meta:image-count="0" meta:object-count="0" meta:page-count="2" meta:paragraph-count="24" meta:word-count="311" meta:character-count="195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