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530.64206311" style:family="paragraph" style:name="P2_NEW_1737411530.6420631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20 00:00:00" office:value-type="string" text:name="T_MEASURE_DT_DATECREATED"/>
        <text:user-field-decl office:string-value="Relating to paid family caregiver services." office:value-type="string" text:name="T_MEASURE_T_SHORTTITLE"/>
        <text:user-field-decl office:string-value="" office:value-type="string" text:name="T_MEASURE_S_UUID"/>
        <text:user-field-decl office:string-value="25.0803" office:value-type="string" text:name="T_MEASURE_S_LCNUMBER"/>
        <text:user-field-decl office:string-value="0" office:value-type="string" text:name="T_MEASURE_B_TRANSFERTITLE"/>
        <text:user-field-decl office:string-value="0" office:value-type="string" text:name="T_MEASURE_B_PREFILED"/>
        <text:user-field-decl office:string-value="clearys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paid family caregiver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Cleary, Weston</text:p>
          <text:p text:style-name="bd_5f_sponsor_5f_identification">Representatives Dobervich, Frelich</text:p>
          <text:p text:style-name="bd_5f_sponsor_5f_identification"/>
        </text:section>
        <text:section text:name="Title" text:style-name="Sect2">
          <text:p text:style-name="P2_NEW_1737411530.64206311">A BILL for an Act to create and enact a new section to chapter 50‑24.1 of the North Dakota Century Code, relating to paid family caregiver servi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2">A new section to chapter 50‑24.1 of the North Dakota Century Code is created and enacted as follows:</text:span></text:p>
          <text:p text:style-name="cc_5f_section_5f_heading"><text:span text:style-name="T4"><text:tab/></text:span><text:span text:style-name="T1">Family caregiver services.</text:span></text:p>
          <text:p text:style-name="cc_5f_subsection"><text:span text:style-name="T4"><text:tab/></text:span><text:span text:style-name="T1">1.</text:span><text:span text:style-name="T4"><text:tab/></text:span><text:span text:style-name="T1">The department shall </text:span><text:span text:style-name="T1">submit an amendment to all current Medicaid 1915(c) waivers and those to be developed to provide payment for family caregiver services. The payment must be made to a legally responsible individual who provides care to an eligible individual participating in the Medicaid 1915(c) waiver program, excluding the aged and disabled waiver.</text:span></text:p>
          <text:p text:style-name="cc_5f_subsection"><text:span text:style-name="T4"><text:tab/></text:span><text:span text:style-name="T1">2.</text:span><text:span text:style-name="T4"><text:tab/></text:span><text:span text:style-name="T1">When a paid family caregiver service option is available through a Medicaid-approved home and community-based services waiver, the department shall </text:span><text:span text:style-name="T1">use an assessment to determine the level of care authorized which must consider the unique needs and circumstances of all applicants including age, activities of daily living, medical needs, and social emotional needs. The assessment must be evidence-based, developmentally accurate, and include a family narrative.</text:span></text:p>
          <text:p text:style-name="cc_5f_subsection"><text:span text:style-name="T4"><text:tab/></text:span><text:span text:style-name="T1">3.</text:span><text:span text:style-name="T4"><text:tab/></text:span><text:span text:style-name="T1">A payment under this section to a legally responsible individual must be commensurate with the current self-directed direct support professional hourly wage. A legally responsible individual may not be paid for more than 40 hours per week.</text:span></text:p>
          <text:p text:style-name="cc_5f_subsection"><text:span text:style-name="T4"><text:tab/></text:span><text:span text:style-name="T1">4.</text:span><text:span text:style-name="T4"><text:tab/></text:span><text:span text:style-name="T1">The cross-disability advisory council shall participate with and advise the department regarding the planning, design, and ongoing administration of the paid family caregiver service option on the Medicaid 1915(c) waiver. The council shall provide input into the </text:span><text:soft-page-break/><text:span text:style-name="T1">development of the assessment method used to determine the level of care authorized for an individu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