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814.27425171" style:family="paragraph" style:name="P2_NEW_1736798814.27425171" style:parent-style-name="bd_5f_title">
      <style:paragraph-properties>
        <style:tab-stops/>
      </style:paragraph-properties>
    </style:style>
    <style:style style:display-name="P3_NEW_1736798814.27425171" style:family="paragraph" style:name="P3_NEW_1736798814.27425171" style:parent-style-name="bd_5f_section">
      <style:paragraph-properties>
        <style:tab-stops>
          <style:tab-stop style:position="0.7cm"/>
        </style:tab-stops>
      </style:paragraph-properties>
    </style:style>
    <style:style style:family="paragraph" style:name="P4" style:parent-style-name="cc_5f_section">
      <style:text-properties style:text-line-through-style="solid"/>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marschalla_1" office:value-type="string" text:name="T_MEASURE_T_HOUSESPONSOR"/>
        <text:user-field-decl office:string-value="2025/01/13 00:00:00" office:value-type="string" text:name="T_MEASURE_DT_DATECREATED"/>
        <text:user-field-decl office:string-value="Relating to the removal or withholding of a child in violation of a custody decree; and to provide a penalty." office:value-type="string" text:name="T_MEASURE_T_SHORTTITLE"/>
        <text:user-field-decl office:string-value="" office:value-type="string" text:name="T_MEASURE_S_UUID"/>
        <text:user-field-decl office:string-value="25.0805"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6" office:value-type="string" text:name="T_MEASURE_S_BILLNUMBER"/>
        <text:user-field-decl office:string-value="0" office:value-type="string" text:name="T_MEASURE_B_FISCALNOTEEXISTS"/>
        <text:user-field-decl office:string-value="{&quot;sec:1&quot;:{&quot;action&quot;:&quot;amend&quot;,&quot;type&quot;:&quot;centurycode&quot;,&quot;citation&quot;:&quot;12.1-18-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1‑18‑05 of the North Dakota Century Code, relating to the removal or withholding of a child in violation of a custody decre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mens, Luick</text:p>
          <text:p text:style-name="bd_5f_sponsor_5f_identification">Representatives Koppelman, Marschall</text:p>
          <text:p text:style-name="bd_5f_sponsor_5f_identification"/>
        </text:section>
        <text:section text:name="Title" text:style-name="Sect2">
          <text:p text:style-name="P2_NEW_1736798814.27425171">A BILL for an Act to amend and reenact section 12.1‑18‑05 of the North Dakota Century Code, relating to the removal or withholding of a child in violation of a custody decre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798814.2742517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1‑18‑05 of the North Dakota Century Code is amended and reenacted as follows:</text:p>
          <text:p text:style-name="cc_5f_section_5f_heading"><text:tab/>12.1‑18‑05. Removal of child <text:span text:style-name="T1">from state</text:span><text:span text:style-name="T7"> </text:span>in violation of custody decree ‑ Penalty.</text:p>
          <text:p text:style-name="P4"><text:span text:style-name="T7"><text:tab/></text:span>Any person</text:p>
          <text:p text:style-name="cc_5f_subsection"><text:span text:style-name="T6"><text:tab/></text:span><text:span text:style-name="T2">1.</text:span><text:span text:style-name="T6"><text:tab/></text:span><text:span text:style-name="T2">An individual</text:span> who intentionally removes, causes the removal of, or detains the <text:span text:style-name="T1">person's</text:span><text:span text:style-name="T2">individual's</text:span> own child under the age of eighteen years outside this state with the intent to deny another <text:span text:style-name="T1">person's</text:span><text:span text:style-name="T2">individual's</text:span> rights in violation of <text:span text:style-name="T1">an existing</text:span><text:span text:style-name="T2">a</text:span> custody decree is guilty of a class C felony.<text:span text:style-name="T7"> </text:span><text:span text:style-name="T1">Detaining the child outside this state in violation of the custody decree for more than seventy‑two hours is prima facie evidence that the person charged intended to violate the custody decree at the time of removal.</text:span></text:p>
          <text:p text:style-name="cc_5f_subsection"><text:span text:style-name="T6"><text:tab/></text:span><text:span text:style-name="T2">2.</text:span><text:span text:style-name="T6"><text:tab/></text:span><text:span text:style-name="T2">An individual who intentionally removes, causes the removal of, or detains the individual's own child under the age of eighteen years within this state with the intent to deny another individual's rights in violation of a custody decree is guilty of a class A misdemeanor for a first and second offense, and a class C felony for a third offen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