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
      <style:text-properties style:text-line-through-style="solid"/>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style:text-line-through-style="solid"/>
    </style:style>
    <style:style style:family="text" style:name="T8">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14670096">
          <text:insertion>
            <office:change-info>
              <dc:creator>agunderson </dc:creator>
              <dc:date>2025-01-24T09:05:00</dc:date>
            </office:change-info>
          </text:insertion>
        </text:changed-region>
        <text:changed-region text:id="ct414671320">
          <text:insertion>
            <office:change-info>
              <dc:creator>agunderson </dc:creator>
              <dc:date>2025-01-24T09:06:00</dc:date>
            </office:change-info>
          </text:insertion>
        </text:changed-region>
        <text:changed-region text:id="ct414668872">
          <text:insertion>
            <office:change-info>
              <dc:creator>ethompson </dc:creator>
              <dc:date>2025-01-24T11:28:00</dc:date>
            </office:change-info>
          </text:insertion>
        </text:changed-region>
        <text:changed-region text:id="ct414669416">
          <text:insertion>
            <office:change-info>
              <dc:creator>agunderson </dc:creator>
              <dc:date>2025-01-24T09:06:00</dc:date>
            </office:change-info>
          </text:insertion>
        </text:changed-region>
        <text:changed-region text:id="ct414675264">
          <text:insertion>
            <office:change-info>
              <dc:creator>agunderson </dc:creator>
              <dc:date>2025-01-24T09:07:00</dc:date>
            </office:change-info>
          </text:insertion>
        </text:changed-region>
        <text:changed-region text:id="ct414674040">
          <text:insertion>
            <office:change-info>
              <dc:creator>agunderson </dc:creator>
              <dc:date>2025-01-24T09:09:00</dc:date>
            </office:change-info>
          </text:insertion>
        </text:changed-region>
        <text:changed-region text:id="ct414676352">
          <text:format-change>
            <office:change-info>
              <dc:creator>agunderson </dc:creator>
              <dc:date>2025-01-24T08:29:00</dc:date>
            </office:change-info>
          </text:format-change>
        </text:changed-region>
        <text:changed-region text:id="ct414674176">
          <text:insertion>
            <office:change-info>
              <dc:creator>ethompson </dc:creator>
              <dc:date>2025-01-24T13:04:00</dc:date>
            </office:change-info>
          </text:insertion>
        </text:changed-region>
        <text:changed-region text:id="ct414674312">
          <text:format-change>
            <office:change-info>
              <dc:creator>agunderson </dc:creator>
              <dc:date>2025-01-24T08:29:00</dc:date>
            </office:change-info>
          </text:format-change>
        </text:changed-region>
        <text:changed-region text:id="ct414679072">
          <text:deletion>
            <office:change-info>
              <dc:creator>agunderson </dc:creator>
              <dc:date>2025-01-24T08:30:00</dc:date>
            </office:change-info>
            <text:p text:style-name="cc_5f_subsection"><text:span text:style-name="T1">a class A </text:span><text:span text:style-name="T1"><text:user-field-get text:name="P1:L19"/></text:span><text:span text:style-name="T1">misdemeanor</text:span></text:p>
          </text:deletion>
        </text:changed-region>
        <text:changed-region text:id="ct414678936">
          <text:insertion>
            <office:change-info>
              <dc:creator>agunderson </dc:creator>
              <dc:date>2025-01-24T08:30:00</dc:date>
            </office:change-info>
          </text:insertion>
        </text:changed-region>
        <text:changed-region text:id="ct414678120">
          <text:deletion>
            <office:change-info>
              <dc:creator>agunderson </dc:creator>
              <dc:date>2025-01-24T08:31:00</dc:date>
            </office:change-info>
            <text:p text:style-name="cc_5f_subsection"><text:span text:style-name="T1"><text:s/>and</text:span></text:p>
          </text:deletion>
        </text:changed-region>
        <text:changed-region text:id="ct414679480">
          <text:deletion>
            <office:change-info>
              <dc:creator>agunderson </dc:creator>
              <dc:date>2025-01-24T08:30:00</dc:date>
            </office:change-info>
            <text:p text:style-name="cc_5f_subsection"><text:span text:style-name="T1">class C felony</text:span></text:p>
          </text:deletion>
        </text:changed-region>
        <text:changed-region text:id="ct414677848">
          <text:insertion>
            <office:change-info>
              <dc:creator>agunderson </dc:creator>
              <dc:date>2025-01-24T08:30:00</dc:date>
            </office:change-info>
          </text:insertion>
        </text:changed-region>
        <text:changed-region text:id="ct414536136">
          <text:insertion>
            <office:change-info>
              <dc:creator>ccarson </dc:creator>
              <dc:date>2025-01-24T13:23:00</dc:date>
            </office:change-info>
          </text:insertion>
        </text:changed-region>
        <text:changed-region text:id="ct414680160">
          <text:insertion>
            <office:change-info>
              <dc:creator>agunderson </dc:creator>
              <dc:date>2025-01-24T08:31:00</dc:date>
            </office:change-info>
          </text:insertion>
        </text:changed-region>
        <text:changed-region text:id="ct414681248">
          <text:insertion>
            <office:change-info>
              <dc:creator>agunderson </dc:creator>
              <dc:date>2025-01-24T08:31:00</dc:date>
            </office:change-info>
          </text:insertion>
        </text:changed-region>
        <text:changed-region text:id="ct414677032">
          <text:insertion>
            <office:change-info>
              <dc:creator>agunderson </dc:creator>
              <dc:date>2025-01-24T08:29:00</dc:date>
            </office:change-info>
          </text:insertion>
        </text:changed-region>
        <text:changed-region text:id="ct414680432">
          <text:insertion>
            <office:change-info>
              <dc:creator>agunderson </dc:creator>
              <dc:date>2025-01-24T08:32:00</dc:date>
            </office:change-info>
          </text:insertion>
        </text:changed-region>
        <text:changed-region text:id="ct414680568">
          <text:insertion>
            <office:change-info>
              <dc:creator>agunderson </dc:creator>
              <dc:date>2025-01-24T08:33:00</dc:date>
            </office:change-info>
          </text:insertion>
        </text:changed-region>
        <text:changed-region text:id="ct414682064">
          <text:insertion>
            <office:change-info>
              <dc:creator>agunderson </dc:creator>
              <dc:date>2025-01-24T08:35:00</dc:date>
            </office:change-info>
          </text:insertion>
        </text:changed-region>
        <text:changed-region text:id="ct414685600">
          <text:insertion>
            <office:change-info>
              <dc:creator>agunderson </dc:creator>
              <dc:date>2025-01-24T08:39:00</dc:date>
            </office:change-info>
          </text:insertion>
        </text:changed-region>
        <text:changed-region text:id="ct414681384">
          <text:insertion>
            <office:change-info>
              <dc:creator>agunderson </dc:creator>
              <dc:date>2025-01-24T08:40:00</dc:date>
            </office:change-info>
          </text:insertion>
        </text:changed-region>
        <text:changed-region text:id="ct414683832">
          <text:insertion>
            <office:change-info>
              <dc:creator>agunderson </dc:creator>
              <dc:date>2025-01-24T08:37:00</dc:date>
            </office:change-info>
          </text:insertion>
        </text:changed-region>
        <text:changed-region text:id="ct414634056">
          <text:insertion>
            <office:change-info>
              <dc:creator>ccarson </dc:creator>
              <dc:date>2025-01-24T13:24:00</dc:date>
            </office:change-info>
          </text:insertion>
        </text:changed-region>
        <text:changed-region text:id="ct414632832">
          <text:insertion>
            <office:change-info>
              <dc:creator>agunderson </dc:creator>
              <dc:date>2025-01-24T08: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Senate" office:value-type="string" text:name="T_MEASURE_S_ORIGCHAMBERLONG"/>
        <text:user-field-decl office:string-value="" office:value-type="string" text:name="P1:L17"/>
        <text:user-field-decl office:string-value="" office:value-type="string" text:name="P1:L16"/>
        <text:user-field-decl office:string-value="" office:value-type="string" text:name="P1:L19"/>
        <text:user-field-decl office:string-value="clemens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P1:L18"/>
        <text:user-field-decl office:string-value="" office:value-type="string" text:name="T_MEASURE_S_ENGROSSMENTEXTENDLEVEL"/>
        <text:user-field-decl office:string-value="Relating to the removal or withholding of a child in violation of a custody decree and false information or reports to law enforcement or the department of health and human services; and to provide a penalty." office:value-type="string" text:name="T_MEASURE_T_SHORTTITLE"/>
        <text:user-field-decl office:string-value="" office:value-type="string" text:name="T_MEASURE_S_UUID"/>
        <text:user-field-decl office:string-value="25.0805"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amend and reenact section 12.1‑18‑05 of the North Dakota Century Code, relating to the removal or withholding of a child in violation of a custody decree and false information or reports to law enforcement or the department of health and human services; and to provide a penalty."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koppelmanb_1,marschalla_1" office:value-type="string" text:name="T_MEASURE_T_HOUSESPONSOR"/>
        <text:user-field-decl office:string-value="2025/01/13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luickl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186" office:value-type="string" text:name="T_MEASURE_S_BILLNUMBER"/>
        <text:user-field-decl office:string-value="0" office:value-type="string" text:name="T_MEASURE_B_FISCALNOTEEXISTS"/>
        <text:user-field-decl office:string-value="{&quot;sec: 1&quot;:{&quot;action&quot;:&quot;amend&quot;,&quot;type&quot;:&quot;centurycode&quot;,&quot;citation&quot;:&quot;12.1-18-05&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805</text:user-field-get>.<text:user-field-get text:name="T_MEASURE_S_VERSION">02001</text:user-field-get></text:p>
              <text:p text:style-name="bd_5f_header">Title.<text:user-field-get text:name="T_MEASURE_I_TITLENUMBER"/></text:p>
            </table:table-cell>
            <table:table-cell office:value-type="string" table:style-name="Table1.A1">
              <text:p text:style-name="bd_5f_header">Prepared by the Legislative Council staff for Senator Luick</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2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8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mens, Luick</text:p>
        <text:p text:style-name="bd_5f_sponsor_5f_identification">Representatives Koppelman, Marschal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12.1‑18‑05 of the North Dakota Century Code, <text:user-field-get text:name="P1:L2"/>relating to the removal or withholding of a child in violation of a custody decree<text:change-start text:change-id="ct414670096"/> <text:change-end text:change-id="ct414670096"/><text:change-start text:change-id="ct414671320"/>and false information or reports to law enforcement or <text:change-end text:change-id="ct414671320"/><text:change-start text:change-id="ct414668872"/>the <text:change-end text:change-id="ct414668872"/><text:change-start text:change-id="ct414669416"/>department of health and human services<text:change-end text:change-id="ct414669416"/>; and to provide a <text:user-field-get text:name="P1:L3"/>penalty.</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4"><text:user-field-get text:name="P1:L5"/><text:span text:style-name="bd_5f_section_5f_name"><text:tab/></text:span><text:span text:style-name="bd_5f_section_5f_name"><text:span text:style-name="T8">SECTION</text:span></text:span><text:span text:style-name="bd_5f_section_5f_name"><text:span text:style-name="T4"> 1.</text:span></text:span><text:span text:style-name="bd_5f_section_5f_name"> </text:span><text:span text:style-name="bd_5f_section_5f_name"><text:span text:style-name="T8">AMENDMENT</text:span></text:span><text:span text:style-name="T5">.</text:span> Section 12.1‑18‑05 of the North Dakota Century Code is <text:user-field-get text:name="P1:L6"/>amended and reenacted as follows:</text:p>
        <text:p text:style-name="cc_5f_section_5f_heading"><text:user-field-get text:name="P1:L7"/><text:tab/>12.1‑18‑05. Removal of child <text:span text:style-name="T7">from state</text:span><text:span text:style-name="T3"> </text:span>in violation of custody decree<text:change-start text:change-id="ct414675264"/> - False information or report<text:change-end text:change-id="ct414675264"/><text:change-start text:change-id="ct414674040"/>s<text:change-end text:change-id="ct414674040"/> ‑ Penalty.</text:p>
        <text:p text:style-name="P3"><text:user-field-get text:name="P1:L8"/><text:span text:style-name="T3"><text:tab/></text:span>Any person</text:p>
        <text:p text:style-name="cc_5f_subsection"><text:user-field-get text:name="P1:L9"/><text:span text:style-name="T6"><text:tab/></text:span><text:span text:style-name="T1">1.</text:span><text:span text:style-name="T6"><text:tab/></text:span><text:span text:style-name="T1">An individual</text:span> who intentionally removes, causes the removal of, or detains the <text:user-field-get text:name="P1:L10"/><text:span text:style-name="T7">person's</text:span><text:span text:style-name="T1">individual's</text:span> own child under the age of eighteen years outside this state with <text:user-field-get text:name="P1:L11"/>the intent to deny another <text:span text:style-name="T7">person's</text:span><text:span text:style-name="T1">individual's</text:span> rights in violation of <text:span text:style-name="T7">an existing</text:span><text:span text:style-name="T1">a</text:span> <text:user-field-get text:name="P1:L12"/>custody decree is guilty of a class C felony.<text:span text:style-name="T3"> </text:span><text:change-start text:change-id="ct414676352"/><text:span text:style-name="T3">Detaining the child outside this state in </text:span><text:span text:style-name="T3"><text:user-field-get text:name="P1:L13"/></text:span><text:span text:style-name="T3">violation of the custody decree for more than seventy‑two hours is prima facie </text:span><text:span text:style-name="T3"><text:user-field-get text:name="P1:L14"/></text:span><text:span text:style-name="T3">evidence that the </text:span><text:change-end text:change-id="ct414676352"/><text:span text:style-name="T7">person</text:span><text:change-start text:change-id="ct414674176"/><text:span text:style-name="T3">individual</text:span><text:change-end text:change-id="ct414674176"/><text:change-start text:change-id="ct414674312"/><text:span text:style-name="T3"> charged intended to violate the custody decree at the time of </text:span><text:span text:style-name="T3"><text:user-field-get text:name="P1:L15"/></text:span><text:span text:style-name="T3">removal.</text:span><text:change-end text:change-id="ct414674312"/></text:p>
        <text:p text:style-name="cc_5f_subsection"><text:user-field-get text:name="P1:L16"/><text:span text:style-name="T6"><text:tab/></text:span><text:span text:style-name="T1">2.</text:span><text:span text:style-name="T6"><text:tab/></text:span><text:span text:style-name="T1">An individual who intentionally removes, causes the removal of, or detains the </text:span><text:span text:style-name="T1"><text:user-field-get text:name="P1:L17"/></text:span><text:span text:style-name="T1">individual's own child under the age of eighteen years within this state with the intent </text:span><text:span text:style-name="T1"><text:user-field-get text:name="P1:L18"/></text:span><text:span text:style-name="T1">to deny another individual's rights in violation of a custody decree is guilty of </text:span><text:change text:change-id="ct414679072"/><text:change-start text:change-id="ct414678936"/><text:span text:style-name="T1">an infraction</text:span><text:change-end text:change-id="ct414678936"/><text:span text:style-name="T1"> for a first and se</text:span><text:soft-page-break/><text:span text:style-name="T1">cond offense,</text:span><text:change text:change-id="ct414678120"/><text:span text:style-name="T1"> a </text:span><text:change text:change-id="ct414679480"/><text:change-start text:change-id="ct414677848"/><text:span text:style-name="T1">class</text:span><text:change-end text:change-id="ct414677848"/><text:change-start text:change-id="ct414536136"/><text:span text:style-name="T1"> </text:span><text:change-end text:change-id="ct414536136"/><text:change-start text:change-id="ct414680160"/><text:span text:style-name="T1">B misdemeanor</text:span><text:change-end text:change-id="ct414680160"/><text:span text:style-name="T1"> for a third offense</text:span><text:change-start text:change-id="ct414681248"/><text:span text:style-name="T1">, and a class A misdemeanor for a fourth offense</text:span><text:change-end text:change-id="ct414681248"/><text:span text:style-name="T1">.</text:span><text:change-start text:change-id="ct414677032"/><text:span text:style-name="T1"> Detaining the child within this state in violation of the custody decree for more than seventy‑two hours is prima facie evidence that the individual charged intended to violate the custody decree at the time of removal.</text:span><text:change-end text:change-id="ct414677032"/><text:change-start text:change-id="ct414680432"/></text:p>
        <text:p text:style-name="cc_5f_subsection"><text:span text:style-name="T1"><text:tab/>3.<text:tab/>An individual who </text:span><text:change-end text:change-id="ct414680432"/><text:change-start text:change-id="ct414680568"/><text:span text:style-name="T1">gives false information or a false report alleging harm to a child by one parent against the other to a law enforcement officer or the department of health and human services</text:span><text:change-end text:change-id="ct414680568"/><text:change-start text:change-id="ct414682064"/><text:span text:style-name="T1"> which that individual knows to be false</text:span><text:change-end text:change-id="ct414682064"/><text:change-start text:change-id="ct414685600"/><text:span text:style-name="T1">,</text:span><text:change-end text:change-id="ct414685600"/><text:change-start text:change-id="ct414681384"/><text:span text:style-name="T1"> </text:span><text:change-end text:change-id="ct414681384"/><text:change-start text:change-id="ct414683832"/><text:span text:style-name="T1">is guilty of an infraction for a first and second offense, a class B misdemeanor for a third offense, and a class</text:span><text:change-end text:change-id="ct414683832"/><text:change-start text:change-id="ct414634056"/><text:span text:style-name="T1"> </text:span><text:change-end text:change-id="ct414634056"/><text:change-start text:change-id="ct414632832"/><text:span text:style-name="T1">A misdemeanor for a fourth offense.</text:span><text:change-end text:change-id="ct41463283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05"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0805</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805" office:value-type="string" text:name="T_MEASURE_S_LCNUMBER"/>
          <text:user-field-decl office:string-value="02001" office:value-type="string" text:name="T_MEASURE_S_VERSION"/>
        </text:user-field-decls>
        <text:p text:style-name="MP1"><text:tab/>Page No. <text:page-number text:select-page="current">2</text:page-number><text:tab/><text:user-field-get text:name="T_MEASURE_S_LCNUMBER">25.0805</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32M56S</meta:editing-duration>
    <meta:editing-cycles>179</meta:editing-cycles>
    <dc:date>2025-01-24T13:24:51.28</dc:date>
    <meta:print-date>2025-01-24T13:11:55.47</meta:print-date>
    <dc:title>nd1.lc_bd_34</dc:title>
    <dc:description>Introduced Bill</dc:description>
    <dc:creator>ccarson </dc:creator>
    <meta:printed-by>ccarson </meta:printed-by>
    <meta:document-statistic meta:table-count="1" meta:image-count="0" meta:object-count="0" meta:page-count="2" meta:paragraph-count="29" meta:word-count="410" meta:character-count="2514"/>
    <meta:user-defined meta:name="Info 1"/>
    <meta:user-defined meta:name="Info 2"/>
    <meta:user-defined meta:name="Info 3"/>
    <meta:user-defined meta:name="Info 4"/>
    <meta:template xlink:type="simple" xlink:actuate="onRequest" xlink:title="nd1.bd_34" xlink:href="" meta:date="2009-07-14T11:55:02"/>
  </office:meta>
</office:document-meta>
</file>