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2" style:parent-style-name="cc_5f_section">
      <style:text-properties style:text-line-through-style="solid"/>
    </style:style>
    <style:style style:family="paragraph" style:name="P3" style:parent-style-name="cc_5f_sub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4" style:parent-style-name="bd_5f_footer">
      <style:paragraph-properties fo:break-before="pag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cc_5f_subdivis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8" style:parent-style-name="cc_5f_subsection">
      <style:paragraph-properties fo:background-color="#c0c0c0">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bd_5f_subdivision">
      <style:paragraph-properties fo:background-color="#99ccff">
        <style:background-image/>
      </style:paragraph-properties>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bd_5f_subsection">
      <style:paragraph-properties fo:background-color="#99ccff">
        <style:background-image/>
      </style:paragraph-properties>
    </style:style>
    <style:style style:family="paragraph" style:name="P14" style:parent-style-name="bd_5f_section">
      <style:paragraph-properties>
        <style:tab-stops>
          <style:tab-stop style:position="0.7cm"/>
        </style:tab-stops>
      </style:paragraph-properties>
      <style:text-properties style:text-underline-color="font-color" style:text-underline-style="solid" style:text-underline-width="auto"/>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17" style:parent-style-name="cc_5f_section">
      <style:text-properties style:text-line-through-style="solid"/>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solid"/>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bold" style:font-weight-asian="bold" style:font-weight-complex="bold" style:text-line-through-style="none" style:text-underline-style="none"/>
    </style:style>
    <style:style style:family="text" style:name="T17">
      <style:text-properties style:text-underline-style="none"/>
    </style:style>
    <style:style style:family="text" style:name="T18">
      <style:text-properties fo:font-weight="bold" style:font-weight-asian="normal" style:font-weight-complex="normal" style:text-underline-style="none"/>
    </style:style>
    <style:style style:family="text" style:name="T19">
      <style:text-properties fo:font-weight="normal" style:font-weight-asian="normal" style:font-weight-complex="normal" style:text-underline-style="none"/>
    </style:style>
    <style:style style:family="text" style:name="T20">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527904">
          <text:deletion>
            <office:change-info>
              <dc:creator>bdittus </dc:creator>
              <dc:date>2025-03-25T12:49:00</dc:date>
            </office:change-info>
            <text:p text:style-name="bd_5f_title">for an Act to amend and reenact section 12.1‑18‑05 of the North Dakota Century Code, <text:user-field-get text:name="P1:L2"/>relating to the removal or withholding of a child in violation of a custody decree and false <text:user-field-get text:name="P1:L3"/>information or reports to law enforcement or the department of health and human services; and <text:user-field-get text:name="P1:L4"/>to provide a penalty.</text:p>
          </text:deletion>
        </text:changed-region>
        <text:changed-region text:id="ct187525592">
          <text:insertion>
            <office:change-info>
              <dc:creator>bdittus </dc:creator>
              <dc:date>2025-03-25T12:49:00</dc:date>
            </office:change-info>
          </text:insertion>
        </text:changed-region>
        <text:changed-region text:id="ct187528040">
          <text:insertion>
            <office:change-info>
              <dc:creator>bdittus </dc:creator>
              <dc:date>2025-03-25T12:50:00</dc:date>
            </office:change-info>
          </text:insertion>
        </text:changed-region>
        <text:changed-region text:id="ct187526136">
          <text:insertion>
            <office:change-info>
              <dc:creator>bdittus </dc:creator>
              <dc:date>2025-04-01T17:54:00</dc:date>
            </office:change-info>
          </text:insertion>
        </text:changed-region>
        <text:changed-region text:id="ct187528176">
          <text:insertion>
            <office:change-info>
              <dc:creator>bdittus </dc:creator>
              <dc:date>2025-03-25T12:51:00</dc:date>
            </office:change-info>
          </text:insertion>
        </text:changed-region>
        <text:changed-region text:id="ct357030736">
          <text:insertion>
            <office:change-info>
              <dc:creator>agunderson </dc:creator>
              <dc:date>2025-04-02T10:29:00</dc:date>
            </office:change-info>
          </text:insertion>
        </text:changed-region>
        <text:changed-region text:id="ct357032096">
          <text:insertion>
            <office:change-info>
              <dc:creator>bdittus </dc:creator>
              <dc:date>2025-03-25T12:51:00</dc:date>
            </office:change-info>
          </text:insertion>
        </text:changed-region>
        <text:changed-region text:id="ct187526544">
          <text:deletion>
            <office:change-info>
              <dc:creator>bdittus </dc:creator>
              <dc:date>2025-03-25T12:50:00</dc:date>
            </office:change-info>
            <text:p text:style-name="P1"><text:user-field-get text:name="P1:L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18‑05 of the North Dakota Century Code is <text:user-field-get text:name="P1:L7"/>amended and reenacted as follows:</text:p>
            <text:p text:style-name="cc_5f_section_5f_heading"><text:user-field-get text:name="P1:L8"/><text:tab/>12.1‑18‑05. Removal of child <text:span text:style-name="T5">from state</text:span><text:span text:style-name="T6"> </text:span>in violation of custody decree<text:span text:style-name="T7"> </text:span><text:span text:style-name="T8">- False </text:span><text:span text:style-name="T8"><text:user-field-get text:name="P1:L9"/></text:span><text:span text:style-name="T8">information or reports</text:span> ‑ Penalty.</text:p>
            <text:p text:style-name="P2"><text:user-field-get text:name="P1:L10"/><text:span text:style-name="T6"><text:tab/></text:span>Any person</text:p>
            <text:p text:style-name="cc_5f_subsection"><text:user-field-get text:name="P1:L11"/><text:span text:style-name="T7"><text:tab/></text:span><text:span text:style-name="T8">1.</text:span><text:span text:style-name="T7"><text:tab/></text:span><text:span text:style-name="T8">An individual</text:span> who intentionally removes, causes the removal of, or detains the <text:user-field-get text:name="P1:L12"/><text:span text:style-name="T5">person's</text:span><text:span text:style-name="T8">individual's</text:span> own child under the age of eighteen years outside this state with <text:user-field-get text:name="P1:L13"/>the intent to deny another <text:span text:style-name="T5">person's</text:span><text:span text:style-name="T8">individual's</text:span> rights in violation of <text:span text:style-name="T5">an existing</text:span><text:span text:style-name="T8">a</text:span> <text:user-field-get text:name="P1:L14"/>custody decree is guilty of a class C felony.<text:span text:style-name="T6"> Detaining the child outside this state in </text:span><text:span text:style-name="T6"><text:user-field-get text:name="P1:L15"/></text:span><text:span text:style-name="T6">violation of the custody decree for more than seventy‑two hours is prima facie </text:span><text:span text:style-name="T6"><text:user-field-get text:name="P1:L16"/></text:span><text:span text:style-name="T6">evidence that the </text:span><text:span text:style-name="T5">person</text:span><text:span text:style-name="T9">individual</text:span><text:span text:style-name="T6"> charged intended to violate the custody decree at </text:span><text:span text:style-name="T6"><text:user-field-get text:name="P1:L17"/></text:span><text:span text:style-name="T6">the time of removal.</text:span></text:p>
            <text:p text:style-name="cc_5f_subsection"><text:user-field-get text:name="P1:L18"/><text:span text:style-name="T7"><text:tab/></text:span><text:span text:style-name="T8">2.</text:span><text:span text:style-name="T7"><text:tab/></text:span><text:span text:style-name="T8">An individual who intentionally removes, causes the removal of, or detains the </text:span><text:span text:style-name="T8"><text:user-field-get text:name="P1:L19"/></text:span><text:span text:style-name="T8">individual's own child under the age of eighteen years within this state with the intent </text:span><text:span text:style-name="T8"><text:user-field-get text:name="P1:L20"/></text:span><text:span text:style-name="T8">to deny another individual's rights in violation of a custody decree is guilty of an </text:span><text:span text:style-name="T8"><text:user-field-get text:name="P2:L1"/></text:span><text:span text:style-name="T8">infraction for a first and second offense, a class B misdemeanor for a third offense, </text:span><text:span text:style-name="T8"><text:user-field-get text:name="P2:L2"/></text:span><text:span text:style-name="T8">and a class A misdemeanor for a fourth offense. Detaining the child within this state in </text:span><text:span text:style-name="T8"><text:user-field-get text:name="P2:L3"/></text:span><text:span text:style-name="T8">violation of the custody decree for more than seventy‑two hours is prima facie </text:span><text:span text:style-name="T8"><text:user-field-get text:name="P2:L4"/></text:span><text:span text:style-name="T8">evidence that the individual charged intended to violate the custody decree at the time </text:span><text:span text:style-name="T8"><text:user-field-get text:name="P2:L5"/></text:span><text:span text:style-name="T8">of removal.</text:span></text:p>
            <text:p text:style-name="P3"><text:user-field-get text:name="P2:L6"/><text:span text:style-name="T7"><text:tab/></text:span>3.<text:span text:style-name="T7"><text:tab/></text:span>An individual who gives false information or a false report alleging harm to a child by <text:user-field-get text:name="P2:L7"/>one parent against the other to a law enforcement officer or the department of health <text:user-field-get text:name="P2:L8"/>and human services which that individual knows to be false, is guilty of an infraction <text:user-field-get text:name="P2:L9"/>for a first and second offense, a class B misdemeanor for a third offense, and a <text:user-field-get text:name="P2:L10"/>class A misdemeanor for a fourth offense.</text:p>
          </text:deletion>
        </text:changed-region>
        <text:changed-region text:id="ct187525864">
          <text:insertion>
            <office:change-info>
              <dc:creator>rtallman </dc:creator>
              <dc:date>2025-04-01T19:53:00</dc:date>
            </office:change-info>
          </text:insertion>
        </text:changed-region>
        <text:changed-region text:id="ct187525184">
          <text:insertion>
            <office:change-info>
              <dc:creator>bdittus </dc:creator>
              <dc:date>2025-04-01T17:40:00</dc:date>
            </office:change-info>
          </text:insertion>
        </text:changed-region>
        <text:changed-region text:id="ct357149328">
          <text:insertion>
            <office:change-info>
              <dc:creator>agunderson </dc:creator>
              <dc:date>2025-04-02T10:29:00</dc:date>
            </office:change-info>
          </text:insertion>
        </text:changed-region>
        <text:changed-region text:id="ct357147016">
          <text:insertion>
            <office:change-info>
              <dc:creator>bdittus </dc:creator>
              <dc:date>2025-04-01T17:40:00</dc:date>
            </office:change-info>
          </text:insertion>
        </text:changed-region>
        <text:changed-region text:id="ct187528720">
          <text:insertion>
            <office:change-info>
              <dc:creator>bdittus </dc:creator>
              <dc:date>2025-03-25T12:53:00</dc:date>
            </office:change-info>
          </text:insertion>
        </text:changed-region>
        <text:changed-region text:id="ct187527088">
          <text:insertion>
            <office:change-info>
              <dc:creator>bdittus </dc:creator>
              <dc:date>2025-03-25T12:54:00</dc:date>
            </office:change-info>
          </text:insertion>
        </text:changed-region>
        <text:changed-region text:id="ct187527224">
          <text:insertion>
            <office:change-info>
              <dc:creator>ethompson </dc:creator>
              <dc:date>2025-04-01T18:58:00</dc:date>
            </office:change-info>
          </text:insertion>
        </text:changed-region>
        <text:changed-region text:id="ct187528856">
          <text:insertion>
            <office:change-info>
              <dc:creator>bdittus </dc:creator>
              <dc:date>2025-03-25T12:54:00</dc:date>
            </office:change-info>
          </text:insertion>
        </text:changed-region>
        <text:changed-region text:id="ct187530896">
          <text:insertion>
            <office:change-info>
              <dc:creator>ethompson </dc:creator>
              <dc:date>2025-03-26T19:09:00</dc:date>
            </office:change-info>
          </text:insertion>
        </text:changed-region>
        <text:changed-region text:id="ct187531712">
          <text:insertion>
            <office:change-info>
              <dc:creator>bdittus </dc:creator>
              <dc:date>2025-03-25T12:54:00</dc:date>
            </office:change-info>
          </text:insertion>
        </text:changed-region>
        <text:changed-region text:id="ct187531168">
          <text:insertion>
            <office:change-info>
              <dc:creator>ethompson </dc:creator>
              <dc:date>2025-03-26T19:10:00</dc:date>
            </office:change-info>
          </text:insertion>
        </text:changed-region>
        <text:changed-region text:id="ct187531848">
          <text:insertion>
            <office:change-info>
              <dc:creator>bdittus </dc:creator>
              <dc:date>2025-03-25T12:54:00</dc:date>
            </office:change-info>
          </text:insertion>
        </text:changed-region>
        <text:changed-region text:id="ct187546536">
          <text:insertion>
            <office:change-info>
              <dc:creator>bdittus </dc:creator>
              <dc:date>2025-04-01T17:49:00</dc:date>
            </office:change-info>
          </text:insertion>
        </text:changed-region>
        <text:changed-region text:id="ct187546808">
          <text:insertion>
            <office:change-info>
              <dc:creator>ethompson </dc:creator>
              <dc:date>2025-03-26T19:10:00</dc:date>
            </office:change-info>
          </text:insertion>
        </text:changed-region>
        <text:changed-region text:id="ct187547488">
          <text:insertion>
            <office:change-info>
              <dc:creator>bdittus </dc:creator>
              <dc:date>2025-03-25T12:54:00</dc:date>
            </office:change-info>
          </text:insertion>
        </text:changed-region>
        <text:changed-region text:id="ct187546672">
          <text:insertion>
            <office:change-info>
              <dc:creator>rtallman </dc:creator>
              <dc:date>2025-04-01T19:56:00</dc:date>
            </office:change-info>
          </text:insertion>
        </text:changed-region>
        <text:changed-region text:id="ct187546944">
          <text:insertion>
            <office:change-info>
              <dc:creator>bdittus </dc:creator>
              <dc:date>2025-03-25T12:54:00</dc:date>
            </office:change-info>
          </text:insertion>
        </text:changed-region>
        <text:changed-region text:id="ct187517160">
          <text:insertion>
            <office:change-info>
              <dc:creator>bdittus </dc:creator>
              <dc:date>2025-04-01T17:49:00</dc:date>
            </office:change-info>
          </text:insertion>
        </text:changed-region>
        <text:changed-region text:id="ct187516072">
          <text:insertion>
            <office:change-info>
              <dc:creator>bdittus </dc:creator>
              <dc:date>2025-04-01T18:05:00</dc:date>
            </office:change-info>
          </text:insertion>
        </text:changed-region>
        <text:changed-region text:id="ct187517976">
          <text:insertion>
            <office:change-info>
              <dc:creator>bdittus </dc:creator>
              <dc:date>2025-03-26T17: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Vetter"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clemensd_1" office:value-type="string" text:name="T_MEASURE_S_PRIMARYSPONSOR"/>
        <text:user-field-decl office:string-value="03002"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removal or withholding of a child in violation of a custody decree and false information or reports to law enforcement or the department of health and human services; and to provide a penalty.for an Act to create and enact a new section to chapter 14-09 of the North Dakota Century Code, relating to interference with court-ordered parenting time; to provide a penalty; to create a child custody review task force; and to provide for a legislative management report." office:value-type="string" text:name="T_MEASURE_T_SHORTTITLE"/>
        <text:user-field-decl office:string-value="" office:value-type="string" text:name="T_MEASURE_S_UUID"/>
        <text:user-field-decl office:string-value="25.0805"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for an Act to create and enact a new section to chapter 14-09 of the North Dakota Century Code, relating to interference with court-ordered parenting time; to provide a penalty; to create a child custody review task force; and to provide for a legislative management repor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koppelmanb_1,marschalla_1" office:value-type="string" text:name="T_MEASURE_T_HOUSESPONSOR"/>
        <text:user-field-decl office:string-value="2025/01/13 00:00:00" office:value-type="string" text:name="T_MEASURE_DT_DATECREATED"/>
        <text:user-field-decl office:string-value="April 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luickl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18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09-un1&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805</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Vett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April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Luick</text:p>
        <text:p text:style-name="bd_5f_sponsor_5f_identification">Representatives Koppelman, Marschal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7527904"/><text:change-start text:change-id="ct187525592"/>for an Act <text:change-end text:change-id="ct187525592"/><text:change-start text:change-id="ct187528040"/>to create and enact a new section <text:change-end text:change-id="ct187528040"/><text:change-start text:change-id="ct187526136"/>to chapter 14-09 <text:change-end text:change-id="ct187526136"/><text:change-start text:change-id="ct187528176"/><text:span text:style-name="T7">of the North Dakota Century Code, relating to interference with court-ordered parenting time; </text:span><text:change-end text:change-id="ct187528176"/><text:change-start text:change-id="ct357030736"/><text:span text:style-name="T7">to provide a penalty; </text:span><text:change-end text:change-id="ct357030736"/><text:change-start text:change-id="ct357032096"/><text:span text:style-name="T7">to create a child custody review task force; and to provide for a legislative management report.</text:span><text:change-end text:change-id="ct357032096"/></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change text:change-id="ct187526544"/></text:p>
        <text:p text:style-name="P9"><text:soft-page-break/><text:span text:style-name="bd_5f_section_5f_name"><text:span text:style-name="T18"><text:tab/>SECTION 1. </text:span></text:span><text:span text:style-name="T19">A new section to chapter 14‑09 of the North Dakota Century Code is created and enacted as follows:</text:span></text:p>
        <text:p text:style-name="P10"><text:change-start text:change-id="ct187525864"/><text:span text:style-name="T7"><text:tab/></text:span><text:change-end text:change-id="ct187525864"/><text:change-start text:change-id="ct187525184"/><text:span text:style-name="T7">Parenting time - Interference</text:span><text:change-end text:change-id="ct187525184"/><text:change-start text:change-id="ct357149328"/><text:span text:style-name="T7"> - Penalty</text:span><text:change-end text:change-id="ct357149328"/><text:change-start text:change-id="ct357147016"/><text:span text:style-name="T7">.</text:span><text:change-end text:change-id="ct357147016"/><text:change-start text:change-id="ct187528720"/></text:p>
        <text:p text:style-name="P8"><text:tab/>1.<text:tab/><text:change-end text:change-id="ct187528720"/><text:change-start text:change-id="ct187527088"/><text:span text:style-name="T8">Unless a party shows by clear and convincing evidence that additional parenting time should not be ordered, if the court finds one parent intentionally interfered with the other parent's court-ordered parenting time, the court shall order additional parenting time to the parent </text:span><text:change-end text:change-id="ct187527088"/><text:change-start text:change-id="ct187527224"/><text:span text:style-name="T8">who </text:span><text:change-end text:change-id="ct187527224"/><text:change-start text:change-id="ct187528856"/><text:span text:style-name="T8">lost parenting time due to the interference to indemnify that parent for any lost court-ordered parenting time.</text:span></text:p>
        <text:p text:style-name="P8"><text:span text:style-name="T7"><text:tab/>2</text:span><text:span text:style-name="T8">.</text:span><text:span text:style-name="T7"><text:tab/></text:span><text:span text:style-name="T8">The additional parenting time:</text:span></text:p>
        <text:p text:style-name="P6"><text:span text:style-name="T7"><text:tab/><text:tab/></text:span><text:span text:style-name="T8">a.</text:span><text:span text:style-name="T7"><text:tab/></text:span><text:span text:style-name="T8">Must at least be of the same type and duration of parenting time lost due to the interference and may be up to double the period of time lost, as determined by the court</text:span><text:change-end text:change-id="ct187528856"/><text:change-start text:change-id="ct187530896"/><text:span text:style-name="T8">.</text:span><text:change-end text:change-id="ct187530896"/><text:change-start text:change-id="ct187531712"/></text:p>
        <text:p text:style-name="P6"><text:span text:style-name="T7"><text:tab/><text:tab/></text:span><text:span text:style-name="T8">b.</text:span><text:span text:style-name="T7"><text:tab/></text:span><text:span text:style-name="T8">May include weekend, holiday, and summer parenting time</text:span><text:change-end text:change-id="ct187531712"/><text:change-start text:change-id="ct187531168"/><text:span text:style-name="T8">.</text:span><text:change-end text:change-id="ct187531168"/><text:change-start text:change-id="ct187531848"/></text:p>
        <text:p text:style-name="P6"><text:span text:style-name="T7"><text:tab/><text:tab/></text:span><text:span text:style-name="T8">c.</text:span><text:span text:style-name="T7"><text:tab/></text:span><text:span text:style-name="T8">Must occur within two years of the date the court finds the parent intentionally interfered with the other parent's court-ordered parenting time.</text:span></text:p>
        <text:p text:style-name="P8"><text:span text:style-name="T7"><text:tab/>3</text:span><text:span text:style-name="T8">.</text:span><text:span text:style-name="T7"><text:tab/></text:span><text:span text:style-name="T8">A court shall:</text:span></text:p>
        <text:p text:style-name="P7"><text:soft-page-break/><text:tab/><text:tab/>a.<text:tab/>Give deference to the proposed additional parenting time schedule of the parent entitled to additional parenting time under subsection 1 when determining the schedule of the additional parenting time subject to subsection <text:change-end text:change-id="ct187531848"/><text:change-start text:change-id="ct187546536"/>2<text:change-end text:change-id="ct187546536"/><text:change-start text:change-id="ct187546808"/>.<text:change-end text:change-id="ct187546808"/><text:change-start text:change-id="ct187547488"/></text:p>
        <text:p text:style-name="P7"><text:tab/><text:tab/>b.<text:tab/>Consider ordering the parents to use a co<text:change-end text:change-id="ct187547488"/><text:change-start text:change-id="ct187546672"/>-<text:change-end text:change-id="ct187546672"/><text:change-start text:change-id="ct187546944"/>parenting application to assist with scheduling and communication.<text:change-end text:change-id="ct187546944"/><text:change-start text:change-id="ct187517160"/></text:p>
        <text:p text:style-name="P8"><text:tab/>4.<text:tab/><text:change-end text:change-id="ct187517160"/><text:change-start text:change-id="ct187516072"/>The court may sanction a parent who fails to comply with this section as a contempt of court.<text:change-end text:change-id="ct187516072"/><text:change-start text:change-id="ct187517976"/></text:p>
        <text:p text:style-name="P12"><text:change-end text:change-id="ct187517976"/><text:span text:style-name="bd_5f_section_5f_name"><text:span text:style-name="T7"><text:tab/>SECTION 2.</text:span></text:span><text:span text:style-name="T7"> </text:span><text:span text:style-name="bd_5f_section_5f_name"><text:span text:style-name="T18">CHILD CUSTODY REVIEW TASK FORCE - REPORT TO THE</text:span></text:span><text:span text:style-name="bd_5f_section_5f_name"><text:span text:style-name="T18"> LEGISLATIVE MANAGEMENT.</text:span></text:span></text:p>
        <text:p text:style-name="P13"><text:span text:style-name="T16"><text:tab/></text:span><text:span text:style-name="T19">1.<text:tab/>During the 2025-26 interim, the legislative management shall create a child custody review task force. The task force consists of:</text:span></text:p>
        <text:p text:style-name="P11"><text:tab/><text:tab/>a.<text:tab/>One member of the supreme court self-help program, appointed by the supreme court;</text:p>
        <text:p text:style-name="P11"><text:tab/><text:tab/>b.<text:tab/>One member representing the district courts, appointed by the supreme court;</text:p>
        <text:p text:style-name="P11"><text:tab/><text:tab/>c.<text:tab/>One member appointed by the state bar association;</text:p>
        <text:p text:style-name="P11"><text:tab/><text:tab/>d.<text:tab/>Two members of the house or senate judiciary committees, appointed by the chairman of the legislative management;</text:p>
        <text:p text:style-name="P11"><text:tab/><text:tab/>e.<text:tab/>One member of the senate, appointed by the senate majority leader;</text:p>
        <text:p text:style-name="P11"><text:tab/><text:tab/>f.<text:tab/>One member of the house, appointed by the house majority leader;</text:p>
        <text:p text:style-name="P11"><text:tab/><text:tab/>g.<text:tab/>Two members representing parents subject to a child custody order;</text:p>
        <text:p text:style-name="P11"><text:tab/><text:tab/>h.<text:tab/>One member representing law enforcement;</text:p>
        <text:p text:style-name="P11"><text:tab/><text:tab/>i.<text:tab/>One member representing family mediators; and</text:p>
        <text:p text:style-name="P11"><text:tab/><text:tab/>j.<text:tab/>The director of legal services of North Dakota.</text:p>
        <text:p text:style-name="P13"><text:tab/>2.<text:tab/>The presiding officer of the task force must be a member of the legislative assembly appointed by the chairman of the legislative management.</text:p>
        <text:p text:style-name="P13"><text:tab/>3.<text:tab/>The task force shall meet at the call of the presiding officer. The presiding officer of the task force may invite guests to participate in task force activities.</text:p>
        <text:p text:style-name="P13"><text:tab/>4.<text:tab/>The task force shall:</text:p>
        <text:p text:style-name="P11"><text:tab/><text:tab/>a.<text:tab/>Meet at least once each calendar quarter or more frequently at the call of the presiding officer;</text:p>
        <text:p text:style-name="P11"><text:soft-page-break/><text:tab/><text:tab/>b.<text:tab/>Address issues involving the withholding of a child in violation of a custody decree and issues relating to a parent or party who provides false information against another parent or party in connection to a child custody order;</text:p>
        <text:p text:style-name="P11"><text:tab/><text:tab/>c.<text:tab/>Consider ways to expeditiously and effectively enforce violations of custody orders, particularly the withholding of a child;</text:p>
        <text:p text:style-name="P11"><text:tab/><text:tab/>d.<text:tab/>Consider the development of self-help or artificial intelligence assisted forms and processes, expedited access to ex parte contempt of court orders, and other civil and criminal penalties, including possible additional compensatory time, and successful remedies used in other states; and</text:p>
        <text:p text:style-name="P11"><text:tab/><text:tab/>e.<text:tab/>Before June 30, 2026, submit a report of its findings and recommendations, and any proposed legislation necessary to implement the recommendations, to the legislative management.</text:p>
        <text:p text:style-name="P13"><text:tab/>5.<text:tab/>A member of the task force who is not a state employee is entitled to reimbursement for mileage and expenses as provided by law for state officers and employees, to be paid by the legislative council.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13"><text:tab/>6.<text:tab/>The legislative council shall provide staffing and administrative services for the task force through July 30,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5"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805</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805"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0805</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4M36S</meta:editing-duration>
    <meta:editing-cycles>210</meta:editing-cycles>
    <dc:date>2025-04-02T10:29:54.59</dc:date>
    <meta:print-date>2025-04-02T09:42:13.52</meta:print-date>
    <dc:title>nd1.lc_bd_34</dc:title>
    <dc:description>Introduced Bill</dc:description>
    <dc:creator>agunderson </dc:creator>
    <meta:printed-by>agunderson </meta:printed-by>
    <meta:document-statistic meta:table-count="1" meta:image-count="0" meta:object-count="0" meta:page-count="4" meta:paragraph-count="60" meta:word-count="1189" meta:character-count="7353"/>
    <meta:user-defined meta:name="Info 1"/>
    <meta:user-defined meta:name="Info 2"/>
    <meta:user-defined meta:name="Info 3"/>
    <meta:user-defined meta:name="Info 4"/>
    <meta:template xlink:type="simple" xlink:actuate="onRequest" xlink:title="nd1.bd_34" xlink:href="" meta:date="2009-07-14T11:55:02"/>
  </office:meta>
</office:document-meta>
</file>