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90827968">
          <text:insertion>
            <office:change-info>
              <dc:creator>intern1 </dc:creator>
              <dc:date>2025-01-29T11:54:00</dc:date>
            </office:change-info>
          </text:insertion>
        </text:changed-region>
        <text:changed-region text:id="ct190827424">
          <text:insertion>
            <office:change-info>
              <dc:creator>intern1 </dc:creator>
              <dc:date>2025-01-29T11:54:00</dc:date>
            </office:change-info>
          </text:insertion>
        </text:changed-region>
        <text:changed-region text:id="ct190828104">
          <text:insertion>
            <office:change-info>
              <dc:creator>intern1 </dc:creator>
              <dc:date>2025-01-29T11:55:00</dc:date>
            </office:change-info>
          </text:insertion>
        </text:changed-region>
        <text:changed-region text:id="ct190832592">
          <text:deletion>
            <office:change-info>
              <dc:creator>intern1 </dc:creator>
              <dc:date>2025-01-29T11:56:00</dc:date>
            </office:change-info>
            <text:p text:style-name="cc_5f_subsection"><text:span text:style-name="T1">may not attend</text:span></text:p>
          </text:deletion>
        </text:changed-region>
        <text:changed-region text:id="ct190830144">
          <text:insertion>
            <office:change-info>
              <dc:creator>intern1 </dc:creator>
              <dc:date>2025-01-29T11:56:00</dc:date>
            </office:change-info>
          </text:insertion>
        </text:changed-region>
        <text:changed-region text:id="ct190832456">
          <text:deletion>
            <office:change-info>
              <dc:creator>vchristian </dc:creator>
              <dc:date>2025-01-29T17:29:00</dc:date>
            </office:change-info>
            <text:p text:style-name="cc_5f_subsection"><text:span text:style-name="T1"><text:user-field-get text:name="P1:L15"/></text:span><text:span text:style-name="T1">committed by the convicted student</text:span></text:p>
          </text:deletion>
        </text:changed-region>
        <text:changed-region text:id="ct190832728">
          <text:insertion>
            <office:change-info>
              <dc:creator>vchristian </dc:creator>
              <dc:date>2025-01-29T17:19:00</dc:date>
            </office:change-info>
          </text:insertion>
        </text:changed-region>
        <text:changed-region text:id="ct190830960">
          <text:deletion>
            <office:change-info>
              <dc:creator>vchristian </dc:creator>
              <dc:date>2025-01-29T17:34:00</dc:date>
            </office:change-info>
            <text:p text:style-name="cc_5f_subsection"><text:span text:style-name="T1">ensure a</text:span></text:p>
          </text:deletion>
        </text:changed-region>
        <text:changed-region text:id="ct190829600">
          <text:insertion>
            <office:change-info>
              <dc:creator>vchristian </dc:creator>
              <dc:date>2025-01-29T17:34:00</dc:date>
            </office:change-info>
          </text:insertion>
        </text:changed-region>
        <text:changed-region text:id="ct190830280">
          <text:deletion>
            <office:change-info>
              <dc:creator>intern1 </dc:creator>
              <dc:date>2025-01-29T12:06:00</dc:date>
            </office:change-info>
            <text:p text:style-name="cc_5f_subsection"><text:span text:style-name="T1">is not present at the school by</text:span></text:p>
          </text:deletion>
        </text:changed-region>
        <text:changed-region text:id="ct190831504">
          <text:insertion>
            <office:change-info>
              <dc:creator>vchristian </dc:creator>
              <dc:date>2025-01-29T17:35:00</dc:date>
            </office:change-info>
          </text:insertion>
        </text:changed-region>
        <text:changed-region text:id="ct190833408">
          <text:deletion>
            <office:change-info>
              <dc:creator>intern1 </dc:creator>
              <dc:date>2025-01-29T12:07:00</dc:date>
            </office:change-info>
            <text:p text:style-name="cc_5f_subdivision"><text:span text:style-name="T1">Expelling</text:span></text:p>
          </text:deletion>
        </text:changed-region>
        <text:changed-region text:id="ct190829872">
          <text:insertion>
            <office:change-info>
              <dc:creator>intern1 </dc:creator>
              <dc:date>2025-01-29T12:07:00</dc:date>
            </office:change-info>
          </text:insertion>
        </text:changed-region>
        <text:changed-region text:id="ct190832864">
          <text:insertion>
            <office:change-info>
              <dc:creator>intern1 </dc:creator>
              <dc:date>2025-01-29T12:07:00</dc:date>
            </office:change-info>
          </text:insertion>
        </text:changed-region>
        <text:changed-region text:id="ct190830552">
          <text:insertion>
            <office:change-info>
              <dc:creator>drichard </dc:creator>
              <dc:date>2025-01-29T17:51:00</dc:date>
            </office:change-info>
          </text:insertion>
        </text:changed-region>
        <text:changed-region text:id="ct190833000">
          <text:insertion>
            <office:change-info>
              <dc:creator>drichard </dc:creator>
              <dc:date>2025-01-29T17:52:00</dc:date>
            </office:change-info>
          </text:insertion>
        </text:changed-region>
        <text:changed-region text:id="ct190833680">
          <text:insertion>
            <office:change-info>
              <dc:creator>intern1 </dc:creator>
              <dc:date>2025-01-29T12:11:00</dc:date>
            </office:change-info>
          </text:insertion>
        </text:changed-region>
        <text:changed-region text:id="ct190830008">
          <text:insertion>
            <office:change-info>
              <dc:creator>intern1 </dc:creator>
              <dc:date>2025-01-29T12:12:00</dc:date>
            </office:change-info>
          </text:insertion>
        </text:changed-region>
        <text:changed-region text:id="ct190830688">
          <text:insertion>
            <office:change-info>
              <dc:creator>intern1 </dc:creator>
              <dc:date>2025-01-29T12:13:00</dc:date>
            </office:change-info>
          </text:insertion>
        </text:changed-region>
        <text:changed-region text:id="ct190829464">
          <text:deletion>
            <office:change-info>
              <dc:creator>intern1 </dc:creator>
              <dc:date>2025-01-29T12:14:00</dc:date>
            </office:change-info>
            <text:p text:style-name="cc_5f_subdivision"><text:span text:style-name="T1"><text:s/>or</text:span></text:p>
          </text:deletion>
        </text:changed-region>
        <text:changed-region text:id="ct190831776">
          <text:insertion>
            <office:change-info>
              <dc:creator>vchristian </dc:creator>
              <dc:date>2025-01-29T17:31:00</dc:date>
            </office:change-info>
          </text:insertion>
        </text:changed-region>
        <text:changed-region text:id="ct190831368">
          <text:insertion>
            <office:change-info>
              <dc:creator>vchristian </dc:creator>
              <dc:date>2025-01-29T17:32:00</dc:date>
            </office:change-info>
          </text:insertion>
        </text:changed-region>
        <text:changed-region text:id="ct190830416">
          <text:deletion>
            <office:change-info>
              <dc:creator>intern1 </dc:creator>
              <dc:date>2025-01-29T12:21:00</dc:date>
            </office:change-info>
            <text:p text:style-name="cc_5f_subsection"><text:span text:style-name="T1">a court</text:span></text:p>
          </text:deletion>
        </text:changed-region>
        <text:changed-region text:id="ct190830824">
          <text:insertion>
            <office:change-info>
              <dc:creator>vchristian </dc:creator>
              <dc:date>2025-01-29T17:2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807" text:name="T_MEASURE_S_LCNUMBER"/>
        <text:user-field-decl office:value-type="string" office:string-value="01001" text:name="T_MEASURE_S_VERSION"/>
        <text:user-field-decl office:value-type="string" office:string-value="" text:name="P1:L15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Regular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2:L1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" text:name="P1:L14"/>
        <text:user-field-decl office:value-type="string" office:string-value="House" text:name="T_MEASURE_S_ORIGCHAMBERLONG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johnstond_1" text:name="T_MEASURE_S_PRIMARYSPONSOR"/>
        <text:user-field-decl office:value-type="string" office:string-value="" text:name="T_MEASURE_S_CREATEDFROMVERSION"/>
        <text:user-field-decl office:value-type="string" office:string-value="" text:name="P1:L19"/>
        <text:user-field-decl office:value-type="string" office:string-value="" text:name="T_MEASURE_T_EXPANDEDSPONSORSHIP"/>
        <text:user-field-decl office:value-type="string" office:string-value="" text:name="P1:L18"/>
        <text:user-field-decl office:value-type="string" office:string-value="" text:name="T_MEASURE_S_ENGROSSMENTEXTENDLEVEL"/>
        <text:user-field-decl office:value-type="string" office:string-value="Relating to protection of a student victim of sexual assault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" text:name="P1:L20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create and enact a new section to chapter 15.1‑19 of the North Dakota Century Code, relating to protection of a student victim of sexual assault." text:name="T_MEASURE_T_LONGTITLE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bolinskem_1,frelichk_1,heilmanm_1,andersonk_1,steinerv_1,wolffc_1,vanwinklel_1" text:name="T_MEASURE_T_HOUSESPONSOR"/>
        <text:user-field-decl office:value-type="string" office:string-value="2025/01/13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myrdalj_1,wobbemam_1,paulsonb_1,coryc_1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247" text:name="T_MEASURE_S_BILLNUMBER"/>
        <text:user-field-decl office:value-type="string" office:string-value="0" text:name="T_MEASURE_B_FISCALNOTEEXISTS"/>
        <text:user-field-decl office:value-type="string" office:string-value="{&quot;entry1_sec: 1&quot;:{&quot;action&quot;:&quot;create&quot;,&quot;type&quot;:&quot;centurycode&quot;,&quot;citation&quot;:&quot;15.1-19-un1&quot;}}" text:name="T_MEASURE_T_STATUTEAFFECTED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" text:name="T_MEASURE_S_ENGROSSMENTLEVEL"/>
        <text:user-field-decl office:value-type="string" office:string-value="hous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3"><text:user-field-get text:name="T_MEASURE_S_LCNUMBER">25.0807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Education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January 29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47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D. Johnston, Bolinske, Frelich, Heilman, K. Anderson, Steiner, Wolff, VanWinkle</text:p>
        <text:p text:style-name="bd_5f_sponsor_5f_identification">Senators Myrdal, Wobbema, Paulson, Cory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create and enact a new section to chapter 15.1‑19 of the North Dakota <text:user-field-get text:name="P1:L2"/>Century Code, relating to protection of a student victim of sexual assault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bd_5f_section"><text:user-field-get text:name="P1:L4"/><text:span text:style-name="bd_5f_section_5f_name"><text:span text:style-name="T3"><text:tab/>SECTION 1. </text:span></text:span><text:span text:style-name="T4">A new section to chapter 15.1‑19 of the North Dakota Century Code is created </text:span><text:span text:style-name="T4"><text:user-field-get text:name="P1:L5"/></text:span><text:span text:style-name="T4">and enacted as follows:</text:span></text:p>
        <text:p text:style-name="cc_5f_section_5f_heading"><text:user-field-get text:name="P1:L6"/><text:span text:style-name="T5"><text:tab/></text:span><text:span text:style-name="T1">Student sexual assault ‑ Victim protection.</text:span></text:p>
        <text:p text:style-name="cc_5f_subsection"><text:user-field-get text:name="P1:L7"/><text:span text:style-name="T5"><text:tab/></text:span><text:span text:style-name="T1">1.</text:span><text:span text:style-name="T5"><text:tab/></text:span><text:span text:style-name="T1">As used in this section:</text:span></text:p>
        <text:p text:style-name="cc_5f_subdivision"><text:user-field-get text:name="P1:L8"/><text:span text:style-name="T5"><text:tab/><text:tab/></text:span><text:span text:style-name="T1">a.</text:span><text:span text:style-name="T5"><text:tab/></text:span><text:span text:style-name="T1">"Convicted student" means a student enrolled in a school who is </text:span><text:change-start text:change-id="ct190827968"/><text:span text:style-name="T1">a juvenile </text:span><text:change-end text:change-id="ct190827968"/><text:span text:style-name="T1">adjudicated </text:span><text:change-start text:change-id="ct190827424"/><text:span text:style-name="T1">delinquent </text:span><text:change-end text:change-id="ct190827424"/><text:span text:style-name="T1">or </text:span><text:change-start text:change-id="ct190828104"/><text:span text:style-name="T1">an adult </text:span><text:change-end text:change-id="ct190828104"/><text:span text:style-name="T1"><text:user-field-get text:name="P1:L9"/></text:span><text:span text:style-name="T1">convicted of committing sexual assault upon another student enrolled in the </text:span><text:span text:style-name="T1"><text:user-field-get text:name="P1:L10"/></text:span><text:span text:style-name="T1">same school.</text:span></text:p>
        <text:p text:style-name="cc_5f_subdivision"><text:user-field-get text:name="P1:L11"/><text:span text:style-name="T5"><text:tab/><text:tab/></text:span><text:span text:style-name="T1">b.</text:span><text:span text:style-name="T5"><text:tab/></text:span><text:span text:style-name="T1">"Sexual assault" means a nonconsensual offense under chapter 12.1‑20 for </text:span><text:span text:style-name="T1"><text:user-field-get text:name="P1:L12"/></text:span><text:span text:style-name="T1">which "sexual act" or "sexual contact", as defined in section 12.1‑20‑02, is an </text:span><text:span text:style-name="T1"><text:user-field-get text:name="P1:L13"/></text:span><text:span text:style-name="T1">element.</text:span></text:p>
        <text:p text:style-name="cc_5f_subsection"><text:user-field-get text:name="P1:L14"/><text:span text:style-name="T5"><text:tab/></text:span><text:span text:style-name="T1">2.</text:span><text:span text:style-name="T5"><text:tab/></text:span><text:span text:style-name="T1">A convicted student </text:span><text:change text:change-id="ct190832592"/><text:change-start text:change-id="ct190830144"/><text:span text:style-name="T1">enrolled in</text:span><text:change-end text:change-id="ct190830144"/><text:span text:style-name="T1"> the same school as the victim of sexual assault </text:span><text:change text:change-id="ct190832456"/><text:change-start text:change-id="ct190832728"/><text:span text:style-name="T1">shall adhere to a safety plan developed by the school district providing for:</text:span></text:p>
        <text:p text:style-name="cc_5f_subdivision"><text:tab/><text:tab/>a.<text:tab/>No contact with the victim; and</text:p>
        <text:p text:style-name="cc_5f_subdivision"><text:span text:style-name="T1"><text:tab/><text:tab/>b.<text:tab/>Proper separation in school buildings and educational activities</text:span><text:change-end text:change-id="ct190832728"/><text:span text:style-name="T1">.</text:span></text:p>
        <text:p text:style-name="cc_5f_subsection"><text:user-field-get text:name="P1:L16"/><text:span text:style-name="T5"><text:tab/></text:span><text:span text:style-name="T1">3.</text:span><text:span text:style-name="T5"><text:tab/></text:span><text:span text:style-name="T1">A school shall </text:span><text:change text:change-id="ct190830960"/><text:change-start text:change-id="ct190829600"/><text:span text:style-name="T1">develop a safety plan for a</text:span><text:change-end text:change-id="ct190829600"/><text:span text:style-name="T1"> convicted student </text:span><text:change text:change-id="ct190830280"/><text:change-start text:change-id="ct190831504"/><text:span text:style-name="T1">that includes</text:span><text:change-end text:change-id="ct190831504"/><text:span text:style-name="T1">:</text:span></text:p>
        <text:p text:style-name="cc_5f_subdivision"><text:soft-page-break/><text:user-field-get text:name="P1:L17"/><text:span text:style-name="T5"><text:tab/><text:tab/></text:span><text:span text:style-name="T1">a.</text:span><text:span text:style-name="T5"><text:tab/></text:span><text:change text:change-id="ct190833408"/><text:change-start text:change-id="ct190829872"/><text:span text:style-name="T1">Holding an expulsion hearing for</text:span><text:change-end text:change-id="ct190829872"/><text:span text:style-name="T1"> a convicted student</text:span><text:change-start text:change-id="ct190832864"/><text:span text:style-name="T1"> </text:span><text:change-end text:change-id="ct190832864"/><text:change-start text:change-id="ct190830552"/><text:span text:style-name="T1">that grants procedural due process to the student</text:span><text:change-end text:change-id="ct190830552"/><text:change-start text:change-id="ct190833000"/><text:span text:style-name="T1"> as provided by law and within the time period prescribed under</text:span><text:change-end text:change-id="ct190833000"/><text:change-start text:change-id="ct190833680"/><text:span text:style-name="T1"> </text:span><text:change-end text:change-id="ct190833680"/><text:change-start text:change-id="ct190830008"/><text:span text:style-name="T1">section 15.1</text:span><text:change-end text:change-id="ct190830008"/><text:change-start text:change-id="ct190830688"/><text:span text:style-name="T1">‑19‑09</text:span><text:change-end text:change-id="ct190830688"/><text:span text:style-name="T1">;</text:span></text:p>
        <text:p text:style-name="cc_5f_subdivision"><text:user-field-get text:name="P1:L18"/><text:span text:style-name="T5"><text:tab/><text:tab/></text:span><text:span text:style-name="T1">b.</text:span><text:span text:style-name="T5"><text:tab/></text:span><text:span text:style-name="T1">Transferring a convicted student to an alternative education program, which may </text:span><text:span text:style-name="T1"><text:user-field-get text:name="P1:L19"/></text:span><text:span text:style-name="T1">include virtual education;</text:span><text:change text:change-id="ct190829464"/></text:p>
        <text:p text:style-name="cc_5f_subdivision"><text:user-field-get text:name="P1:L20"/><text:span text:style-name="T5"><text:tab/><text:tab/></text:span><text:span text:style-name="T1">c.</text:span><text:span text:style-name="T5"><text:tab/></text:span><text:span text:style-name="T1">Transferring a convicted student to another school</text:span><text:change-start text:change-id="ct190831776"/><text:span text:style-name="T1"> or building within the school district; or</text:span><text:change-end text:change-id="ct190831776"/><text:change-start text:change-id="ct190831368"/></text:p>
        <text:p text:style-name="cc_5f_subdivision"><text:span text:style-name="T1"><text:tab/><text:tab/>d.<text:tab/>Separating the convicted student from the victim at all times in school buildings and educational activities when transferring the convicted student is not possible</text:span><text:change-end text:change-id="ct190831368"/><text:span text:style-name="T1">.</text:span></text:p>
        <text:p text:style-name="cc_5f_subsection"><text:user-field-get text:name="P2:L1"/><text:span text:style-name="T5"><text:tab/></text:span><text:span text:style-name="T1">4.</text:span><text:span text:style-name="T5"><text:tab/></text:span><text:span text:style-name="T1">Upon adjudication or conviction of a convicted student, </text:span><text:change text:change-id="ct190830416"/><text:change-start text:change-id="ct190830824"/><text:span text:style-name="T1">the state's attorney</text:span><text:change-end text:change-id="ct190830824"/><text:span text:style-name="T1"> shall provide the school </text:span><text:span text:style-name="T1"><text:user-field-get text:name="P2:L2"/></text:span><text:span text:style-name="T1">in which the convicted student is enrolled with notice of the court's findings that are </text:span><text:span text:style-name="T1"><text:user-field-get text:name="P2:L3"/></text:span><text:span text:style-name="T1">relevant under this section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807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2</text:page-number><text:tab/><text:user-field-get text:name="T_MEASURE_S_LCNUMBER">25.0807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807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2</text:page-number><text:tab/><text:user-field-get text:name="T_MEASURE_S_LCNUMBER">25.080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00M10S</meta:editing-duration>
    <meta:editing-cycles>184</meta:editing-cycles>
    <dc:date>2025-01-31T16:57:20.46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2" meta:paragraph-count="41" meta:word-count="381" meta:character-count="243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