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division">
      <style:text-properties style:text-underline-style="none"/>
    </style:style>
    <style:style style:family="paragraph" style:name="P4" style:parent-style-name="cc_5f_subsection">
      <style:text-properties style:text-underline-style="none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text-line-through-style="none" style:text-underline-color="font-color" style:text-underline-style="solid" style:text-underline-width="auto"/>
    </style:style>
    <style:style style:family="text" style:name="T6">
      <style:text-properties fo:font-weight="bold" style:font-weight-asian="normal" style:font-weight-complex="normal"/>
    </style:style>
    <style:style style:family="text" style:name="T7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2109120">
          <text:insertion>
            <office:change-info>
              <dc:creator>lfordahl </dc:creator>
              <dc:date>2025-03-24T18:08:00</dc:date>
            </office:change-info>
          </text:insertion>
        </text:changed-region>
        <text:changed-region text:id="ct342109256">
          <text:deletion>
            <office:change-info>
              <dc:creator>lfordahl </dc:creator>
              <dc:date>2025-03-24T18:08:00</dc:date>
            </office:change-info>
            <text:p text:style-name="bd_5f_title">assault</text:p>
          </text:deletion>
        </text:changed-region>
        <text:changed-region text:id="ct342109528">
          <text:insertion>
            <office:change-info>
              <dc:creator>lfordahl </dc:creator>
              <dc:date>2025-03-24T18:08:00</dc:date>
            </office:change-info>
          </text:insertion>
        </text:changed-region>
        <text:changed-region text:id="ct342114288">
          <text:deletion>
            <office:change-info>
              <dc:creator>lfordahl </dc:creator>
              <dc:date>2025-03-24T18:08:00</dc:date>
            </office:change-info>
            <text:p text:style-name="cc_5f_section_5f_heading"><text:span text:style-name="T1">assault</text:span></text:p>
          </text:deletion>
        </text:changed-region>
        <text:changed-region text:id="ct342114696">
          <text:insertion>
            <office:change-info>
              <dc:creator>lfordahl </dc:creator>
              <dc:date>2025-03-24T18:08:00</dc:date>
            </office:change-info>
          </text:insertion>
        </text:changed-region>
        <text:changed-region text:id="ct342115240">
          <text:deletion>
            <office:change-info>
              <dc:creator>lfordahl </dc:creator>
              <dc:date>2025-03-24T17:38:00</dc:date>
            </office:change-info>
            <text:p text:style-name="cc_5f_subdivision"><text:span text:style-name="T1">Convicted</text:span></text:p>
          </text:deletion>
        </text:changed-region>
        <text:changed-region text:id="ct342112112">
          <text:insertion>
            <office:change-info>
              <dc:creator>lfordahl </dc:creator>
              <dc:date>2025-03-24T17:38:00</dc:date>
            </office:change-info>
          </text:insertion>
        </text:changed-region>
        <text:changed-region text:id="ct342114016">
          <text:deletion>
            <office:change-info>
              <dc:creator>lfordahl </dc:creator>
              <dc:date>2025-03-24T17:38:00</dc:date>
            </office:change-info>
            <text:p text:style-name="cc_5f_subdivision"><text:span text:style-name="T1">a</text:span></text:p>
          </text:deletion>
        </text:changed-region>
        <text:changed-region text:id="ct342114152">
          <text:insertion>
            <office:change-info>
              <dc:creator>lfordahl </dc:creator>
              <dc:date>2025-03-24T17:38:00</dc:date>
            </office:change-info>
          </text:insertion>
        </text:changed-region>
        <text:changed-region text:id="ct342113608">
          <text:deletion>
            <office:change-info>
              <dc:creator>ccarson </dc:creator>
              <dc:date>2025-03-25T17:42:00</dc:date>
            </office:change-info>
            <text:p text:style-name="cc_5f_subdivision"><text:span text:style-name="T1"><text:s/></text:span></text:p>
          </text:deletion>
        </text:changed-region>
        <text:changed-region text:id="ct342114832">
          <text:deletion>
            <office:change-info>
              <dc:creator>lfordahl </dc:creator>
              <dc:date>2025-03-24T17:38:00</dc:date>
            </office:change-info>
            <text:p text:style-name="cc_5f_subdivision"><text:span text:style-name="T1">adjudicated delinquent</text:span></text:p>
          </text:deletion>
        </text:changed-region>
        <text:changed-region text:id="ct342114424">
          <text:insertion>
            <office:change-info>
              <dc:creator>lfordahl </dc:creator>
              <dc:date>2025-03-24T17:38:00</dc:date>
            </office:change-info>
          </text:insertion>
        </text:changed-region>
        <text:changed-region text:id="ct342111024">
          <text:deletion>
            <office:change-info>
              <dc:creator>lfordahl </dc:creator>
              <dc:date>2025-03-24T17:38:00</dc:date>
            </office:change-info>
            <text:p text:style-name="cc_5f_subdivision"><text:span text:style-name="T1">assault</text:span></text:p>
          </text:deletion>
        </text:changed-region>
        <text:changed-region text:id="ct342112248">
          <text:insertion>
            <office:change-info>
              <dc:creator>lfordahl </dc:creator>
              <dc:date>2025-03-24T17:38:00</dc:date>
            </office:change-info>
          </text:insertion>
        </text:changed-region>
        <text:changed-region text:id="ct342114968">
          <text:deletion>
            <office:change-info>
              <dc:creator>lfordahl </dc:creator>
              <dc:date>2025-03-24T17:39:00</dc:date>
            </office:change-info>
            <text:p text:style-name="cc_5f_subdivision"><text:span text:style-name="T1">assault</text:span></text:p>
          </text:deletion>
        </text:changed-region>
        <text:changed-region text:id="ct342113200">
          <text:insertion>
            <office:change-info>
              <dc:creator>lfordahl </dc:creator>
              <dc:date>2025-03-24T17:39:00</dc:date>
            </office:change-info>
          </text:insertion>
        </text:changed-region>
        <text:changed-region text:id="ct342111296">
          <text:deletion>
            <office:change-info>
              <dc:creator>lfordahl </dc:creator>
              <dc:date>2025-03-24T17:39:00</dc:date>
            </office:change-info>
            <text:p text:style-name="cc_5f_subdivision"><text:span text:style-name="T1">a nonconsensual</text:span></text:p>
          </text:deletion>
        </text:changed-region>
        <text:changed-region text:id="ct342114560">
          <text:insertion>
            <office:change-info>
              <dc:creator>lfordahl </dc:creator>
              <dc:date>2025-03-24T17:39:00</dc:date>
            </office:change-info>
          </text:insertion>
        </text:changed-region>
        <text:changed-region text:id="ct342111432">
          <text:insertion>
            <office:change-info>
              <dc:creator>lfordahl </dc:creator>
              <dc:date>2025-03-24T17:44:00</dc:date>
            </office:change-info>
          </text:insertion>
        </text:changed-region>
        <text:changed-region text:id="ct342111568">
          <text:insertion>
            <office:change-info>
              <dc:creator>lfordahl </dc:creator>
              <dc:date>2025-03-24T17:42:00</dc:date>
            </office:change-info>
          </text:insertion>
        </text:changed-region>
        <text:changed-region text:id="ct342113064">
          <text:insertion>
            <office:change-info>
              <dc:creator>lfordahl </dc:creator>
              <dc:date>2025-03-24T17:43:00</dc:date>
            </office:change-info>
          </text:insertion>
        </text:changed-region>
        <text:changed-region text:id="ct342111704">
          <text:deletion>
            <office:change-info>
              <dc:creator>lfordahl </dc:creator>
              <dc:date>2025-03-24T17:46:00</dc:date>
            </office:change-info>
            <text:p text:style-name="cc_5f_subsection"><text:span text:style-name="T1">convicted</text:span></text:p>
          </text:deletion>
        </text:changed-region>
        <text:changed-region text:id="ct342111840">
          <text:insertion>
            <office:change-info>
              <dc:creator>lfordahl </dc:creator>
              <dc:date>2025-03-24T17:46:00</dc:date>
            </office:change-info>
          </text:insertion>
        </text:changed-region>
        <text:changed-region text:id="ct342112384">
          <text:deletion>
            <office:change-info>
              <dc:creator>lfordahl </dc:creator>
              <dc:date>2025-03-24T17:47:00</dc:date>
            </office:change-info>
            <text:p text:style-name="cc_5f_subsection"><text:span text:style-name="T1">of sexual assault </text:span></text:p>
          </text:deletion>
        </text:changed-region>
        <text:changed-region text:id="ct342112520">
          <text:deletion>
            <office:change-info>
              <dc:creator>lfordahl </dc:creator>
              <dc:date>2025-03-24T18:00:00</dc:date>
            </office:change-info>
            <text:p text:style-name="cc_5f_subsection"><text:span text:style-name="T1">district providing for</text:span></text:p>
          </text:deletion>
        </text:changed-region>
        <text:changed-region text:id="ct342112656">
          <text:insertion>
            <office:change-info>
              <dc:creator>lfordahl </dc:creator>
              <dc:date>2025-03-24T17:48:00</dc:date>
            </office:change-info>
          </text:insertion>
        </text:changed-region>
        <text:changed-region text:id="ct342112792">
          <text:insertion>
            <office:change-info>
              <dc:creator>lfordahl </dc:creator>
              <dc:date>2025-03-24T17:56:00</dc:date>
            </office:change-info>
          </text:insertion>
        </text:changed-region>
        <text:changed-region text:id="ct342113472">
          <text:insertion>
            <office:change-info>
              <dc:creator>lfordahl </dc:creator>
              <dc:date>2025-03-24T17:48:00</dc:date>
            </office:change-info>
          </text:insertion>
        </text:changed-region>
        <text:changed-region text:id="ct342112928">
          <text:insertion>
            <office:change-info>
              <dc:creator>ethompson </dc:creator>
              <dc:date>2025-03-25T16:20:00</dc:date>
            </office:change-info>
          </text:insertion>
        </text:changed-region>
        <text:changed-region text:id="ct342113880">
          <text:insertion>
            <office:change-info>
              <dc:creator>lfordahl </dc:creator>
              <dc:date>2025-03-24T17:48:00</dc:date>
            </office:change-info>
          </text:insertion>
        </text:changed-region>
        <text:changed-region text:id="ct342113336">
          <text:deletion>
            <office:change-info>
              <dc:creator>lfordahl </dc:creator>
              <dc:date>2025-03-24T17:48:00</dc:date>
            </office:change-info>
            <text:p text:style-name="cc_5f_subdivision"><text:span text:style-name="T1">with</text:span></text:p>
          </text:deletion>
        </text:changed-region>
        <text:changed-region text:id="ct342113744">
          <text:insertion>
            <office:change-info>
              <dc:creator>lfordahl </dc:creator>
              <dc:date>2025-03-24T17:48:00</dc:date>
            </office:change-info>
          </text:insertion>
        </text:changed-region>
        <text:changed-region text:id="ct342116056">
          <text:deletion>
            <office:change-info>
              <dc:creator>ethompson </dc:creator>
              <dc:date>2025-03-25T16:29:00</dc:date>
            </office:change-info>
            <text:p text:style-name="cc_5f_subdivision"><text:span text:style-name="T1">; and</text:span></text:p>
            <text:p text:style-name="cc_5f_subdivision"><text:user-field-get text:name="P1:L17"/><text:span text:style-name="T2"><text:tab/><text:tab/></text:span><text:span text:style-name="T1">b.</text:span><text:span text:style-name="T2"><text:tab/></text:span><text:span text:style-name="T1">Proper separation in school buildings and educational activities</text:span></text:p>
          </text:deletion>
        </text:changed-region>
        <text:changed-region text:id="ct342117008">
          <text:deletion>
            <office:change-info>
              <dc:creator>lfordahl </dc:creator>
              <dc:date>2025-03-24T17:51:00</dc:date>
            </office:change-info>
            <text:p text:style-name="cc_5f_subdivision"><text:span text:style-name="T1"/></text:p>
            <text:p text:style-name="cc_5f_subsection"><text:user-field-get text:name="P1:L18"/><text:span text:style-name="T2"><text:tab/></text:span><text:span text:style-name="T1">3.</text:span><text:span text:style-name="T2"><text:tab/></text:span><text:span text:style-name="T1">A school shall develop a safety plan for a convicted student that includes:</text:span></text:p>
          </text:deletion>
        </text:changed-region>
        <text:changed-region text:id="ct342118504">
          <text:deletion>
            <office:change-info>
              <dc:creator>lfordahl </dc:creator>
              <dc:date>2025-03-24T17:51:00</dc:date>
            </office:change-info>
            <text:p text:style-name="cc_5f_subdivision"><text:span text:style-name="T1">a.</text:span></text:p>
          </text:deletion>
        </text:changed-region>
        <text:changed-region text:id="ct342115376">
          <text:insertion>
            <office:change-info>
              <dc:creator>lfordahl </dc:creator>
              <dc:date>2025-03-24T17:51:00</dc:date>
            </office:change-info>
          </text:insertion>
        </text:changed-region>
        <text:changed-region text:id="ct342115784">
          <text:deletion>
            <office:change-info>
              <dc:creator>lfordahl </dc:creator>
              <dc:date>2025-03-24T17:51:00</dc:date>
            </office:change-info>
            <text:p text:style-name="cc_5f_subdivision"><text:span text:style-name="T1">a convicted</text:span></text:p>
          </text:deletion>
        </text:changed-region>
        <text:changed-region text:id="ct342119592">
          <text:insertion>
            <office:change-info>
              <dc:creator>lfordahl </dc:creator>
              <dc:date>2025-03-24T17:51:00</dc:date>
            </office:change-info>
          </text:insertion>
        </text:changed-region>
        <text:changed-region text:id="ct342116192">
          <text:deletion>
            <office:change-info>
              <dc:creator>lfordahl </dc:creator>
              <dc:date>2025-03-24T17:52:00</dc:date>
            </office:change-info>
            <text:p text:style-name="cc_5f_subdivision"><text:span text:style-name="T1">that</text:span></text:p>
          </text:deletion>
        </text:changed-region>
        <text:changed-region text:id="ct342116600">
          <text:insertion>
            <office:change-info>
              <dc:creator>lfordahl </dc:creator>
              <dc:date>2025-03-24T17:52:00</dc:date>
            </office:change-info>
          </text:insertion>
        </text:changed-region>
        <text:changed-region text:id="ct342118640">
          <text:insertion>
            <office:change-info>
              <dc:creator>lfordahl </dc:creator>
              <dc:date>2025-03-24T17:52:00</dc:date>
            </office:change-info>
          </text:insertion>
        </text:changed-region>
        <text:changed-region text:id="ct342116736">
          <text:deletion>
            <office:change-info>
              <dc:creator>ethompson </dc:creator>
              <dc:date>2025-03-25T16:21:00</dc:date>
            </office:change-info>
            <text:p text:style-name="cc_5f_subdivision"><text:span text:style-name="T1">;</text:span></text:p>
          </text:deletion>
        </text:changed-region>
        <text:changed-region text:id="ct342116328">
          <text:insertion>
            <office:change-info>
              <dc:creator>ethompson </dc:creator>
              <dc:date>2025-03-25T16:22:00</dc:date>
            </office:change-info>
          </text:insertion>
        </text:changed-region>
        <text:changed-region text:id="ct342119184">
          <text:insertion>
            <office:change-info>
              <dc:creator>ethompson </dc:creator>
              <dc:date>2025-03-25T16:21:00</dc:date>
            </office:change-info>
          </text:insertion>
        </text:changed-region>
        <text:changed-region text:id="ct342117960">
          <text:deletion>
            <office:change-info>
              <dc:creator>lfordahl </dc:creator>
              <dc:date>2025-03-24T17:57:00</dc:date>
            </office:change-info>
            <text:p text:style-name="cc_5f_subdivision"><text:span text:style-name="T1">b.</text:span></text:p>
          </text:deletion>
        </text:changed-region>
        <text:changed-region text:id="ct342116872">
          <text:insertion>
            <office:change-info>
              <dc:creator>lfordahl </dc:creator>
              <dc:date>2025-03-24T17:57:00</dc:date>
            </office:change-info>
          </text:insertion>
        </text:changed-region>
        <text:changed-region text:id="ct342118368">
          <text:deletion>
            <office:change-info>
              <dc:creator>lfordahl </dc:creator>
              <dc:date>2025-03-24T17:55:00</dc:date>
            </office:change-info>
            <text:p text:style-name="cc_5f_subdivision"><text:span text:style-name="T1">convicted</text:span></text:p>
          </text:deletion>
        </text:changed-region>
        <text:changed-region text:id="ct342118096">
          <text:insertion>
            <office:change-info>
              <dc:creator>lfordahl </dc:creator>
              <dc:date>2025-03-24T17:55:00</dc:date>
            </office:change-info>
          </text:insertion>
        </text:changed-region>
        <text:changed-region text:id="ct342119048">
          <text:deletion>
            <office:change-info>
              <dc:creator>ethompson </dc:creator>
              <dc:date>2025-03-25T16:21:00</dc:date>
            </office:change-info>
            <text:p text:style-name="cc_5f_subdivision"><text:span text:style-name="T1">;</text:span></text:p>
          </text:deletion>
        </text:changed-region>
        <text:changed-region text:id="ct342118912">
          <text:insertion>
            <office:change-info>
              <dc:creator>ethompson </dc:creator>
              <dc:date>2025-03-25T16:23:00</dc:date>
            </office:change-info>
          </text:insertion>
        </text:changed-region>
        <text:changed-region text:id="ct342115512">
          <text:insertion>
            <office:change-info>
              <dc:creator>ethompson </dc:creator>
              <dc:date>2025-03-25T16:21:00</dc:date>
            </office:change-info>
          </text:insertion>
        </text:changed-region>
        <text:changed-region text:id="ct342118232">
          <text:deletion>
            <office:change-info>
              <dc:creator>lfordahl </dc:creator>
              <dc:date>2025-03-24T17:57:00</dc:date>
            </office:change-info>
            <text:p text:style-name="cc_5f_subdivision"><text:span text:style-name="T1">c.</text:span></text:p>
          </text:deletion>
        </text:changed-region>
        <text:changed-region text:id="ct342116464">
          <text:insertion>
            <office:change-info>
              <dc:creator>lfordahl </dc:creator>
              <dc:date>2025-03-24T17:57:00</dc:date>
            </office:change-info>
          </text:insertion>
        </text:changed-region>
        <text:changed-region text:id="ct342118776">
          <text:deletion>
            <office:change-info>
              <dc:creator>lfordahl </dc:creator>
              <dc:date>2025-03-24T17:56:00</dc:date>
            </office:change-info>
            <text:p text:style-name="cc_5f_subdivision"><text:span text:style-name="T1">convicted</text:span></text:p>
          </text:deletion>
        </text:changed-region>
        <text:changed-region text:id="ct342117144">
          <text:insertion>
            <office:change-info>
              <dc:creator>lfordahl </dc:creator>
              <dc:date>2025-03-24T17:56:00</dc:date>
            </office:change-info>
          </text:insertion>
        </text:changed-region>
        <text:changed-region text:id="ct342119320">
          <text:deletion>
            <office:change-info>
              <dc:creator>ethompson </dc:creator>
              <dc:date>2025-03-25T16:29:00</dc:date>
            </office:change-info>
            <text:p text:style-name="cc_5f_subdivision"><text:span text:style-name="T1">; or</text:span></text:p>
          </text:deletion>
        </text:changed-region>
        <text:changed-region text:id="ct342117688">
          <text:insertion>
            <office:change-info>
              <dc:creator>ethompson </dc:creator>
              <dc:date>2025-03-25T16:24:00</dc:date>
            </office:change-info>
          </text:insertion>
        </text:changed-region>
        <text:changed-region text:id="ct342115648">
          <text:deletion>
            <office:change-info>
              <dc:creator>lfordahl </dc:creator>
              <dc:date>2025-03-24T17:57:00</dc:date>
            </office:change-info>
            <text:p text:style-name="cc_5f_subdivision"><text:span text:style-name="T1">d.</text:span></text:p>
          </text:deletion>
        </text:changed-region>
        <text:changed-region text:id="ct342115920">
          <text:insertion>
            <office:change-info>
              <dc:creator>lfordahl </dc:creator>
              <dc:date>2025-03-24T17:57:00</dc:date>
            </office:change-info>
          </text:insertion>
        </text:changed-region>
        <text:changed-region text:id="ct342117280">
          <text:deletion>
            <office:change-info>
              <dc:creator>lfordahl </dc:creator>
              <dc:date>2025-03-24T17:57:00</dc:date>
            </office:change-info>
            <text:p text:style-name="cc_5f_subdivision"><text:span text:style-name="T1">convicted</text:span></text:p>
          </text:deletion>
        </text:changed-region>
        <text:changed-region text:id="ct342119456">
          <text:insertion>
            <office:change-info>
              <dc:creator>lfordahl </dc:creator>
              <dc:date>2025-03-24T17:57:00</dc:date>
            </office:change-info>
          </text:insertion>
        </text:changed-region>
        <text:changed-region text:id="ct342117416">
          <text:deletion>
            <office:change-info>
              <dc:creator>lfordahl </dc:creator>
              <dc:date>2025-03-24T17:57:00</dc:date>
            </office:change-info>
            <text:p text:style-name="cc_5f_subdivision"><text:span text:style-name="T1"><text:s/>when</text:span></text:p>
          </text:deletion>
        </text:changed-region>
        <text:changed-region text:id="ct342117552">
          <text:insertion>
            <office:change-info>
              <dc:creator>lfordahl </dc:creator>
              <dc:date>2025-03-24T17:57:00</dc:date>
            </office:change-info>
          </text:insertion>
        </text:changed-region>
        <text:changed-region text:id="ct342117824">
          <text:deletion>
            <office:change-info>
              <dc:creator>kstankiewicz </dc:creator>
              <dc:date>2025-04-02T17:04:00</dc:date>
            </office:change-info>
            <text:p text:style-name="cc_5f_subdivision"><text:span text:style-name="T1">convicted</text:span></text:p>
          </text:deletion>
        </text:changed-region>
        <text:changed-region text:id="ct342122856">
          <text:insertion>
            <office:change-info>
              <dc:creator>kstankiewicz </dc:creator>
              <dc:date>2025-04-02T17:04:00</dc:date>
            </office:change-info>
          </text:insertion>
        </text:changed-region>
        <text:changed-region text:id="ct342122448">
          <text:deletion>
            <office:change-info>
              <dc:creator>ethompson </dc:creator>
              <dc:date>2025-03-25T16:24:00</dc:date>
            </office:change-info>
            <text:p text:style-name="cc_5f_subdivision"><text:span text:style-name="T1">;</text:span></text:p>
          </text:deletion>
        </text:changed-region>
        <text:changed-region text:id="ct342121904">
          <text:insertion>
            <office:change-info>
              <dc:creator>ethompson </dc:creator>
              <dc:date>2025-03-25T16:24:00</dc:date>
            </office:change-info>
          </text:insertion>
        </text:changed-region>
        <text:changed-region text:id="ct342123264">
          <text:insertion>
            <office:change-info>
              <dc:creator>lfordahl </dc:creator>
              <dc:date>2025-03-24T17:57:00</dc:date>
            </office:change-info>
          </text:insertion>
        </text:changed-region>
        <text:changed-region text:id="ct342122176">
          <text:insertion>
            <office:change-info>
              <dc:creator>lfordahl </dc:creator>
              <dc:date>2025-03-24T17:58:00</dc:date>
            </office:change-info>
          </text:insertion>
        </text:changed-region>
        <text:changed-region text:id="ct342119728">
          <text:insertion>
            <office:change-info>
              <dc:creator>ethompson </dc:creator>
              <dc:date>2025-03-25T16:24:00</dc:date>
            </office:change-info>
          </text:insertion>
        </text:changed-region>
        <text:changed-region text:id="ct342120408">
          <text:insertion>
            <office:change-info>
              <dc:creator>lfordahl </dc:creator>
              <dc:date>2025-03-24T17:58:00</dc:date>
            </office:change-info>
          </text:insertion>
        </text:changed-region>
        <text:changed-region text:id="ct342120272">
          <text:insertion>
            <office:change-info>
              <dc:creator>lfordahl </dc:creator>
              <dc:date>2025-03-24T17:59:00</dc:date>
            </office:change-info>
          </text:insertion>
        </text:changed-region>
        <text:changed-region text:id="ct342121360">
          <text:insertion>
            <office:change-info>
              <dc:creator>ethompson </dc:creator>
              <dc:date>2025-03-25T16:26:00</dc:date>
            </office:change-info>
          </text:insertion>
        </text:changed-region>
        <text:changed-region text:id="ct342123400">
          <text:insertion>
            <office:change-info>
              <dc:creator>lfordahl </dc:creator>
              <dc:date>2025-03-24T17:59:00</dc:date>
            </office:change-info>
          </text:insertion>
        </text:changed-region>
        <text:changed-region text:id="ct342123128">
          <text:deletion>
            <office:change-info>
              <dc:creator>ccarson </dc:creator>
              <dc:date>2025-03-25T17:47:00</dc:date>
            </office:change-info>
            <text:p text:style-name="cc_5f_subsection"><text:span text:style-name="T1">4.</text:span></text:p>
          </text:deletion>
        </text:changed-region>
        <text:changed-region text:id="ct342120136">
          <text:insertion>
            <office:change-info>
              <dc:creator>ccarson </dc:creator>
              <dc:date>2025-03-25T17:47:00</dc:date>
            </office:change-info>
          </text:insertion>
        </text:changed-region>
        <text:changed-region text:id="ct342123536">
          <text:insertion>
            <office:change-info>
              <dc:creator>lfordahl </dc:creator>
              <dc:date>2025-03-24T17:59:00</dc:date>
            </office:change-info>
          </text:insertion>
        </text:changed-region>
        <text:changed-region text:id="ct342119864">
          <text:insertion>
            <office:change-info>
              <dc:creator>ccarson </dc:creator>
              <dc:date>2025-03-25T17:47:00</dc:date>
            </office:change-info>
          </text:insertion>
        </text:changed-region>
        <text:changed-region text:id="ct342123672">
          <text:insertion>
            <office:change-info>
              <dc:creator>lfordahl </dc:creator>
              <dc:date>2025-03-24T17:59:00</dc:date>
            </office:change-info>
          </text:insertion>
        </text:changed-region>
        <text:changed-region text:id="ct342121768">
          <text:insertion>
            <office:change-info>
              <dc:creator>ccarson </dc:creator>
              <dc:date>2025-03-25T17:47:00</dc:date>
            </office:change-info>
          </text:insertion>
        </text:changed-region>
        <text:changed-region text:id="ct342123808">
          <text:insertion>
            <office:change-info>
              <dc:creator>lfordahl </dc:creator>
              <dc:date>2025-03-24T17:59:00</dc:date>
            </office:change-info>
          </text:insertion>
        </text:changed-region>
        <text:changed-region text:id="ct342121088">
          <text:deletion>
            <office:change-info>
              <dc:creator>lfordahl </dc:creator>
              <dc:date>2025-03-24T18:05:00</dc:date>
            </office:change-info>
            <text:p text:style-name="cc_5f_subsection"><text:span text:style-name="T1">convicted</text:span></text:p>
          </text:deletion>
        </text:changed-region>
        <text:changed-region text:id="ct342122312">
          <text:insertion>
            <office:change-info>
              <dc:creator>lfordahl </dc:creator>
              <dc:date>2025-03-24T18:05:00</dc:date>
            </office:change-info>
          </text:insertion>
        </text:changed-region>
        <text:changed-region text:id="ct342122720">
          <text:insertion>
            <office:change-info>
              <dc:creator>lfordahl </dc:creator>
              <dc:date>2025-03-24T18:05:00</dc:date>
            </office:change-info>
          </text:insertion>
        </text:changed-region>
        <text:changed-region text:id="ct342122584">
          <text:insertion>
            <office:change-info>
              <dc:creator>lfordahl </dc:creator>
              <dc:date>2025-03-24T18:05:00</dc:date>
            </office:change-info>
          </text:insertion>
        </text:changed-region>
        <text:changed-region text:id="ct342123944">
          <text:insertion>
            <office:change-info>
              <dc:creator>lfordahl </dc:creator>
              <dc:date>2025-03-24T18:06:00</dc:date>
            </office:change-info>
          </text:insertion>
        </text:changed-region>
        <text:changed-region text:id="ct342120000">
          <text:insertion>
            <office:change-info>
              <dc:creator>lfordahl </dc:creator>
              <dc:date>2025-03-24T18:06:00</dc:date>
            </office:change-info>
          </text:insertion>
        </text:changed-region>
        <text:changed-region text:id="ct342120952">
          <text:deletion>
            <office:change-info>
              <dc:creator>lfordahl </dc:creator>
              <dc:date>2025-03-24T18:06:00</dc:date>
            </office:change-info>
            <text:p text:style-name="cc_5f_subsection"><text:span text:style-name="T1">convicted</text:span></text:p>
          </text:deletion>
        </text:changed-region>
        <text:changed-region text:id="ct342120544">
          <text:insertion>
            <office:change-info>
              <dc:creator>lfordahl </dc:creator>
              <dc:date>2025-03-24T18:06:00</dc:date>
            </office:change-info>
          </text:insertion>
        </text:changed-region>
        <text:changed-region text:id="ct342120680">
          <text:deletion>
            <office:change-info>
              <dc:creator>lfordahl </dc:creator>
              <dc:date>2025-03-24T18:07:00</dc:date>
            </office:change-info>
            <text:p text:style-name="cc_5f_subsection"><text:span text:style-name="T1">notice of the court's </text:span><text:span text:style-name="T1"><text:user-field-get text:name="P2:L12"/></text:span><text:span text:style-name="T1">findings that are relevant</text:span></text:p>
          </text:deletion>
        </text:changed-region>
        <text:changed-region text:id="ct342121496">
          <text:insertion>
            <office:change-info>
              <dc:creator>lfordahl </dc:creator>
              <dc:date>2025-03-24T18:07:00</dc:date>
            </office:change-info>
          </text:insertion>
        </text:changed-region>
        <text:changed-region text:id="ct342120816">
          <text:insertion>
            <office:change-info>
              <dc:creator>lfordahl </dc:creator>
              <dc:date>2025-03-24T18:07:00</dc:date>
            </office:change-info>
          </text:insertion>
        </text:changed-region>
        <text:changed-region text:id="ct342121224">
          <text:insertion>
            <office:change-info>
              <dc:creator>lfordahl </dc:creator>
              <dc:date>2025-03-24T18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Wobbema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" office:value-type="string" text:name="P2:L12"/>
        <text:user-field-decl office:string-value="johnst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protection of a student victim of a sexual assaultoffense." office:value-type="string" text:name="T_MEASURE_T_SHORTTITLE"/>
        <text:user-field-decl office:string-value="" office:value-type="string" text:name="T_MEASURE_S_UUID"/>
        <text:user-field-decl office:string-value="25.080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19 of the North Dakota Century Code, relating to protection of a student victim of a sexual assaultoffens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olinskem_1,frelichk_1,heilmanm_1,andersonk_1,steinerv_1,wolffc_1,vanwinklel_1" office:value-type="string" text:name="T_MEASURE_T_HOUSESPONSOR"/>
        <text:user-field-decl office:string-value="2025/01/13 00:00:00" office:value-type="string" text:name="T_MEASURE_DT_DATECREATED"/>
        <text:user-field-decl office:string-value="March 25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yrdalj_1,wobbemam_1,paulsonb_1,coryc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47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5.1-19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807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Wobbema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2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4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. Johnston, Bolinske, Frelich, Heilman, K. Anderson, Steiner, Wolff, VanWinkle</text:p>
        <text:p text:style-name="bd_5f_sponsor_5f_identification">Senators Myrdal, Wobbema, Paulson, Cory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5.1‑19 of the North Dakota <text:user-field-get text:name="P1:L2"/>Century Code, relating to protection of a student victim of <text:change-start text:change-id="ct342109120"/>a <text:change-end text:change-id="ct342109120"/>sexual <text:change text:change-id="ct342109256"/><text:change-start text:change-id="ct342109528"/>offense<text:change-end text:change-id="ct342109528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6"><text:tab/>SECTION 1. </text:span></text:span><text:span text:style-name="T7">A new section to chapter 15.1‑19 of the North Dakota Century Code is created </text:span><text:span text:style-name="T7"><text:user-field-get text:name="P1:L5"/></text:span><text:span text:style-name="T7">and enacted as follows:</text:span></text:p>
        <text:p text:style-name="cc_5f_section_5f_heading"><text:user-field-get text:name="P1:L6"/><text:span text:style-name="T2"><text:tab/></text:span><text:span text:style-name="T1">Student sexual </text:span><text:change text:change-id="ct342114288"/><text:change-start text:change-id="ct342114696"/><text:span text:style-name="T1">offense</text:span><text:change-end text:change-id="ct342114696"/><text:span text:style-name="T1"> ‑ Victim protection.</text:span></text:p>
        <text:p text:style-name="cc_5f_subsection"><text:user-field-get text:name="P1:L7"/><text:span text:style-name="T2"><text:tab/></text:span><text:span text:style-name="T1">1.</text:span><text:span text:style-name="T2"><text:tab/></text:span><text:span text:style-name="T1">As used in this section:</text:span></text:p>
        <text:p text:style-name="cc_5f_subdivision"><text:user-field-get text:name="P1:L8"/><text:span text:style-name="T2"><text:tab/><text:tab/></text:span><text:span text:style-name="T1">a.</text:span><text:span text:style-name="T2"><text:tab/></text:span><text:span text:style-name="T1">"</text:span><text:change text:change-id="ct342115240"/><text:change-start text:change-id="ct342112112"/><text:span text:style-name="T1">Responsible</text:span><text:change-end text:change-id="ct342112112"/><text:span text:style-name="T1"> student" means a student enrolled in a school who is </text:span><text:change text:change-id="ct342114016"/><text:change-start text:change-id="ct342114152"/><text:span text:style-name="T1">an adjudicated</text:span><text:change-end text:change-id="ct342114152"/><text:span text:style-name="T1"> juvenile</text:span><text:change text:change-id="ct342113608"/><text:span text:style-name="T1"><text:user-field-get text:name="P1:L9"/></text:span><text:change text:change-id="ct342114832"/><text:span text:style-name="T1"> or an adult convicted of committing</text:span><text:change-start text:change-id="ct342114424"/><text:span text:style-name="T1"> a</text:span><text:change-end text:change-id="ct342114424"/><text:span text:style-name="T1"> sexual </text:span><text:change text:change-id="ct342111024"/><text:change-start text:change-id="ct342112248"/><text:span text:style-name="T1">offense</text:span><text:change-end text:change-id="ct342112248"/><text:span text:style-name="T1"> upon </text:span><text:span text:style-name="T1"><text:user-field-get text:name="P1:L10"/></text:span><text:span text:style-name="T1">another student enrolled in the same school.</text:span></text:p>
        <text:p text:style-name="cc_5f_subdivision"><text:user-field-get text:name="P1:L11"/><text:span text:style-name="T2"><text:tab/><text:tab/></text:span><text:span text:style-name="T1">b.</text:span><text:span text:style-name="T2"><text:tab/></text:span><text:span text:style-name="T1">"Sexual </text:span><text:change text:change-id="ct342114968"/><text:change-start text:change-id="ct342113200"/><text:span text:style-name="T1">offense</text:span><text:change-end text:change-id="ct342113200"/><text:span text:style-name="T1">" means </text:span><text:change text:change-id="ct342111296"/><text:change-start text:change-id="ct342114560"/><text:span text:style-name="T1">an</text:span><text:change-end text:change-id="ct342114560"/><text:span text:style-name="T1"> offense under chapter 12.1‑20 for </text:span><text:span text:style-name="T1"><text:user-field-get text:name="P1:L12"/></text:span><text:span text:style-name="T1">which "sexual act" or "sexual contact", as defined in section 12.1‑20‑02, is an </text:span><text:span text:style-name="T1"><text:user-field-get text:name="P1:L13"/></text:span><text:span text:style-name="T1">element</text:span><text:change-start text:change-id="ct342111432"/><text:span text:style-name="T1"> and the </text:span><text:change-end text:change-id="ct342111432"/><text:change-start text:change-id="ct342111568"/><text:span text:style-name="T1">offenses under sections 12.1‑20‑05, 12.1‑20‑05.1, 12.1‑20‑12.1, 12.1‑20‑12.</text:span><text:change-end text:change-id="ct342111568"/><text:change-start text:change-id="ct342113064"/><text:span text:style-name="T1">2, and 12.1‑20‑12.3</text:span><text:change-end text:change-id="ct342113064"/><text:span text:style-name="T1">.</text:span></text:p>
        <text:p text:style-name="cc_5f_subsection"><text:user-field-get text:name="P1:L14"/><text:span text:style-name="T2"><text:tab/></text:span><text:span text:style-name="T1">2.</text:span><text:span text:style-name="T2"><text:tab/></text:span><text:span text:style-name="T1">A </text:span><text:change text:change-id="ct342111704"/><text:change-start text:change-id="ct342111840"/><text:span text:style-name="T1">responsible</text:span><text:change-end text:change-id="ct342111840"/><text:span text:style-name="T1"> student enrolled in the same school as the victim </text:span><text:change text:change-id="ct342112384"/><text:span text:style-name="T1">shall </text:span><text:span text:style-name="T1"><text:user-field-get text:name="P1:L15"/></text:span><text:span text:style-name="T1">adhere to a safety plan developed by the school </text:span><text:change text:change-id="ct342112520"/><text:change-start text:change-id="ct342112656"/><text:span text:style-name="T1">which </text:span><text:change-end text:change-id="ct342112656"/><text:change-start text:change-id="ct342112792"/><text:span text:style-name="T1">may include</text:span><text:change-end text:change-id="ct342112792"/><text:span text:style-name="T1">:</text:span></text:p>
        <text:p text:style-name="cc_5f_subdivision"><text:user-field-get text:name="P1:L16"/><text:span text:style-name="T2"><text:tab/><text:tab/></text:span><text:span text:style-name="T1">a.</text:span><text:span text:style-name="T2"><text:tab/></text:span><text:change-start text:change-id="ct342113472"/><text:span text:style-name="T2">Consideration of the victim's input</text:span><text:change-end text:change-id="ct342113472"/><text:change-start text:change-id="ct342112928"/><text:span text:style-name="T2">.</text:span><text:change-end text:change-id="ct342112928"/><text:change-start text:change-id="ct342113880"/></text:p>
        <text:p text:style-name="cc_5f_subdivision"><text:span text:style-name="T2"><text:tab/><text:tab/>b.<text:tab/></text:span><text:change-end text:change-id="ct342113880"/><text:span text:style-name="T1">No contact </text:span><text:change text:change-id="ct342113336"/><text:change-start text:change-id="ct342113744"/><text:span text:style-name="T1">between the responsible student and</text:span><text:change-end text:change-id="ct342113744"/><text:span text:style-name="T1"> the victim</text:span><text:change text:change-id="ct342116056"/><text:span text:style-name="T1">.</text:span><text:change text:change-id="ct342117008"/></text:p>
        <text:p text:style-name="cc_5f_subdivision"><text:soft-page-break/><text:user-field-get text:name="P2:L1"/><text:span text:style-name="T2"><text:tab/><text:tab/></text:span><text:change text:change-id="ct342118504"/><text:change-start text:change-id="ct342115376"/><text:span text:style-name="T1">c.</text:span><text:change-end text:change-id="ct342115376"/><text:span text:style-name="T2"><text:tab/></text:span><text:span text:style-name="T1">Holding an expulsion hearing for </text:span><text:change text:change-id="ct342115784"/><text:change-start text:change-id="ct342119592"/><text:span text:style-name="T1">the responsible</text:span><text:change-end text:change-id="ct342119592"/><text:span text:style-name="T1"> student </text:span><text:change text:change-id="ct342116192"/><text:change-start text:change-id="ct342116600"/><text:span text:style-name="T1">which</text:span><text:change-end text:change-id="ct342116600"/><text:span text:style-name="T1"> grants procedural due </text:span><text:span text:style-name="T1"><text:user-field-get text:name="P2:L2"/></text:span><text:span text:style-name="T1">process to the </text:span><text:change-start text:change-id="ct342118640"/><text:span text:style-name="T1">responsible </text:span><text:change-end text:change-id="ct342118640"/><text:span text:style-name="T1">student as provided by law and within the time period prescribed </text:span><text:span text:style-name="T1"><text:user-field-get text:name="P2:L3"/></text:span><text:span text:style-name="T1">under section 15.1‑19‑09</text:span><text:change text:change-id="ct342116736"/><text:change-start text:change-id="ct342116328"/><text:span text:style-name="T1">. </text:span><text:change-end text:change-id="ct342116328"/><text:change-start text:change-id="ct342119184"/><text:span text:style-name="T1">For a misdemeanor offense, before holding an expulsion hearing, school administration shall review the offense to determine whether an expulsion hearing is warranted.</text:span><text:change-end text:change-id="ct342119184"/></text:p>
        <text:p text:style-name="cc_5f_subdivision"><text:user-field-get text:name="P2:L4"/><text:span text:style-name="T2"><text:tab/><text:tab/></text:span><text:change text:change-id="ct342117960"/><text:change-start text:change-id="ct342116872"/><text:span text:style-name="T1">d.</text:span><text:change-end text:change-id="ct342116872"/><text:span text:style-name="T2"><text:tab/></text:span><text:span text:style-name="T1">Transferring a </text:span><text:change text:change-id="ct342118368"/><text:change-start text:change-id="ct342118096"/><text:span text:style-name="T1">responsible</text:span><text:change-end text:change-id="ct342118096"/><text:span text:style-name="T1"> student to an alternative education program, which may </text:span><text:span text:style-name="T1"><text:user-field-get text:name="P2:L5"/></text:span><text:span text:style-name="T1">include virtual education</text:span><text:change text:change-id="ct342119048"/><text:change-start text:change-id="ct342118912"/><text:span text:style-name="T1"> if the responsible student is properly supervised</text:span><text:change-end text:change-id="ct342118912"/><text:change-start text:change-id="ct342115512"/><text:span text:style-name="T1">.</text:span><text:change-end text:change-id="ct342115512"/></text:p>
        <text:p text:style-name="cc_5f_subdivision"><text:user-field-get text:name="P2:L6"/><text:span text:style-name="T2"><text:tab/><text:tab/></text:span><text:change text:change-id="ct342118232"/><text:change-start text:change-id="ct342116464"/><text:span text:style-name="T1">e.</text:span><text:change-end text:change-id="ct342116464"/><text:span text:style-name="T2"><text:tab/></text:span><text:span text:style-name="T1">Transferring a </text:span><text:change text:change-id="ct342118776"/><text:change-start text:change-id="ct342117144"/><text:span text:style-name="T1">responsible</text:span><text:change-end text:change-id="ct342117144"/><text:span text:style-name="T1"> student to another school or building within the school </text:span><text:span text:style-name="T1"><text:user-field-get text:name="P2:L7"/></text:span><text:span text:style-name="T1">district</text:span><text:change text:change-id="ct342119320"/><text:change-start text:change-id="ct342117688"/><text:span text:style-name="T1">.</text:span><text:change-end text:change-id="ct342117688"/></text:p>
        <text:p text:style-name="cc_5f_subdivision"><text:user-field-get text:name="P2:L8"/><text:span text:style-name="T2"><text:tab/><text:tab/></text:span><text:change text:change-id="ct342115648"/><text:change-start text:change-id="ct342115920"/><text:span text:style-name="T1">f.</text:span><text:change-end text:change-id="ct342115920"/><text:span text:style-name="T2"><text:tab/></text:span><text:span text:style-name="T1">Separating the </text:span><text:change text:change-id="ct342117280"/><text:change-start text:change-id="ct342119456"/><text:span text:style-name="T1">responsible</text:span><text:change-end text:change-id="ct342119456"/><text:span text:style-name="T1"> student from the victim at all times in school buildings </text:span><text:span text:style-name="T1"><text:user-field-get text:name="P2:L9"/></text:span><text:span text:style-name="T1">and educational activities</text:span><text:change text:change-id="ct342117416"/><text:change-start text:change-id="ct342117552"/><text:span text:style-name="T1">, if</text:span><text:change-end text:change-id="ct342117552"/><text:span text:style-name="T1"> transferring the </text:span><text:change text:change-id="ct342117824"/><text:change-start text:change-id="ct342122856"/><text:span text:style-name="T1">responsible </text:span><text:change-end text:change-id="ct342122856"/><text:span text:style-name="T1"><text:s/>student is not possible</text:span><text:change text:change-id="ct342122448"/><text:change-start text:change-id="ct342121904"/><text:span text:style-name="T1">.</text:span><text:change-end text:change-id="ct342121904"/><text:change-start text:change-id="ct342123264"/></text:p>
        <text:p text:style-name="cc_5f_subdivision"><text:span text:style-name="T1"><text:tab/><text:tab/>g</text:span><text:change-end text:change-id="ct342123264"/><text:change-start text:change-id="ct342122176"/><text:span text:style-name="T1">.<text:tab/>Scheduled reviews of the safety plan to assess necessary adjustments and ensure continued safety of the victim</text:span><text:change-end text:change-id="ct342122176"/><text:change-start text:change-id="ct342119728"/><text:span text:style-name="T1">.</text:span><text:change-end text:change-id="ct342119728"/><text:change-start text:change-id="ct342120408"/></text:p>
        <text:p text:style-name="cc_5f_subdivision"><text:span text:style-name="T1"><text:tab/><text:tab/>h.<text:tab/>Other measures school </text:span><text:change-end text:change-id="ct342120408"/><text:change-start text:change-id="ct342120272"/><text:span text:style-name="T1">administration deems appropriate to ensure </text:span><text:change-end text:change-id="ct342120272"/><text:change-start text:change-id="ct342121360"/><text:span text:style-name="T1">the </text:span><text:change-end text:change-id="ct342121360"/><text:change-start text:change-id="ct342123400"/><text:span text:style-name="T1">safety of the victim</text:span><text:change-end text:change-id="ct342123400"/><text:span text:style-name="T1">.</text:span></text:p>
        <text:p text:style-name="cc_5f_subsection"><text:user-field-get text:name="P2:L10"/><text:span text:style-name="T2"><text:tab/></text:span><text:change text:change-id="ct342123128"/><text:change-start text:change-id="ct342120136"/><text:span text:style-name="T1">3.</text:span><text:change-end text:change-id="ct342120136"/><text:span text:style-name="T2"><text:tab/></text:span><text:change-start text:change-id="ct342123536"/><text:span text:style-name="T2">The school shall determine the duration of a separation resulting from the safety plan based on:</text:span></text:p>
        <text:p text:style-name="P3"><text:tab/><text:tab/>a.<text:tab/>The victim's input and well-being;</text:p>
        <text:p text:style-name="P3"><text:tab/><text:tab/>b.<text:tab/>The responsible student's age at the time of adjudication or conviction;</text:p>
        <text:p text:style-name="P3"><text:tab/><text:tab/>c.<text:tab/>The nature and severity of the offense;</text:p>
        <text:p text:style-name="P3"><text:tab/><text:tab/>d.<text:tab/>The responsible student's compliance with recommended intervention programs;</text:p>
        <text:p text:style-name="P3"><text:tab/><text:tab/>e.<text:tab/>The input of the victim or responsible student's legal guardian or custodian, child welfare and mental health professionals, and legal representatives; and</text:p>
        <text:p text:style-name="P3"><text:tab/><text:tab/>f.<text:tab/>Other factors school administration deems appropriate.</text:p>
        <text:p text:style-name="P4"><text:tab/><text:change-end text:change-id="ct342123536"/><text:change-start text:change-id="ct342119864"/>4<text:change-end text:change-id="ct342119864"/><text:change-start text:change-id="ct342123672"/>.<text:tab/>A victim or the victim's legal guardian or custodian may request a review of the safety plan, including modification or removal of restrictions.</text:p>
        <text:p text:style-name="cc_5f_subsection"><text:span text:style-name="T2"><text:tab/></text:span><text:change-end text:change-id="ct342123672"/><text:change-start text:change-id="ct342121768"/><text:span text:style-name="T2">5</text:span><text:change-end text:change-id="ct342121768"/><text:change-start text:change-id="ct342123808"/><text:span text:style-name="T2">.<text:tab/></text:span><text:change-end text:change-id="ct342123808"/><text:span text:style-name="T1">Upon adjudication or conviction of a </text:span><text:change text:change-id="ct342121088"/><text:change-start text:change-id="ct342122312"/><text:span text:style-name="T1">responsible</text:span><text:change-end text:change-id="ct342122312"/><text:span text:style-name="T1"> student,</text:span><text:span text:style-name="T5"> </text:span><text:span text:style-name="T1">the </text:span><text:change-start text:change-id="ct342122720"/><text:span text:style-name="T1">juvenile court in a juvenile case or the </text:span><text:change-end text:change-id="ct342122720"/><text:span text:style-name="T1">state's attorney</text:span><text:change-start text:change-id="ct342122584"/><text:span text:style-name="T1"> in an adult case</text:span><text:change-end text:change-id="ct342122584"/><text:span text:style-name="T1"> shall </text:span><text:span text:style-name="T1"><text:user-field-get text:name="P2:L11"/></text:span><text:span text:style-name="T1">provide the </text:span><text:change-start text:change-id="ct342123944"/><text:span text:style-name="T1">superintendent or designee of the</text:span><text:soft-page-break/><text:span text:style-name="T1"> </text:span><text:change-end text:change-id="ct342123944"/><text:span text:style-name="T1">school</text:span><text:change-start text:change-id="ct342120000"/><text:span text:style-name="T1"> district</text:span><text:change-end text:change-id="ct342120000"/><text:span text:style-name="T1"> in which the </text:span><text:change text:change-id="ct342120952"/><text:change-start text:change-id="ct342120544"/><text:span text:style-name="T1">responsible</text:span><text:change-end text:change-id="ct342120544"/><text:span text:style-name="T1"> student is enrolled with </text:span><text:change text:change-id="ct342120680"/><text:change-start text:change-id="ct342121496"/><text:span text:style-name="T1">a copy of the order of disposition or judgment and, upon consent of the victim, the victim's name. A record provided</text:span><text:change-end text:change-id="ct342121496"/><text:span text:style-name="T1"> under this section</text:span><text:change-start text:change-id="ct342120816"/><text:span text:style-name="T1"> is confidential under section 27‑20.2</text:span><text:change-end text:change-id="ct342120816"/><text:change-start text:change-id="ct342121224"/><text:span text:style-name="T1">‑21</text:span><text:change-end text:change-id="ct342121224"/><text:span text:style-name="T1">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07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07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07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07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43M22S</meta:editing-duration>
    <meta:editing-cycles>189</meta:editing-cycles>
    <dc:date>2025-04-03T18:49:34.87</dc:date>
    <meta:print-date>2025-03-25T17:40:23.59</meta:print-date>
    <dc:title>nd1.lc_bd_34</dc:title>
    <dc:description>Introduced Bill</dc:description>
    <dc:creator>codymalloy </dc:creator>
    <meta:printed-by>ccarson </meta:printed-by>
    <meta:document-statistic meta:table-count="1" meta:image-count="0" meta:object-count="0" meta:page-count="3" meta:paragraph-count="78" meta:word-count="636" meta:character-count="416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