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text-properties fo:background-color="transparent" fo:color="#000000" fo:font-size="11pt" style:font-size-asian="11pt" style:font-size-complex="11pt" style:text-underline-style="none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cc_5f_subdivision">
      <style:text-properties fo:background-color="transparent" fo:color="#000000" fo:font-size="11pt" style:font-size-asian="11pt" style:font-size-complex="11pt" style:text-underline-style="none"/>
    </style:style>
    <style:style style:family="paragraph" style:name="P8" style:parent-style-name="cc_5f_section_5f_heading">
      <style:text-properties style:text-underline-style="none"/>
    </style:style>
    <style:style style:family="paragraph" style:name="P9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/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1195208">
          <text:insertion>
            <office:change-info>
              <dc:creator>lfordahl </dc:creator>
              <dc:date>2025-01-31T12:23:00</dc:date>
            </office:change-info>
          </text:insertion>
        </text:changed-region>
        <text:changed-region text:id="ct411182624">
          <text:deletion>
            <office:change-info>
              <dc:creator>lfordahl </dc:creator>
              <dc:date>2025-01-31T12:23:00</dc:date>
            </office:change-info>
            <text:p text:style-name="bd_5f_title">; and to declare an emergency</text:p>
          </text:deletion>
        </text:changed-region>
        <text:changed-region text:id="ct411195000">
          <text:deletion>
            <office:change-info>
              <dc:creator>lfordahl </dc:creator>
              <dc:date>2025-01-31T12:23:00</dc:date>
            </office:change-info>
            <text:p text:style-name="cc_5f_subsection"/>
            <text:p text:style-name="P1"><text:user-field-get text:name="P5:L16"/><text:span text:style-name="bd_5f_section_5f_name"><text:tab/>SECTION 3. EMERGENCY.</text:span> This Act is declared to be an emergency measur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uckd_1,steinerv_1,rohrk_1" office:value-type="string" text:name="T_MEASURE_T_HOUSESPONSOR"/>
        <text:user-field-decl office:string-value="2025/01/17 00:00:00" office:value-type="string" text:name="T_MEASURE_DT_DATECREATED"/>
        <text:user-field-decl office:string-value="lemmr_1,wobbemam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244" office:value-type="string" text:name="T_MEASURE_S_BILLNUMBER"/>
        <text:user-field-decl office:string-value="{&quot;sec: 1&quot;:{&quot;action&quot;:&quot;amend&quot;,&quot;type&quot;:&quot;centurycode&quot;,&quot;citation&quot;:&quot;14-09-32.1&quot;},&quot;entry1_sec: 2&quot;:{&quot;action&quot;:&quot;create&quot;,&quot;type&quot;:&quot;centurycode&quot;,&quot;citation&quot;:&quot;15.1-06-un1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paulso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parental involvement in a child's education; and to amend and reenact section 14‑09‑32.1 of the North Dakota Century Code, relating to a parent's interest in a child's upbringing; and to declare an emergency." office:value-type="string" text:name="T_MEASURE_T_SHORTTITLE"/>
        <text:user-field-decl office:string-value="" office:value-type="string" text:name="T_MEASURE_S_UUID"/>
        <text:user-field-decl office:string-value="25.0808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15.1‑06 of the North Dakota Century Code, relating to parental involvement in a child's education; and to amend and reenact section 14‑09‑32.1 of the North Dakota Century Code, relating to a parent's interest in a child's upbringing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6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808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Paul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emm, Wobbema</text:p>
        <text:p text:style-name="bd_5f_sponsor_5f_identification">Representatives Hauck, Steiner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6 of the North Dakota <text:user-field-get text:name="P1:L2"/>Century Code, relating to parental involvement in a child's education; <text:change-start text:change-id="ct411195208"/>and <text:change-end text:change-id="ct411195208"/>to amend and reenact <text:user-field-get text:name="P1:L3"/>section 14‑09‑32.1 of the North Dakota Century Code, relating to a parent's interest in a child's <text:user-field-get text:name="P1:L4"/>upbringing<text:change text:change-id="ct411182624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"><text:user-field-get text:name="P1:L6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4‑09‑32.1 of the North Dakota Century Code is <text:user-field-get text:name="P1:L7"/>amended and reenacted as follows:</text:p>
        <text:p text:style-name="P8"><text:user-field-get text:name="P1:L8"/><text:tab/>14‑09‑32.1. Parent's interest in child's upbringing.</text:p>
        <text:p text:style-name="P4"><text:user-field-get text:name="P1:L9"/><text:tab/>1.<text:tab/>As used in this section, a "parent" means parent or legal guardian not including a <text:user-field-get text:name="P1:L10"/>school or other institution serving in loco parentis.</text:p>
        <text:p text:style-name="P5"><text:user-field-get text:name="P1:L11"/><text:tab/>2.<text:tab/>It is the public policy of the state that:</text:p>
        <text:p text:style-name="P7"><text:user-field-get text:name="P1:L12"/><text:tab/><text:tab/>a.<text:tab/>A parent retains the <text:span text:style-name="T5">fundamental</text:span> right and duty to exercise primary control over <text:user-field-get text:name="P1:L13"/>the care, supervision, upbringing, and education of the parent's child;</text:p>
        <text:p text:style-name="P7"><text:user-field-get text:name="P1:L14"/><text:tab/><text:tab/>b.<text:tab/>A child has the right to protection from abuse and neglect; and</text:p>
        <text:p text:style-name="cc_5f_subdivision"><text:user-field-get text:name="P1:L15"/><text:tab/><text:tab/><text:span text:style-name="T2">c.</text:span><text:tab/><text:span text:style-name="T2">The state retains a compelling interest in preventing, assessing, investigating, </text:span><text:span text:style-name="T2"><text:user-field-get text:name="P1:L16"/></text:span><text:span text:style-name="T2">addressing, and prosecuting abuse and neglect.</text:span></text:p>
        <text:p text:style-name="P4"><text:user-field-get text:name="P1:L17"/><text:tab/>3.<text:tab/>This section may not be interpreted to supersede chapters 27‑20.1, 27‑20.2, 27‑20.3, <text:user-field-get text:name="P1:L18"/>and 27‑20.4.</text:p>
        <text:p text:style-name="cc_5f_subsection"><text:user-field-get text:name="P1:L19"/><text:span text:style-name="T2"><text:tab/></text:span><text:span text:style-name="T5">4.</text:span><text:span text:style-name="T2"><text:tab/></text:span><text:span text:style-name="T5">Notwithstanding any other provision of law, a state or local government entity may not </text:span><text:span text:style-name="T5"><text:user-field-get text:name="P1:L20"/></text:span><text:span text:style-name="T5">burden substantially a parent's fundamental right to exercise primary control over the </text:span><text:soft-page-break/><text:span text:style-name="T5"><text:user-field-get text:name="P2:L1"/></text:span><text:span text:style-name="T5">care, supervision, upbringing, and education of the parent's child, unless applying the </text:span><text:span text:style-name="T5"><text:user-field-get text:name="P2:L2"/></text:span><text:span text:style-name="T5">burden to the parent and the child is:</text:span></text:p>
        <text:p text:style-name="cc_5f_subdivision"><text:user-field-get text:name="P2:L3"/><text:span text:style-name="T2"><text:tab/><text:tab/></text:span><text:span text:style-name="T5">a.</text:span><text:span text:style-name="T2"><text:tab/></text:span><text:span text:style-name="T5">Essential to further a compelling state interest; and</text:span></text:p>
        <text:p text:style-name="cc_5f_subdivision"><text:user-field-get text:name="P2:L4"/><text:span text:style-name="T2"><text:tab/><text:tab/></text:span><text:span text:style-name="T5">b.</text:span><text:span text:style-name="T2"><text:tab/></text:span><text:span text:style-name="T5">The least restrictive means of furthering that compelling state interest.</text:span></text:p>
        <text:p text:style-name="cc_5f_subsection"><text:user-field-get text:name="P2:L5"/><text:span text:style-name="T2"><text:tab/></text:span><text:span text:style-name="T5">5.</text:span><text:span text:style-name="T2"><text:tab/></text:span><text:span text:style-name="T5">Parental rights are reserved exclusively to a parent of a child without obstruction by or </text:span><text:span text:style-name="T5"><text:user-field-get text:name="P2:L6"/></text:span><text:span text:style-name="T5">interference from the state or a political subdivision or other public institution, including </text:span><text:span text:style-name="T5"><text:user-field-get text:name="P2:L7"/></text:span><text:span text:style-name="T5">the right to:</text:span></text:p>
        <text:p text:style-name="cc_5f_subdivision"><text:user-field-get text:name="P2:L8"/><text:span text:style-name="T2"><text:tab/><text:tab/></text:span><text:span text:style-name="T5">a.</text:span><text:span text:style-name="T2"><text:tab/></text:span><text:span text:style-name="T5">Direct the education of the child, including the right to choose public, private, </text:span><text:span text:style-name="T5"><text:user-field-get text:name="P2:L9"/></text:span><text:span text:style-name="T5">parochial, or home schooling, and the right to make reasonable choices within a </text:span><text:span text:style-name="T5"><text:user-field-get text:name="P2:L10"/></text:span><text:span text:style-name="T5">public school for the education of the child;</text:span></text:p>
        <text:p text:style-name="cc_5f_subdivision"><text:user-field-get text:name="P2:L11"/><text:span text:style-name="T2"><text:tab/><text:tab/></text:span><text:span text:style-name="T5">b.</text:span><text:span text:style-name="T2"><text:tab/></text:span><text:span text:style-name="T5">Access and review any educational record relating to the child that is controlled </text:span><text:span text:style-name="T5"><text:user-field-get text:name="P2:L12"/></text:span><text:span text:style-name="T5">by or in possession of a school or school board;</text:span></text:p>
        <text:p text:style-name="cc_5f_subdivision"><text:user-field-get text:name="P2:L13"/><text:span text:style-name="T2"><text:tab/><text:tab/></text:span><text:span text:style-name="T5">c.</text:span><text:span text:style-name="T2"><text:tab/></text:span><text:span text:style-name="T5">Direct the upbringing of the child;</text:span></text:p>
        <text:p text:style-name="cc_5f_subdivision"><text:user-field-get text:name="P2:L14"/><text:span text:style-name="T2"><text:tab/><text:tab/></text:span><text:span text:style-name="T5">d.</text:span><text:span text:style-name="T2"><text:tab/></text:span><text:span text:style-name="T5">Direct the moral or religious training of the child;</text:span></text:p>
        <text:p text:style-name="cc_5f_subdivision"><text:user-field-get text:name="P2:L15"/><text:span text:style-name="T2"><text:tab/><text:tab/></text:span><text:span text:style-name="T5">e.</text:span><text:span text:style-name="T2"><text:tab/></text:span><text:span text:style-name="T5">Make and consent to a physical or mental health care decision for the child;</text:span></text:p>
        <text:p text:style-name="cc_5f_subdivision"><text:user-field-get text:name="P2:L16"/><text:span text:style-name="T2"><text:tab/><text:tab/></text:span><text:span text:style-name="T5">f.</text:span><text:span text:style-name="T2"><text:tab/></text:span><text:span text:style-name="T5">Access and review any health or medical record relating to the child;</text:span></text:p>
        <text:p text:style-name="cc_5f_subdivision"><text:user-field-get text:name="P2:L17"/><text:span text:style-name="T2"><text:tab/><text:tab/></text:span><text:span text:style-name="T5">g.</text:span><text:span text:style-name="T2"><text:tab/></text:span><text:span text:style-name="T5">Consent in writing before a biometric scan of the child is made, shared, or stored;</text:span></text:p>
        <text:p text:style-name="cc_5f_subdivision"><text:user-field-get text:name="P2:L18"/><text:span text:style-name="T2"><text:tab/><text:tab/></text:span><text:span text:style-name="T5">h.</text:span><text:span text:style-name="T2"><text:tab/></text:span><text:span text:style-name="T5">Consent in writing before a record of the child's blood or deoxyribonucleic acid is </text:span><text:span text:style-name="T5"><text:user-field-get text:name="P2:L19"/></text:span><text:span text:style-name="T5">created, stored, or shared, unless authorized pursuant to a court order;</text:span></text:p>
        <text:p text:style-name="cc_5f_subdivision"><text:user-field-get text:name="P2:L20"/><text:span text:style-name="T2"><text:tab/><text:tab/></text:span><text:span text:style-name="T5">i.</text:span><text:span text:style-name="T2"><text:tab/></text:span><text:span text:style-name="T5">Consent in writing before a governmental entity makes a video or voice recording </text:span><text:span text:style-name="T5"><text:user-field-get text:name="P2:L21"/></text:span><text:span text:style-name="T5">of the child, unless the video or voice recording is made during or as part of:</text:span></text:p>
        <text:p text:style-name="cc_5f_paragraph"><text:user-field-get text:name="P2:L22"/><text:span text:style-name="T2"><text:tab/><text:tab/><text:tab/></text:span><text:span text:style-name="T5">(1)</text:span><text:span text:style-name="T2"><text:tab/></text:span><text:span text:style-name="T5">A court proceeding;</text:span></text:p>
        <text:p text:style-name="cc_5f_paragraph"><text:user-field-get text:name="P2:L23"/><text:span text:style-name="T2"><text:tab/><text:tab/><text:tab/></text:span><text:span text:style-name="T5">(2)</text:span><text:span text:style-name="T2"><text:tab/></text:span><text:span text:style-name="T5">A law enforcement investigation;</text:span></text:p>
        <text:p text:style-name="cc_5f_paragraph"><text:user-field-get text:name="P2:L24"/><text:span text:style-name="T2"><text:tab/><text:tab/><text:tab/></text:span><text:span text:style-name="T5">(3)</text:span><text:span text:style-name="T2"><text:tab/></text:span><text:span text:style-name="T5">A forensic interview in a criminal or department of health and human </text:span><text:span text:style-name="T5"><text:user-field-get text:name="P2:L25"/></text:span><text:span text:style-name="T5">services investigation;</text:span></text:p>
        <text:p text:style-name="cc_5f_paragraph"><text:user-field-get text:name="P2:L26"/><text:span text:style-name="T2"><text:tab/><text:tab/><text:tab/></text:span><text:span text:style-name="T5">(4)</text:span><text:span text:style-name="T2"><text:tab/></text:span><text:span text:style-name="T5">The passive security or surveillance of buildings or grounds; or</text:span></text:p>
        <text:p text:style-name="cc_5f_paragraph"><text:user-field-get text:name="P2:L27"/><text:span text:style-name="T2"><text:tab/><text:tab/><text:tab/></text:span><text:span text:style-name="T5">(5)</text:span><text:span text:style-name="T2"><text:tab/></text:span><text:span text:style-name="T5">Any event during which an individual does not have a reasonable </text:span><text:span text:style-name="T5"><text:user-field-get text:name="P2:L28"/></text:span><text:span text:style-name="T5">expectation of privacy;</text:span></text:p>
        <text:p text:style-name="cc_5f_subdivision"><text:user-field-get text:name="P2:L29"/><text:span text:style-name="T2"><text:tab/><text:tab/></text:span><text:span text:style-name="T5">j.</text:span><text:span text:style-name="T2"><text:tab/></text:span><text:span text:style-name="T5">Promptly be notified by an authorized representative of the state or a political </text:span><text:span text:style-name="T5"><text:user-field-get text:name="P2:L30"/></text:span><text:span text:style-name="T5">subdivision or other public institution if an employee of the entity or institution </text:span><text:span text:style-name="T5"><text:user-field-get text:name="P2:L31"/></text:span><text:span text:style-name="T5">suspects abuse, neglect, or other criminal offense has been committed against </text:span><text:soft-page-break/><text:span text:style-name="T5"><text:user-field-get text:name="P3:L1"/></text:span><text:span text:style-name="T5">the child, unless the employee has reasonable cause to believe a parent of the </text:span><text:span text:style-name="T5"><text:user-field-get text:name="P3:L2"/></text:span><text:span text:style-name="T5">child committed the offense;</text:span></text:p>
        <text:p text:style-name="cc_5f_subdivision"><text:user-field-get text:name="P3:L3"/><text:span text:style-name="T2"><text:tab/><text:tab/></text:span><text:span text:style-name="T5">k.</text:span><text:span text:style-name="T2"><text:tab/></text:span><text:span text:style-name="T5">Opt the child out of any personal analysis, evaluation, survey, or data collection </text:span><text:span text:style-name="T5"><text:user-field-get text:name="P3:L4"/></text:span><text:span text:style-name="T5">by a school district except what is necessary to establish a student's educational </text:span><text:span text:style-name="T5"><text:user-field-get text:name="P3:L5"/></text:span><text:span text:style-name="T5">record;</text:span></text:p>
        <text:p text:style-name="cc_5f_subdivision"><text:user-field-get text:name="P3:L6"/><text:span text:style-name="T2"><text:tab/><text:tab/></text:span><text:span text:style-name="T5">l.</text:span><text:span text:style-name="T2"><text:tab/></text:span><text:span text:style-name="T5">Have the child excused from school attendance for religious purposes; and</text:span></text:p>
        <text:p text:style-name="cc_5f_subdivision"><text:user-field-get text:name="P3:L7"/><text:span text:style-name="T2"><text:tab/><text:tab/></text:span><text:span text:style-name="T5">m.</text:span><text:span text:style-name="T2"><text:tab/></text:span><text:span text:style-name="T5">Participate in parent-teacher organizations and other school organizations.</text:span></text:p>
        <text:p text:style-name="cc_5f_subsection"><text:user-field-get text:name="P3:L8"/><text:span text:style-name="T2"><text:tab/></text:span><text:span text:style-name="T5">6.</text:span><text:span text:style-name="T2"><text:tab/></text:span><text:span text:style-name="T5">This section does not:</text:span></text:p>
        <text:p text:style-name="cc_5f_subdivision"><text:user-field-get text:name="P3:L9"/><text:span text:style-name="T2"><text:tab/><text:tab/></text:span><text:span text:style-name="T5">a.</text:span><text:span text:style-name="T2"><text:tab/></text:span><text:span text:style-name="T5">Authorize or allow a parent to abuse or neglect a child as provided under </text:span><text:span text:style-name="T5"><text:user-field-get text:name="P3:L10"/></text:span><text:span text:style-name="T5">sections 14‑09‑22 and 14‑09‑22.1;</text:span></text:p>
        <text:p text:style-name="cc_5f_subdivision"><text:user-field-get text:name="P3:L11"/><text:span text:style-name="T2"><text:tab/><text:tab/></text:span><text:span text:style-name="T5">b.</text:span><text:span text:style-name="T2"><text:tab/></text:span><text:span text:style-name="T5">Apply to a parental action or decision that would end life; or</text:span></text:p>
        <text:p text:style-name="cc_5f_subdivision"><text:user-field-get text:name="P3:L12"/><text:span text:style-name="T2"><text:tab/><text:tab/></text:span><text:span text:style-name="T5">c.</text:span><text:span text:style-name="T2"><text:tab/></text:span><text:span text:style-name="T5">Prohibit a court from issuing an order otherwise permitted by law.</text:span></text:p>
        <text:p text:style-name="P4"><text:user-field-get text:name="P3:L13"/><text:tab/><text:span text:style-name="T5">7.</text:span><text:tab/><text:span text:style-name="T5">An employee of the state or a political subdivision or other public institution, except for </text:span><text:span text:style-name="T5"><text:user-field-get text:name="P3:L14"/></text:span><text:span text:style-name="T5">law enforcement personnel, may not encourage or coerce a child to withhold </text:span><text:span text:style-name="T5"><text:user-field-get text:name="P3:L15"/></text:span><text:span text:style-name="T5">information from the child's parent and may not withhold information that is relevant to </text:span><text:span text:style-name="T5"><text:user-field-get text:name="P3:L16"/></text:span><text:span text:style-name="T5">the physical, emotional, or mental health of the child from a child's parent.</text:span></text:p>
        <text:p text:style-name="P4"><text:user-field-get text:name="P3:L17"/><text:tab/><text:span text:style-name="T5">8.</text:span><text:tab/><text:span text:style-name="T5">A parent claiming to be aggrieved by a violation of this section may assert that </text:span><text:span text:style-name="T5"><text:user-field-get text:name="P3:L18"/></text:span><text:span text:style-name="T5">violation as a claim or defense in a judicial proceeding and obtain appropriate relief, </text:span><text:span text:style-name="T5"><text:user-field-get text:name="P3:L19"/></text:span><text:span text:style-name="T5">including costs and reasonable attorney's fees. A school board shall indemnify and </text:span><text:span text:style-name="T5"><text:user-field-get text:name="P3:L20"/></text:span><text:span text:style-name="T5">hold harmless all school personnel for any violations of this section.</text:span></text:p>
        <text:p text:style-name="bd_5f_section"><text:user-field-get text:name="P3:L21"/><text:span text:style-name="bd_5f_section_5f_name"><text:span text:style-name="T4"><text:tab/>SECTION 2. </text:span></text:span><text:span text:style-name="T3">A new section to chapter 15.1‑06 of the North Dakota Century Code is created </text:span><text:span text:style-name="T3"><text:user-field-get text:name="P3:L22"/></text:span><text:span text:style-name="T3">and enacted as follows:</text:span></text:p>
        <text:p text:style-name="cc_5f_section_5f_heading"><text:user-field-get text:name="P3:L23"/><text:span text:style-name="T2"><text:tab/></text:span><text:span text:style-name="T5">Parental involvement in child's education.</text:span></text:p>
        <text:p text:style-name="cc_5f_subsection"><text:user-field-get text:name="P3:L24"/><text:span text:style-name="T2"><text:tab/></text:span><text:span text:style-name="T5">1.</text:span><text:span text:style-name="T2"><text:tab/></text:span><text:span text:style-name="T5">As used in this section, a "parent" means parent or legal guardian of a student of a </text:span><text:span text:style-name="T5"><text:user-field-get text:name="P3:L25"/></text:span><text:span text:style-name="T5">public school within the school district. The term does not include a school or other </text:span><text:span text:style-name="T5"><text:user-field-get text:name="P3:L26"/></text:span><text:span text:style-name="T5">institution serving in loco parentis.</text:span></text:p>
        <text:p text:style-name="cc_5f_subsection"><text:user-field-get text:name="P3:L27"/><text:span text:style-name="T2"><text:tab/></text:span><text:span text:style-name="T5">2.</text:span><text:span text:style-name="T2"><text:tab/></text:span><text:span text:style-name="T5">The board of each school district shall:</text:span></text:p>
        <text:p text:style-name="cc_5f_subdivision"><text:user-field-get text:name="P3:L28"/><text:span text:style-name="T2"><text:tab/><text:tab/></text:span><text:span text:style-name="T5">a.</text:span><text:span text:style-name="T2"><text:tab/></text:span><text:span text:style-name="T5">Create a plan for parent participation in the school district, which must be </text:span><text:span text:style-name="T5"><text:user-field-get text:name="P3:L29"/></text:span><text:span text:style-name="T5">designed to improve parent and teacher cooperation in homework, attendance, </text:span><text:span text:style-name="T5"><text:user-field-get text:name="P3:L30"/></text:span><text:span text:style-name="T5">and discipline;</text:span></text:p>
        <text:p text:style-name="cc_5f_subdivision"><text:soft-page-break/><text:user-field-get text:name="P4:L1"/><text:span text:style-name="T2"><text:tab/><text:tab/></text:span><text:span text:style-name="T5">b.</text:span><text:span text:style-name="T2"><text:tab/></text:span><text:span text:style-name="T5">Provide parents with information about how to participate in the governance of </text:span><text:span text:style-name="T5"><text:user-field-get text:name="P4:L2"/></text:span><text:span text:style-name="T5">the school district through the elected school board;</text:span></text:p>
        <text:p text:style-name="cc_5f_subdivision"><text:user-field-get text:name="P4:L3"/><text:span text:style-name="T2"><text:tab/><text:tab/></text:span><text:span text:style-name="T5">c.</text:span><text:span text:style-name="T2"><text:tab/></text:span><text:span text:style-name="T5">Upon request, provide information to a parent about the course of study and </text:span><text:span text:style-name="T5"><text:user-field-get text:name="P4:L4"/></text:span><text:span text:style-name="T5">curriculum for the parent's child, including permitting a parent to:</text:span></text:p>
        <text:p text:style-name="cc_5f_paragraph"><text:user-field-get text:name="P4:L5"/><text:span text:style-name="T2"><text:tab/><text:tab/><text:tab/></text:span><text:span text:style-name="T5">(1)</text:span><text:span text:style-name="T2"><text:tab/></text:span><text:span text:style-name="T5">Review curriculum or teacher training materials for each class or course in </text:span><text:span text:style-name="T5"><text:user-field-get text:name="P4:L6"/></text:span><text:span text:style-name="T5">which a parent's child is enrolled;</text:span></text:p>
        <text:p text:style-name="cc_5f_paragraph"><text:user-field-get text:name="P4:L7"/><text:span text:style-name="T2"><text:tab/><text:tab/><text:tab/></text:span><text:span text:style-name="T5">(2)</text:span><text:span text:style-name="T2"><text:tab/></text:span><text:span text:style-name="T5">Review descriptions of assemblies, guest lectures, field trips, or other </text:span><text:span text:style-name="T5"><text:user-field-get text:name="P4:L8"/></text:span><text:span text:style-name="T5">educational activities facilitated by the child's school; and</text:span></text:p>
        <text:p text:style-name="cc_5f_paragraph"><text:user-field-get text:name="P4:L9"/><text:span text:style-name="T2"><text:tab/><text:tab/><text:tab/></text:span><text:span text:style-name="T5">(3)</text:span><text:span text:style-name="T2"><text:tab/></text:span><text:span text:style-name="T5">Meet with the teacher of the class or course, the school's principal, or </text:span><text:span text:style-name="T5"><text:user-field-get text:name="P4:L10"/></text:span><text:span text:style-name="T5">another representative from the school to discuss the relevant curriculum, </text:span><text:span text:style-name="T5"><text:user-field-get text:name="P4:L11"/></text:span><text:span text:style-name="T5">teacher training materials, or educational activities;</text:span></text:p>
        <text:p text:style-name="cc_5f_subdivision"><text:user-field-get text:name="P4:L12"/><text:span text:style-name="T2"><text:tab/><text:tab/></text:span><text:span text:style-name="T5">d.</text:span><text:span text:style-name="T2"><text:tab/></text:span><text:span text:style-name="T5">Notify a parent at least three days in advance and obtain the parent's written </text:span><text:span text:style-name="T5"><text:user-field-get text:name="P4:L13"/></text:span><text:span text:style-name="T5">consent before the parent's child receives instruction or attends a presentation </text:span><text:span text:style-name="T5"><text:user-field-get text:name="P4:L14"/></text:span><text:span text:style-name="T5">relating to gender stereotypes, gender identity, gender expression, sexual </text:span><text:span text:style-name="T5"><text:user-field-get text:name="P4:L15"/></text:span><text:span text:style-name="T5">orientation, or sexual relationships;</text:span></text:p>
        <text:p text:style-name="cc_5f_subdivision"><text:user-field-get text:name="P4:L16"/><text:span text:style-name="T2"><text:tab/><text:tab/></text:span><text:span text:style-name="T5">e.</text:span><text:span text:style-name="T2"><text:tab/></text:span><text:span text:style-name="T5">Permit a parent to withdraw the parent's child from instruction or presentations, </text:span><text:span text:style-name="T5"><text:user-field-get text:name="P4:L17"/></text:span><text:span text:style-name="T5">assemblies, guest lectures, field trips, or other educational activities facilitated by </text:span><text:span text:style-name="T5"><text:user-field-get text:name="P4:L18"/></text:span><text:span text:style-name="T5">a school, including those conducted by outside individuals or organizations, </text:span><text:span text:style-name="T5"><text:user-field-get text:name="P4:L19"/></text:span><text:span text:style-name="T5">conflicting with the parent's religious or moral beliefs or practices;</text:span></text:p>
        <text:p text:style-name="cc_5f_subdivision"><text:user-field-get text:name="P4:L20"/><text:span text:style-name="T2"><text:tab/><text:tab/></text:span><text:span text:style-name="T5">f.</text:span><text:span text:style-name="T2"><text:tab/></text:span><text:span text:style-name="T5">Upon request, provide a parent with information about the nature and purpose of </text:span><text:span text:style-name="T5"><text:user-field-get text:name="P4:L21"/></text:span><text:span text:style-name="T5">clubs and extracurricular activities at the school and may withdraw the parent's </text:span><text:span text:style-name="T5"><text:user-field-get text:name="P4:L22"/></text:span><text:span text:style-name="T5">child from a club or extracurricular activity. A student shall provide a signed </text:span><text:span text:style-name="T5"><text:user-field-get text:name="P4:L23"/></text:span><text:span text:style-name="T5">parental permission form before participating in a club or extracurricular activity at </text:span><text:span text:style-name="T5"><text:user-field-get text:name="P4:L24"/></text:span><text:span text:style-name="T5">the school;</text:span></text:p>
        <text:p text:style-name="cc_5f_subdivision"><text:user-field-get text:name="P4:L25"/><text:span text:style-name="T2"><text:tab/><text:tab/></text:span><text:span text:style-name="T5">g.</text:span><text:span text:style-name="T2"><text:tab/></text:span><text:span text:style-name="T5">Obtain a parent's written consent before the parent's child uses a name other </text:span><text:span text:style-name="T5"><text:user-field-get text:name="P4:L26"/></text:span><text:span text:style-name="T5">than the child's legal name, derivative of the child's legal name, or personal </text:span><text:span text:style-name="T5"><text:user-field-get text:name="P4:L27"/></text:span><text:span text:style-name="T5">pronouns that do not align with the child's sex. If a parent provides written </text:span><text:span text:style-name="T5"><text:user-field-get text:name="P4:L28"/></text:span><text:span text:style-name="T5">consent, an individual may not be required to use a name or pronoun that does </text:span><text:span text:style-name="T5"><text:user-field-get text:name="P4:L29"/></text:span><text:span text:style-name="T5">not align with the child's sex; and</text:span></text:p>
        <text:p text:style-name="cc_5f_subdivision"><text:user-field-get text:name="P4:L30"/><text:span text:style-name="T2"><text:tab/><text:tab/></text:span><text:span text:style-name="T5">h.</text:span><text:span text:style-name="T2"><text:tab/></text:span><text:span text:style-name="T5">Provide a parent with information about parental rights and responsibilities under </text:span><text:span text:style-name="T5"><text:user-field-get text:name="P4:L31"/></text:span><text:span text:style-name="T5">the laws of this state.</text:span></text:p>
        <text:p text:style-name="cc_5f_subsection"><text:soft-page-break/><text:user-field-get text:name="P5:L1"/><text:span text:style-name="T2"><text:tab/></text:span><text:span text:style-name="T5">3.</text:span><text:span text:style-name="T2"><text:tab/></text:span><text:span text:style-name="T5">The board of a school district may adopt a policy permitting parents to submit and </text:span><text:span text:style-name="T5"><text:user-field-get text:name="P5:L2"/></text:span><text:span text:style-name="T5">receive the information required by this section in electronic form.</text:span></text:p>
        <text:p text:style-name="cc_5f_subsection"><text:user-field-get text:name="P5:L3"/><text:span text:style-name="T2"><text:tab/></text:span><text:span text:style-name="T5">4.</text:span><text:span text:style-name="T2"><text:tab/></text:span><text:span text:style-name="T5">A parent shall submit a written or electronic request for information pursuant to this </text:span><text:span text:style-name="T5"><text:user-field-get text:name="P5:L4"/></text:span><text:span text:style-name="T5">section to the school principal or the superintendent of the school district. Within </text:span><text:span text:style-name="T5"><text:user-field-get text:name="P5:L5"/></text:span><text:span text:style-name="T5">ten days of receiving the request for information, the school principal or the </text:span><text:span text:style-name="T5"><text:user-field-get text:name="P5:L6"/></text:span><text:span text:style-name="T5">superintendent shall deliver the requested information or a written explanation of the </text:span><text:span text:style-name="T5"><text:user-field-get text:name="P5:L7"/></text:span><text:span text:style-name="T5">reasons for the denial of the requested information to the parent. If the request for </text:span><text:span text:style-name="T5"><text:user-field-get text:name="P5:L8"/></text:span><text:span text:style-name="T5">information is denied or the parent does not receive the requested information within </text:span><text:span text:style-name="T5"><text:user-field-get text:name="P5:L9"/></text:span><text:span text:style-name="T5">ten days, the parent may submit a written request for the information to the board of </text:span><text:span text:style-name="T5"><text:user-field-get text:name="P5:L10"/></text:span><text:span text:style-name="T5">the school district, which shall consider the request during an executive session at the </text:span><text:span text:style-name="T5"><text:user-field-get text:name="P5:L11"/></text:span><text:span text:style-name="T5">next meeting of the board.</text:span></text:p>
        <text:p text:style-name="cc_5f_subsection"><text:user-field-get text:name="P5:L12"/><text:span text:style-name="T2"><text:tab/></text:span><text:span text:style-name="T5">5.</text:span><text:span text:style-name="T2"><text:tab/></text:span><text:span text:style-name="T5">A parent claiming to be aggrieved by a violation of this section may assert that </text:span><text:span text:style-name="T5"><text:user-field-get text:name="P5:L13"/></text:span><text:span text:style-name="T5">violation as a claim or defense in a judicial proceeding and obtain appropriate relief, </text:span><text:span text:style-name="T5"><text:user-field-get text:name="P5:L14"/></text:span><text:span text:style-name="T5">including costs and reasonable attorney's fees. A school board shall indemnify and </text:span><text:span text:style-name="T5"><text:user-field-get text:name="P5:L15"/></text:span><text:span text:style-name="T5">hold harmless all school personnel for any violations of this section.</text:span><text:change text:change-id="ct41119500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0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0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0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080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4S</meta:editing-duration>
    <meta:editing-cycles>175</meta:editing-cycles>
    <dc:date>2025-01-31T12:23:52.93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5" meta:paragraph-count="76" meta:word-count="1461" meta:character-count="929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