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section">
      <style:text-properties fo:background-color="transparent" fo:color="#000000" fo:font-size="11pt" style:font-size-asian="11pt" style:font-size-complex="11pt" style:text-underline-style="none"/>
    </style:style>
    <style:style style:family="paragraph" style:name="P6" style:parent-style-name="cc_5f_subdivision">
      <style:text-properties fo:background-color="transparent" fo:color="#000000" fo:font-size="11pt" style:font-size-asian="11pt" style:font-size-complex="11pt" style:text-underline-style="none"/>
    </style:style>
    <style:style style:family="paragraph" style:name="P7" style:parent-style-name="cc_5f_section_5f_heading">
      <style:text-properties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494152">
          <text:deletion>
            <office:change-info>
              <dc:creator>lfordahl </dc:creator>
              <dc:date>2025-03-10T10:48:00</dc:date>
            </office:change-info>
            <text:p text:style-name="cc_5f_subdivision"><text:span text:style-name="T1">Consent in writing before a biometric scan of the child is made, shared, or stored;</text:span></text:p>
            <text:p text:style-name="cc_5f_subdivision"><text:user-field-get text:name="P2:L18"/><text:span text:style-name="T2"><text:tab/><text:tab/></text:span><text:span text:style-name="T1">h.</text:span><text:span text:style-name="T2"><text:tab/></text:span><text:span text:style-name="T1">Consent in writing before a record of the child's blood or deoxyribonucleic acid is </text:span><text:span text:style-name="T1"><text:user-field-get text:name="P2:L19"/></text:span><text:span text:style-name="T1">created, stored, or shared, unless authorized pursuant to a court order;</text:span></text:p>
            <text:p text:style-name="cc_5f_subdivision"><text:user-field-get text:name="P2:L20"/><text:span text:style-name="T2"><text:tab/><text:tab/></text:span><text:span text:style-name="T1">i.</text:span><text:span text:style-name="T2"><text:tab/></text:span></text:p>
          </text:deletion>
        </text:changed-region>
        <text:changed-region text:id="ct170496192">
          <text:deletion>
            <office:change-info>
              <dc:creator>lfordahl </dc:creator>
              <dc:date>2025-03-10T10:48:00</dc:date>
            </office:change-info>
            <text:p text:style-name="cc_5f_subdivision"><text:span text:style-name="T1">j.</text:span></text:p>
          </text:deletion>
        </text:changed-region>
        <text:changed-region text:id="ct170495240">
          <text:insertion>
            <office:change-info>
              <dc:creator>lfordahl </dc:creator>
              <dc:date>2025-03-10T10:48:00</dc:date>
            </office:change-info>
          </text:insertion>
        </text:changed-region>
        <text:changed-region text:id="ct170493064">
          <text:deletion>
            <office:change-info>
              <dc:creator>lfordahl </dc:creator>
              <dc:date>2025-03-10T10:49:00</dc:date>
            </office:change-info>
            <text:p text:style-name="cc_5f_subdivision"><text:span text:style-name="T1">k.</text:span></text:p>
          </text:deletion>
        </text:changed-region>
        <text:changed-region text:id="ct170492656">
          <text:insertion>
            <office:change-info>
              <dc:creator>lfordahl </dc:creator>
              <dc:date>2025-03-10T10:49:00</dc:date>
            </office:change-info>
          </text:insertion>
        </text:changed-region>
        <text:changed-region text:id="ct170496328">
          <text:deletion>
            <office:change-info>
              <dc:creator>lfordahl </dc:creator>
              <dc:date>2025-03-10T10:49:00</dc:date>
            </office:change-info>
            <text:p text:style-name="cc_5f_subdivision"><text:span text:style-name="T1">l.</text:span></text:p>
          </text:deletion>
        </text:changed-region>
        <text:changed-region text:id="ct170492928">
          <text:insertion>
            <office:change-info>
              <dc:creator>lfordahl </dc:creator>
              <dc:date>2025-03-10T10:49:00</dc:date>
            </office:change-info>
          </text:insertion>
        </text:changed-region>
        <text:changed-region text:id="ct170496600">
          <text:deletion>
            <office:change-info>
              <dc:creator>lfordahl </dc:creator>
              <dc:date>2025-03-10T10:49:00</dc:date>
            </office:change-info>
            <text:p text:style-name="cc_5f_subdivision"><text:span text:style-name="T1">m.</text:span></text:p>
          </text:deletion>
        </text:changed-region>
        <text:changed-region text:id="ct170493200">
          <text:insertion>
            <office:change-info>
              <dc:creator>lfordahl </dc:creator>
              <dc:date>2025-03-10T10:49:00</dc:date>
            </office:change-info>
          </text:insertion>
        </text:changed-region>
        <text:changed-region text:id="ct170493880">
          <text:deletion>
            <office:change-info>
              <dc:creator>lfordahl </dc:creator>
              <dc:date>2025-03-10T10:49:00</dc:date>
            </office:change-info>
            <text:p text:style-name="cc_5f_subdivision"><text:span text:style-name="T1"><text:s/>or</text:span></text:p>
          </text:deletion>
        </text:changed-region>
        <text:changed-region text:id="ct170493472">
          <text:insertion>
            <office:change-info>
              <dc:creator>lfordahl </dc:creator>
              <dc:date>2025-03-10T10:50:00</dc:date>
            </office:change-info>
          </text:insertion>
        </text:changed-region>
        <text:changed-region text:id="ct170495376">
          <text:insertion>
            <office:change-info>
              <dc:creator>lfordahl </dc:creator>
              <dc:date>2025-03-10T10:51:00</dc:date>
            </office:change-info>
          </text:insertion>
        </text:changed-region>
        <text:changed-region text:id="ct170494560">
          <text:insertion>
            <office:change-info>
              <dc:creator>lfordahl </dc:creator>
              <dc:date>2025-03-24T17:20:00</dc:date>
            </office:change-info>
          </text:insertion>
        </text:changed-region>
        <text:changed-region text:id="ct151564368">
          <text:deletion>
            <office:change-info>
              <dc:creator>lfordahl </dc:creator>
              <dc:date>2025-03-24T17:18:00</dc:date>
            </office:change-info>
            <text:p text:style-name="cc_5f_subdivision"><text:span text:style-name="T1"><text:s/>claim</text:span></text:p>
          </text:deletion>
        </text:changed-region>
        <text:changed-region text:id="ct151564640">
          <text:insertion>
            <office:change-info>
              <dc:creator>lfordahl </dc:creator>
              <dc:date>2025-03-24T17:18:00</dc:date>
            </office:change-info>
          </text:insertion>
        </text:changed-region>
        <text:changed-region text:id="ct151564776">
          <text:insertion>
            <office:change-info>
              <dc:creator>lfordahl </dc:creator>
              <dc:date>2025-03-24T17:19:00</dc:date>
            </office:change-info>
          </text:insertion>
        </text:changed-region>
        <text:changed-region text:id="ct151565592">
          <text:deletion>
            <office:change-info>
              <dc:creator>lfordahl </dc:creator>
              <dc:date>2025-03-24T17:19:00</dc:date>
            </office:change-info>
            <text:p text:style-name="cc_5f_paragraph"><text:span text:style-name="T1"><text:s/>defense</text:span></text:p>
          </text:deletion>
        </text:changed-region>
        <text:changed-region text:id="ct151565048">
          <text:insertion>
            <office:change-info>
              <dc:creator>lfordahl </dc:creator>
              <dc:date>2025-03-24T17:19:00</dc:date>
            </office:change-info>
          </text:insertion>
        </text:changed-region>
        <text:changed-region text:id="ct171372928">
          <text:deletion>
            <office:change-info>
              <dc:creator>lfordahl </dc:creator>
              <dc:date>2025-03-24T17:19:00</dc:date>
            </office:change-info>
            <text:p text:style-name="cc_5f_paragraph"><text:span text:style-name="T1"><text:s/>and obtain</text:span></text:p>
          </text:deletion>
        </text:changed-region>
        <text:changed-region text:id="ct171380544">
          <text:insertion>
            <office:change-info>
              <dc:creator>lfordahl </dc:creator>
              <dc:date>2025-03-24T17:19:00</dc:date>
            </office:change-info>
          </text:insertion>
        </text:changed-region>
        <text:changed-region text:id="ct171379048">
          <text:insertion>
            <office:change-info>
              <dc:creator>lfordahl </dc:creator>
              <dc:date>2025-03-24T17:20:00</dc:date>
            </office:change-info>
          </text:insertion>
        </text:changed-region>
        <text:changed-region text:id="ct171379728">
          <text:insertion>
            <office:change-info>
              <dc:creator>lfordahl </dc:creator>
              <dc:date>2025-03-24T17:20:00</dc:date>
            </office:change-info>
          </text:insertion>
        </text:changed-region>
        <text:changed-region text:id="ct171382176">
          <text:insertion>
            <office:change-info>
              <dc:creator>lfordahl </dc:creator>
              <dc:date>2025-03-24T17:21:00</dc:date>
            </office:change-info>
          </text:insertion>
        </text:changed-region>
        <text:changed-region text:id="ct98661600">
          <text:deletion>
            <office:change-info>
              <dc:creator>lfordahl </dc:creator>
              <dc:date>2025-03-24T17:22:00</dc:date>
            </office:change-info>
            <text:p text:style-name="cc_5f_subdivision"><text:span text:style-name="T1"><text:s/>claim</text:span></text:p>
          </text:deletion>
        </text:changed-region>
        <text:changed-region text:id="ct98661736">
          <text:insertion>
            <office:change-info>
              <dc:creator>lfordahl </dc:creator>
              <dc:date>2025-03-24T17:22:00</dc:date>
            </office:change-info>
          </text:insertion>
        </text:changed-region>
        <text:changed-region text:id="ct98661872">
          <text:deletion>
            <office:change-info>
              <dc:creator>lfordahl </dc:creator>
              <dc:date>2025-03-24T17:22:00</dc:date>
            </office:change-info>
            <text:p text:style-name="cc_5f_paragraph"><text:span text:style-name="T1">defense</text:span></text:p>
          </text:deletion>
        </text:changed-region>
        <text:changed-region text:id="ct98662552">
          <text:insertion>
            <office:change-info>
              <dc:creator>lfordahl </dc:creator>
              <dc:date>2025-03-24T17:22:00</dc:date>
            </office:change-info>
          </text:insertion>
        </text:changed-region>
        <text:changed-region text:id="ct169945928">
          <text:deletion>
            <office:change-info>
              <dc:creator>lfordahl </dc:creator>
              <dc:date>2025-03-24T17:22:00</dc:date>
            </office:change-info>
            <text:p text:style-name="cc_5f_paragraph"><text:span text:style-name="T1"><text:s/>and obtain</text:span></text:p>
          </text:deletion>
        </text:changed-region>
        <text:changed-region text:id="ct169948104">
          <text:insertion>
            <office:change-info>
              <dc:creator>lfordahl </dc:creator>
              <dc:date>2025-03-24T17:22:00</dc:date>
            </office:change-info>
          </text:insertion>
        </text:changed-region>
        <text:changed-region text:id="ct169948920">
          <text:insertion>
            <office:change-info>
              <dc:creator>lfordahl </dc:creator>
              <dc:date>2025-03-24T17:23:00</dc:date>
            </office:change-info>
          </text:insertion>
        </text:changed-region>
        <text:changed-region text:id="ct98773240">
          <text:insertion>
            <office:change-info>
              <dc:creator>lfordahl </dc:creator>
              <dc:date>2025-03-24T17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uckd_1,steinerv_1,rohrk_1" office:value-type="string" text:name="T_MEASURE_T_HOUSESPONSOR"/>
        <text:user-field-decl office:string-value="2025/01/17 00:00:00" office:value-type="string" text:name="T_MEASURE_DT_DATECREATED"/>
        <text:user-field-decl office:string-value="March 25, 2025" office:value-type="string" text:name="T_MEASURE_S_PREPAREADOPTDATE"/>
        <text:user-field-decl office:string-value="lemmr_1,wobbema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244" office:value-type="string" text:name="T_MEASURE_S_BILLNUMBER"/>
        <text:user-field-decl office:string-value="{&quot;sec: 1&quot;:{&quot;action&quot;:&quot;amend&quot;,&quot;type&quot;:&quot;centurycode&quot;,&quot;citation&quot;:&quot;14-09-32.1&quot;},&quot;entry1_sec: 2&quot;:{&quot;action&quot;:&quot;create&quot;,&quot;type&quot;:&quot;centurycode&quot;,&quot;citation&quot;:&quot;15.1-06-un1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Morton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paulsonb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arental involvement in a child's education; and to amend and reenact section 14‑09‑32.1 of the North Dakota Century Code, relating to a parent's interest in a child's upbringing." office:value-type="string" text:name="T_MEASURE_T_SHORTTITLE"/>
        <text:user-field-decl office:string-value="" office:value-type="string" text:name="T_MEASURE_S_UUID"/>
        <text:user-field-decl office:string-value="25.0808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P2:L20"/>
        <text:user-field-decl office:string-value="A BILL for an Act to create and enact a new section to chapter 15.1‑06 of the North Dakota Century Code, relating to parental involvement in a child's education; and to amend and reenact section 14‑09‑32.1 of the North Dakota Century Code, relating to a parent's interest in a child's upbringing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808</text:user-field-get>.<text:user-field-get text:name="T_MEASURE_S_VERSION">02004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Mort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emm, Wobbema</text:p>
        <text:p text:style-name="bd_5f_sponsor_5f_identification">Representatives Hauck, Steiner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6 of the North Dakota <text:user-field-get text:name="P1:L2"/>Century Code, relating to parental involvement in a child's education; and to amend and reenact <text:user-field-get text:name="P1:L3"/>section 14‑09‑32.1 of the North Dakota Century Code, relating to a parent's interest in a child's <text:user-field-get text:name="P1:L4"/>upbringing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3"><text:user-field-get text:name="P1:L6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4‑09‑32.1 of the North Dakota Century Code is <text:user-field-get text:name="P1:L7"/>amended and reenacted as follows:</text:p>
        <text:p text:style-name="P7"><text:user-field-get text:name="P1:L8"/><text:tab/>14‑09‑32.1. Parent's interest in child's upbringing.</text:p>
        <text:p text:style-name="P4"><text:user-field-get text:name="P1:L9"/><text:tab/>1.<text:tab/>As used in this section, a "parent" means parent or legal guardian not including a <text:user-field-get text:name="P1:L10"/>school or other institution serving in loco parentis.</text:p>
        <text:p text:style-name="P5"><text:user-field-get text:name="P1:L11"/><text:tab/>2.<text:tab/>It is the public policy of the state that:</text:p>
        <text:p text:style-name="P6"><text:user-field-get text:name="P1:L12"/><text:tab/><text:tab/>a.<text:tab/>A parent retains the <text:span text:style-name="T1">fundamental</text:span> right and duty to exercise primary control over <text:user-field-get text:name="P1:L13"/>the care, supervision, upbringing, and education of the parent's child;</text:p>
        <text:p text:style-name="P6"><text:user-field-get text:name="P1:L14"/><text:tab/><text:tab/>b.<text:tab/>A child has the right to protection from abuse and neglect; and</text:p>
        <text:p text:style-name="cc_5f_subdivision"><text:user-field-get text:name="P1:L15"/><text:tab/><text:tab/><text:span text:style-name="T2">c.</text:span><text:tab/><text:span text:style-name="T2">The state retains a compelling interest in preventing, assessing, investigating, </text:span><text:span text:style-name="T2"><text:user-field-get text:name="P1:L16"/></text:span><text:span text:style-name="T2">addressing, and prosecuting abuse and neglect.</text:span></text:p>
        <text:p text:style-name="P4"><text:user-field-get text:name="P1:L17"/><text:tab/>3.<text:tab/>This section may not be interpreted to supersede chapters 27‑20.1, 27‑20.2, 27‑20.3, <text:user-field-get text:name="P1:L18"/>and 27‑20.4.</text:p>
        <text:p text:style-name="cc_5f_subsection"><text:user-field-get text:name="P1:L19"/><text:span text:style-name="T2"><text:tab/></text:span><text:span text:style-name="T1">4.</text:span><text:span text:style-name="T2"><text:tab/></text:span><text:span text:style-name="T1">Notwithstanding any other provision of law, a state or local government entity may not </text:span><text:span text:style-name="T1"><text:user-field-get text:name="P1:L20"/></text:span><text:span text:style-name="T1">burden substantially a parent's fundamental right to exercise primary control over the </text:span><text:soft-page-break/><text:span text:style-name="T1"><text:user-field-get text:name="P2:L1"/></text:span><text:span text:style-name="T1">care, supervision, upbringing, and education of the parent's child, unless applying the </text:span><text:span text:style-name="T1"><text:user-field-get text:name="P2:L2"/></text:span><text:span text:style-name="T1">burden to the parent and the child is:</text:span></text:p>
        <text:p text:style-name="cc_5f_subdivision"><text:user-field-get text:name="P2:L3"/><text:span text:style-name="T2"><text:tab/><text:tab/></text:span><text:span text:style-name="T1">a.</text:span><text:span text:style-name="T2"><text:tab/></text:span><text:span text:style-name="T1">Essential to further a compelling state interest; and</text:span></text:p>
        <text:p text:style-name="cc_5f_subdivision"><text:user-field-get text:name="P2:L4"/><text:span text:style-name="T2"><text:tab/><text:tab/></text:span><text:span text:style-name="T1">b.</text:span><text:span text:style-name="T2"><text:tab/></text:span><text:span text:style-name="T1">The least restrictive means of furthering that compelling state interest.</text:span></text:p>
        <text:p text:style-name="cc_5f_subsection"><text:user-field-get text:name="P2:L5"/><text:span text:style-name="T2"><text:tab/></text:span><text:span text:style-name="T1">5.</text:span><text:span text:style-name="T2"><text:tab/></text:span><text:span text:style-name="T1">Parental rights are reserved exclusively to a parent of a child without obstruction by or </text:span><text:span text:style-name="T1"><text:user-field-get text:name="P2:L6"/></text:span><text:span text:style-name="T1">interference from the state or a political subdivision or other public institution, including </text:span><text:span text:style-name="T1"><text:user-field-get text:name="P2:L7"/></text:span><text:span text:style-name="T1">the right to:</text:span></text:p>
        <text:p text:style-name="cc_5f_subdivision"><text:user-field-get text:name="P2:L8"/><text:span text:style-name="T2"><text:tab/><text:tab/></text:span><text:span text:style-name="T1">a.</text:span><text:span text:style-name="T2"><text:tab/></text:span><text:span text:style-name="T1">Direct the education of the child, including the right to choose public, private, </text:span><text:span text:style-name="T1"><text:user-field-get text:name="P2:L9"/></text:span><text:span text:style-name="T1">parochial, or home schooling, and the right to make reasonable choices within a </text:span><text:span text:style-name="T1"><text:user-field-get text:name="P2:L10"/></text:span><text:span text:style-name="T1">public school for the education of the child;</text:span></text:p>
        <text:p text:style-name="cc_5f_subdivision"><text:user-field-get text:name="P2:L11"/><text:span text:style-name="T2"><text:tab/><text:tab/></text:span><text:span text:style-name="T1">b.</text:span><text:span text:style-name="T2"><text:tab/></text:span><text:span text:style-name="T1">Access and review any educational record relating to the child that is controlled </text:span><text:span text:style-name="T1"><text:user-field-get text:name="P2:L12"/></text:span><text:span text:style-name="T1">by or in possession of a school or school board;</text:span></text:p>
        <text:p text:style-name="cc_5f_subdivision"><text:user-field-get text:name="P2:L13"/><text:span text:style-name="T2"><text:tab/><text:tab/></text:span><text:span text:style-name="T1">c.</text:span><text:span text:style-name="T2"><text:tab/></text:span><text:span text:style-name="T1">Direct the upbringing of the child;</text:span></text:p>
        <text:p text:style-name="cc_5f_subdivision"><text:user-field-get text:name="P2:L14"/><text:span text:style-name="T2"><text:tab/><text:tab/></text:span><text:span text:style-name="T1">d.</text:span><text:span text:style-name="T2"><text:tab/></text:span><text:span text:style-name="T1">Direct the moral or religious training of the child;</text:span></text:p>
        <text:p text:style-name="cc_5f_subdivision"><text:user-field-get text:name="P2:L15"/><text:span text:style-name="T2"><text:tab/><text:tab/></text:span><text:span text:style-name="T1">e.</text:span><text:span text:style-name="T2"><text:tab/></text:span><text:span text:style-name="T1">Make and consent to a physical or mental health care decision for the child;</text:span></text:p>
        <text:p text:style-name="cc_5f_subdivision"><text:user-field-get text:name="P2:L16"/><text:span text:style-name="T2"><text:tab/><text:tab/></text:span><text:span text:style-name="T1">f.</text:span><text:span text:style-name="T2"><text:tab/></text:span><text:span text:style-name="T1">Access and review any health or medical record relating to the child;</text:span></text:p>
        <text:p text:style-name="cc_5f_subdivision"><text:user-field-get text:name="P2:L17"/><text:span text:style-name="T2"><text:tab/><text:tab/></text:span><text:span text:style-name="T1">g.</text:span><text:span text:style-name="T2"><text:tab/></text:span><text:change text:change-id="ct170494152"/><text:span text:style-name="T1">Consent in writing before a governmental entity makes a video or voice recording </text:span><text:span text:style-name="T1"><text:user-field-get text:name="P2:L21"/></text:span><text:span text:style-name="T1">of the child, unless the video or voice recording is made during or as part of:</text:span></text:p>
        <text:p text:style-name="cc_5f_paragraph"><text:user-field-get text:name="P2:L22"/><text:span text:style-name="T2"><text:tab/><text:tab/><text:tab/></text:span><text:span text:style-name="T1">(1)</text:span><text:span text:style-name="T2"><text:tab/></text:span><text:span text:style-name="T1">A court proceeding;</text:span></text:p>
        <text:p text:style-name="cc_5f_paragraph"><text:user-field-get text:name="P2:L23"/><text:span text:style-name="T2"><text:tab/><text:tab/><text:tab/></text:span><text:span text:style-name="T1">(2)</text:span><text:span text:style-name="T2"><text:tab/></text:span><text:span text:style-name="T1">A law enforcement investigation;</text:span></text:p>
        <text:p text:style-name="cc_5f_paragraph"><text:user-field-get text:name="P2:L24"/><text:span text:style-name="T2"><text:tab/><text:tab/><text:tab/></text:span><text:span text:style-name="T1">(3)</text:span><text:span text:style-name="T2"><text:tab/></text:span><text:span text:style-name="T1">A forensic interview in a criminal or department of health and human </text:span><text:span text:style-name="T1"><text:user-field-get text:name="P2:L25"/></text:span><text:span text:style-name="T1">services investigation;</text:span></text:p>
        <text:p text:style-name="cc_5f_paragraph"><text:user-field-get text:name="P2:L26"/><text:span text:style-name="T2"><text:tab/><text:tab/><text:tab/></text:span><text:span text:style-name="T1">(4)</text:span><text:span text:style-name="T2"><text:tab/></text:span><text:span text:style-name="T1">The passive security or surveillance of buildings or grounds; or</text:span></text:p>
        <text:p text:style-name="cc_5f_paragraph"><text:user-field-get text:name="P2:L27"/><text:span text:style-name="T2"><text:tab/><text:tab/><text:tab/></text:span><text:span text:style-name="T1">(5)</text:span><text:span text:style-name="T2"><text:tab/></text:span><text:span text:style-name="T1">Any event during which an individual does not have a reasonable </text:span><text:span text:style-name="T1"><text:user-field-get text:name="P2:L28"/></text:span><text:span text:style-name="T1">expectation of privacy;</text:span></text:p>
        <text:p text:style-name="cc_5f_subdivision"><text:user-field-get text:name="P2:L29"/><text:span text:style-name="T2"><text:tab/><text:tab/></text:span><text:change text:change-id="ct170496192"/><text:change-start text:change-id="ct170495240"/><text:span text:style-name="T1">h.</text:span><text:change-end text:change-id="ct170495240"/><text:span text:style-name="T2"><text:tab/></text:span><text:span text:style-name="T1">Promptly be notified by an authorized representative of the state or a political </text:span><text:span text:style-name="T1"><text:user-field-get text:name="P2:L30"/></text:span><text:span text:style-name="T1">subdivision or other public institution if an employee of the entity or institution </text:span><text:span text:style-name="T1"><text:user-field-get text:name="P2:L31"/></text:span><text:span text:style-name="T1">suspects abuse, neglect, or other criminal offense has been committed against </text:span><text:span text:style-name="T1"><text:user-field-get text:name="P3:L1"/></text:span><text:span text:style-name="T1">the</text:span><text:soft-page-break/><text:span text:style-name="T1"> child, unless the employee has reasonable cause to believe a parent of the </text:span><text:span text:style-name="T1"><text:user-field-get text:name="P3:L2"/></text:span><text:span text:style-name="T1">child committed the offense;</text:span></text:p>
        <text:p text:style-name="cc_5f_subdivision"><text:user-field-get text:name="P3:L3"/><text:span text:style-name="T2"><text:tab/><text:tab/></text:span><text:change text:change-id="ct170493064"/><text:change-start text:change-id="ct170492656"/><text:span text:style-name="T1">i.</text:span><text:change-end text:change-id="ct170492656"/><text:span text:style-name="T2"><text:tab/></text:span><text:span text:style-name="T1">Opt the child out of any personal analysis, evaluation, survey, or data collection </text:span><text:span text:style-name="T1"><text:user-field-get text:name="P3:L4"/></text:span><text:span text:style-name="T1">by a school district except what is necessary to establish a student's educational </text:span><text:span text:style-name="T1"><text:user-field-get text:name="P3:L5"/></text:span><text:span text:style-name="T1">record;</text:span></text:p>
        <text:p text:style-name="cc_5f_subdivision"><text:user-field-get text:name="P3:L6"/><text:span text:style-name="T2"><text:tab/><text:tab/></text:span><text:change text:change-id="ct170496328"/><text:change-start text:change-id="ct170492928"/><text:span text:style-name="T1">j.</text:span><text:change-end text:change-id="ct170492928"/><text:span text:style-name="T2"><text:tab/></text:span><text:span text:style-name="T1">Have the child excused from school attendance for religious purposes; and</text:span></text:p>
        <text:p text:style-name="cc_5f_subdivision"><text:user-field-get text:name="P3:L7"/><text:span text:style-name="T2"><text:tab/><text:tab/></text:span><text:change text:change-id="ct170496600"/><text:change-start text:change-id="ct170493200"/><text:span text:style-name="T1">k.</text:span><text:change-end text:change-id="ct170493200"/><text:span text:style-name="T2"><text:tab/></text:span><text:span text:style-name="T1">Participate in parent-teacher organizations and other school organizations.</text:span></text:p>
        <text:p text:style-name="cc_5f_subsection"><text:user-field-get text:name="P3:L8"/><text:span text:style-name="T2"><text:tab/></text:span><text:span text:style-name="T1">6.</text:span><text:span text:style-name="T2"><text:tab/></text:span><text:span text:style-name="T1">This section does not:</text:span></text:p>
        <text:p text:style-name="cc_5f_subdivision"><text:user-field-get text:name="P3:L9"/><text:span text:style-name="T2"><text:tab/><text:tab/></text:span><text:span text:style-name="T1">a.</text:span><text:span text:style-name="T2"><text:tab/></text:span><text:span text:style-name="T1">Authorize or allow a parent to abuse or neglect a child as provided under </text:span><text:span text:style-name="T1"><text:user-field-get text:name="P3:L10"/></text:span><text:span text:style-name="T1">sections 14‑09‑22 and 14‑09‑22.1;</text:span></text:p>
        <text:p text:style-name="cc_5f_subdivision"><text:user-field-get text:name="P3:L11"/><text:span text:style-name="T2"><text:tab/><text:tab/></text:span><text:span text:style-name="T1">b.</text:span><text:span text:style-name="T2"><text:tab/></text:span><text:span text:style-name="T1">Apply to a parental action or decision that would end life;</text:span><text:change text:change-id="ct170493880"/></text:p>
        <text:p text:style-name="cc_5f_subdivision"><text:user-field-get text:name="P3:L12"/><text:span text:style-name="T2"><text:tab/><text:tab/></text:span><text:span text:style-name="T1">c.</text:span><text:span text:style-name="T2"><text:tab/></text:span><text:span text:style-name="T1">Prohibit a court from issuing an order otherwise permitted by law</text:span><text:change-start text:change-id="ct170493472"/><text:span text:style-name="T1">; or</text:span></text:p>
        <text:p text:style-name="cc_5f_subdivision"><text:span text:style-name="T1"><text:tab/><text:tab/>d.<text:tab/>Prohibit a health care provider from providing medical care or other services to a minor pursuant to the requirements of section 14‑10‑17.1, 14‑10‑18.1, 14‑10‑19, or 14‑10</text:span><text:change-end text:change-id="ct170493472"/><text:change-start text:change-id="ct170495376"/><text:span text:style-name="T1">‑20</text:span><text:change-end text:change-id="ct170495376"/><text:span text:style-name="T1">.</text:span></text:p>
        <text:p text:style-name="P4"><text:user-field-get text:name="P3:L13"/><text:tab/><text:span text:style-name="T1">7.</text:span><text:tab/><text:span text:style-name="T1">An employee of the state or a political subdivision or other public institution, except for </text:span><text:span text:style-name="T1"><text:user-field-get text:name="P3:L14"/></text:span><text:span text:style-name="T1">law enforcement personnel, may not encourage or coerce a child to withhold </text:span><text:span text:style-name="T1"><text:user-field-get text:name="P3:L15"/></text:span><text:span text:style-name="T1">information from the child's parent and may not withhold information that is relevant to </text:span><text:span text:style-name="T1"><text:user-field-get text:name="P3:L16"/></text:span><text:span text:style-name="T1">the physical, emotional, or mental health of the child from a child's parent.</text:span></text:p>
        <text:p text:style-name="cc_5f_subdivision"><text:user-field-get text:name="P3:L17"/><text:tab/><text:span text:style-name="T1">8.</text:span><text:tab/><text:change-start text:change-id="ct170494560"/>a.<text:tab/><text:change-end text:change-id="ct170494560"/><text:span text:style-name="T1">A parent claiming to be aggrieved by a violation of this section may assert that </text:span><text:span text:style-name="T1"><text:user-field-get text:name="P3:L18"/></text:span><text:span text:style-name="T1">violation as a</text:span><text:change text:change-id="ct151564368"/><text:change-start text:change-id="ct151564640"/><text:span text:style-name="T1">:</text:span></text:p>
        <text:p text:style-name="cc_5f_paragraph"><text:span text:style-name="T1"><text:tab/><text:tab/><text:tab/>(1)<text:tab/>Claim in a judicial proceeding, if the parent has exhausted all other options to resolve the offense through the normal channels offered by the state, local govern</text:span><text:change-end text:change-id="ct151564640"/><text:change-start text:change-id="ct151564776"/><text:span text:style-name="T1">ment entity, political subdivision, or other political institution;</text:span><text:change-end text:change-id="ct151564776"/><text:span text:style-name="T1"> or</text:span><text:change text:change-id="ct151565592"/><text:change-start text:change-id="ct151565048"/></text:p>
        <text:p text:style-name="cc_5f_paragraph"><text:span text:style-name="T1"><text:tab/><text:tab/><text:tab/>(2)<text:tab/>Defense</text:span><text:change-end text:change-id="ct151565048"/><text:span text:style-name="T1"> in a judicial proceeding</text:span><text:change text:change-id="ct171372928"/><text:change-start text:change-id="ct171380544"/><text:span text:style-name="T1">.</text:span></text:p>
        <text:p text:style-name="cc_5f_subdivision"><text:change-end text:change-id="ct171380544"/><text:change-start text:change-id="ct171379048"/><text:span text:style-name="T1"><text:tab/><text:tab/>b.<text:tab/>If on the prevailing side of the judicial proceeding, the parent is entitled to </text:span><text:change-end text:change-id="ct171379048"/><text:span text:style-name="T1"><text:s/>appropriate relief, </text:span><text:span text:style-name="T1"><text:user-field-get text:name="P3:L19"/></text:span><text:span text:style-name="T1">including costs and reasonable attorney's fees. </text:span><text:change-start text:change-id="ct171379728"/></text:p>
        <text:p text:style-name="cc_5f_subdivision"><text:span text:style-name="T1"><text:tab/><text:tab/>c.<text:tab/></text:span><text:change-end text:change-id="ct171379728"/><text:span text:style-name="T1">A school board shall indemnify and </text:span><text:span text:style-name="T1"><text:user-field-get text:name="P3:L20"/></text:span><text:span text:style-name="T1">hold harmless all school personnel for any violations of this section.</text:span></text:p>
        <text:p text:style-name="bd_5f_section"><text:soft-page-break/><text:user-field-get text:name="P3:L21"/><text:span text:style-name="bd_5f_section_5f_name"><text:span text:style-name="T6"><text:tab/>SECTION 2. </text:span></text:span><text:span text:style-name="T5">A new section to chapter 15.1‑06 of the North Dakota Century Code is created </text:span><text:span text:style-name="T5"><text:user-field-get text:name="P3:L22"/></text:span><text:span text:style-name="T5">and enacted as follows:</text:span></text:p>
        <text:p text:style-name="cc_5f_section_5f_heading"><text:user-field-get text:name="P3:L23"/><text:span text:style-name="T2"><text:tab/></text:span><text:span text:style-name="T1">Parental involvement in child's education.</text:span></text:p>
        <text:p text:style-name="cc_5f_subsection"><text:user-field-get text:name="P3:L24"/><text:span text:style-name="T2"><text:tab/></text:span><text:span text:style-name="T1">1.</text:span><text:span text:style-name="T2"><text:tab/></text:span><text:span text:style-name="T1">As used in this section, a "parent" means parent or legal guardian of a student of a </text:span><text:span text:style-name="T1"><text:user-field-get text:name="P3:L25"/></text:span><text:span text:style-name="T1">public school within the school district. The term does not include a school or other </text:span><text:span text:style-name="T1"><text:user-field-get text:name="P3:L26"/></text:span><text:span text:style-name="T1">institution serving in loco parentis.</text:span></text:p>
        <text:p text:style-name="cc_5f_subsection"><text:user-field-get text:name="P3:L27"/><text:span text:style-name="T2"><text:tab/></text:span><text:span text:style-name="T1">2.</text:span><text:span text:style-name="T2"><text:tab/></text:span><text:span text:style-name="T1">The board of each school district shall:</text:span></text:p>
        <text:p text:style-name="cc_5f_subdivision"><text:user-field-get text:name="P3:L28"/><text:span text:style-name="T2"><text:tab/><text:tab/></text:span><text:span text:style-name="T1">a.</text:span><text:span text:style-name="T2"><text:tab/></text:span><text:span text:style-name="T1">Create a plan for parent participation in the school district, which must be </text:span><text:span text:style-name="T1"><text:user-field-get text:name="P3:L29"/></text:span><text:span text:style-name="T1">designed to improve parent and teacher cooperation in homework, attendance, </text:span><text:span text:style-name="T1"><text:user-field-get text:name="P3:L30"/></text:span><text:span text:style-name="T1">and discipline;</text:span></text:p>
        <text:p text:style-name="cc_5f_subdivision"><text:user-field-get text:name="P4:L1"/><text:span text:style-name="T2"><text:tab/><text:tab/></text:span><text:span text:style-name="T1">b.</text:span><text:span text:style-name="T2"><text:tab/></text:span><text:span text:style-name="T1">Provide parents with information about how to participate in the governance of </text:span><text:span text:style-name="T1"><text:user-field-get text:name="P4:L2"/></text:span><text:span text:style-name="T1">the school district through the elected school board;</text:span></text:p>
        <text:p text:style-name="cc_5f_subdivision"><text:user-field-get text:name="P4:L3"/><text:span text:style-name="T2"><text:tab/><text:tab/></text:span><text:span text:style-name="T1">c.</text:span><text:span text:style-name="T2"><text:tab/></text:span><text:span text:style-name="T1">Upon request, provide information to a parent about the course of study and </text:span><text:span text:style-name="T1"><text:user-field-get text:name="P4:L4"/></text:span><text:span text:style-name="T1">curriculum for the parent's child, including permitting a parent to:</text:span></text:p>
        <text:p text:style-name="cc_5f_paragraph"><text:user-field-get text:name="P4:L5"/><text:span text:style-name="T2"><text:tab/><text:tab/><text:tab/></text:span><text:span text:style-name="T1">(1)</text:span><text:span text:style-name="T2"><text:tab/></text:span><text:span text:style-name="T1">Review curriculum or teacher training materials for each class or course in </text:span><text:span text:style-name="T1"><text:user-field-get text:name="P4:L6"/></text:span><text:span text:style-name="T1">which a parent's child is enrolled;</text:span></text:p>
        <text:p text:style-name="cc_5f_paragraph"><text:user-field-get text:name="P4:L7"/><text:span text:style-name="T2"><text:tab/><text:tab/><text:tab/></text:span><text:span text:style-name="T1">(2)</text:span><text:span text:style-name="T2"><text:tab/></text:span><text:span text:style-name="T1">Review descriptions of assemblies, guest lectures, field trips, or other </text:span><text:span text:style-name="T1"><text:user-field-get text:name="P4:L8"/></text:span><text:span text:style-name="T1">educational activities facilitated by the child's school; and</text:span></text:p>
        <text:p text:style-name="cc_5f_paragraph"><text:user-field-get text:name="P4:L9"/><text:span text:style-name="T2"><text:tab/><text:tab/><text:tab/></text:span><text:span text:style-name="T1">(3)</text:span><text:span text:style-name="T2"><text:tab/></text:span><text:span text:style-name="T1">Meet with the teacher of the class or course, the school's principal, or </text:span><text:span text:style-name="T1"><text:user-field-get text:name="P4:L10"/></text:span><text:span text:style-name="T1">another representative from the school to discuss the relevant curriculum, </text:span><text:span text:style-name="T1"><text:user-field-get text:name="P4:L11"/></text:span><text:span text:style-name="T1">teacher training materials, or educational activities;</text:span></text:p>
        <text:p text:style-name="cc_5f_subdivision"><text:user-field-get text:name="P4:L12"/><text:span text:style-name="T2"><text:tab/><text:tab/></text:span><text:span text:style-name="T1">d.</text:span><text:span text:style-name="T2"><text:tab/></text:span><text:span text:style-name="T1">Notify a parent at least three days in advance and obtain the parent's written </text:span><text:span text:style-name="T1"><text:user-field-get text:name="P4:L13"/></text:span><text:span text:style-name="T1">consent before the parent's child receives instruction or attends a presentation </text:span><text:span text:style-name="T1"><text:user-field-get text:name="P4:L14"/></text:span><text:span text:style-name="T1">relating to gender stereotypes, gender identity, gender expression, sexual </text:span><text:span text:style-name="T1"><text:user-field-get text:name="P4:L15"/></text:span><text:span text:style-name="T1">orientation, or sexual relationships;</text:span></text:p>
        <text:p text:style-name="cc_5f_subdivision"><text:user-field-get text:name="P4:L16"/><text:span text:style-name="T2"><text:tab/><text:tab/></text:span><text:span text:style-name="T1">e.</text:span><text:span text:style-name="T2"><text:tab/></text:span><text:span text:style-name="T1">Permit a parent to withdraw the parent's child from instruction or presentations, </text:span><text:span text:style-name="T1"><text:user-field-get text:name="P4:L17"/></text:span><text:span text:style-name="T1">assemblies, guest lectures, field trips, or other educational activities facilitated by </text:span><text:span text:style-name="T1"><text:user-field-get text:name="P4:L18"/></text:span><text:span text:style-name="T1">a school, including those conducted by outside individuals or organizations, </text:span><text:span text:style-name="T1"><text:user-field-get text:name="P4:L19"/></text:span><text:span text:style-name="T1">conflicting with the parent's religious or moral beliefs or practices;</text:span></text:p>
        <text:p text:style-name="cc_5f_subdivision"><text:user-field-get text:name="P4:L20"/><text:span text:style-name="T2"><text:tab/><text:tab/></text:span><text:span text:style-name="T1">f.</text:span><text:span text:style-name="T2"><text:tab/></text:span><text:span text:style-name="T1">Upon request, provide a parent with information about the nature and purpose of </text:span><text:span text:style-name="T1"><text:user-field-get text:name="P4:L21"/></text:span><text:span text:style-name="T1">clubs and extracurricular activities at the school and may withdraw the parent's </text:span><text:soft-page-break/><text:span text:style-name="T1"><text:user-field-get text:name="P4:L22"/></text:span><text:span text:style-name="T1">child from a club or extracurricular activity. A student shall provide a signed </text:span><text:span text:style-name="T1"><text:user-field-get text:name="P4:L23"/></text:span><text:span text:style-name="T1">parental permission form before participating in a club or extracurricular activity at </text:span><text:span text:style-name="T1"><text:user-field-get text:name="P4:L24"/></text:span><text:span text:style-name="T1">the school;</text:span></text:p>
        <text:p text:style-name="cc_5f_subdivision"><text:user-field-get text:name="P4:L25"/><text:span text:style-name="T2"><text:tab/><text:tab/></text:span><text:span text:style-name="T1">g.</text:span><text:span text:style-name="T2"><text:tab/></text:span><text:span text:style-name="T1">Obtain a parent's written consent before the parent's child uses a name other </text:span><text:span text:style-name="T1"><text:user-field-get text:name="P4:L26"/></text:span><text:span text:style-name="T1">than the child's legal name, derivative of the child's legal name, or personal </text:span><text:span text:style-name="T1"><text:user-field-get text:name="P4:L27"/></text:span><text:span text:style-name="T1">pronouns that do not align with the child's sex. If a parent provides written </text:span><text:span text:style-name="T1"><text:user-field-get text:name="P4:L28"/></text:span><text:span text:style-name="T1">consent, an individual may not be required to use a name or pronoun that does </text:span><text:span text:style-name="T1"><text:user-field-get text:name="P4:L29"/></text:span><text:span text:style-name="T1">not align with the child's sex; and</text:span></text:p>
        <text:p text:style-name="cc_5f_subdivision"><text:user-field-get text:name="P4:L30"/><text:span text:style-name="T2"><text:tab/><text:tab/></text:span><text:span text:style-name="T1">h.</text:span><text:span text:style-name="T2"><text:tab/></text:span><text:span text:style-name="T1">Provide a parent with information about parental rights and responsibilities under </text:span><text:span text:style-name="T1"><text:user-field-get text:name="P4:L31"/></text:span><text:span text:style-name="T1">the laws of this state.</text:span></text:p>
        <text:p text:style-name="cc_5f_subsection"><text:user-field-get text:name="P5:L1"/><text:span text:style-name="T2"><text:tab/></text:span><text:span text:style-name="T1">3.</text:span><text:span text:style-name="T2"><text:tab/></text:span><text:span text:style-name="T1">The board of a school district may adopt a policy permitting parents to submit and </text:span><text:span text:style-name="T1"><text:user-field-get text:name="P5:L2"/></text:span><text:span text:style-name="T1">receive the information required by this section in electronic form.</text:span></text:p>
        <text:p text:style-name="cc_5f_subsection"><text:user-field-get text:name="P5:L3"/><text:span text:style-name="T2"><text:tab/></text:span><text:span text:style-name="T1">4.</text:span><text:span text:style-name="T2"><text:tab/></text:span><text:span text:style-name="T1">A parent shall submit a written or electronic request for information pursuant to this </text:span><text:span text:style-name="T1"><text:user-field-get text:name="P5:L4"/></text:span><text:span text:style-name="T1">section to the school principal or the superintendent of the school district. Within </text:span><text:span text:style-name="T1"><text:user-field-get text:name="P5:L5"/></text:span><text:span text:style-name="T1">ten days of receiving the request for information, the school principal or the </text:span><text:span text:style-name="T1"><text:user-field-get text:name="P5:L6"/></text:span><text:span text:style-name="T1">superintendent shall deliver the requested information or a written explanation of the </text:span><text:span text:style-name="T1"><text:user-field-get text:name="P5:L7"/></text:span><text:span text:style-name="T1">reasons for the denial of the requested information to the parent. If the request for </text:span><text:span text:style-name="T1"><text:user-field-get text:name="P5:L8"/></text:span><text:span text:style-name="T1">information is denied or the parent does not receive the requested information within </text:span><text:span text:style-name="T1"><text:user-field-get text:name="P5:L9"/></text:span><text:span text:style-name="T1">ten days, the parent may submit a written request for the information to the board of </text:span><text:span text:style-name="T1"><text:user-field-get text:name="P5:L10"/></text:span><text:span text:style-name="T1">the school district, which shall consider the request during an executive session at the </text:span><text:span text:style-name="T1"><text:user-field-get text:name="P5:L11"/></text:span><text:span text:style-name="T1">next meeting of the board.</text:span></text:p>
        <text:p text:style-name="cc_5f_subdivision"><text:user-field-get text:name="P5:L12"/><text:span text:style-name="T2"><text:tab/></text:span><text:span text:style-name="T1">5.</text:span><text:span text:style-name="T2"><text:tab/></text:span><text:change-start text:change-id="ct171382176"/><text:span text:style-name="T2">a.<text:tab/></text:span><text:change-end text:change-id="ct171382176"/><text:span text:style-name="T1">A parent claiming to be aggrieved by a violation of this section may assert that </text:span><text:span text:style-name="T1"><text:user-field-get text:name="P5:L13"/></text:span><text:span text:style-name="T1">violation as a</text:span><text:change text:change-id="ct98661600"/><text:change-start text:change-id="ct98661736"/><text:span text:style-name="T1">:</text:span></text:p>
        <text:p text:style-name="cc_5f_paragraph"><text:span text:style-name="T1"><text:tab/><text:tab/><text:tab/>(1)<text:tab/>Claim in a judicial proceeding, if the parent has exhausted all other options to resolve the offense through the normal channels offered by the school district;</text:span><text:change-end text:change-id="ct98661736"/><text:span text:style-name="T1"> or </text:span><text:change text:change-id="ct98661872"/><text:change-start text:change-id="ct98662552"/></text:p>
        <text:p text:style-name="cc_5f_paragraph"><text:span text:style-name="T1"><text:tab/><text:tab/><text:tab/>(2)<text:tab/>Defense</text:span><text:change-end text:change-id="ct98662552"/><text:span text:style-name="T1"> in a judicial proceeding</text:span><text:change text:change-id="ct169945928"/><text:change-start text:change-id="ct169948104"/><text:span text:style-name="T1">.</text:span></text:p>
        <text:p text:style-name="cc_5f_subdivision"><text:span text:style-name="T1"><text:tab/><text:tab/>b.<text:tab/></text:span><text:change-end text:change-id="ct169948104"/><text:change-start text:change-id="ct169948920"/><text:span text:style-name="T1">If on the prevailing side of the judicial proceeding, the parents is entitled to</text:span><text:change-end text:change-id="ct169948920"/><text:span text:style-name="T1"> appropriate relief, </text:span><text:span text:style-name="T1"><text:user-field-get text:name="P5:L14"/></text:span><text:span text:style-name="T1">including costs and reasonable attorney's fees. </text:span><text:change-start text:change-id="ct98773240"/></text:p>
        <text:p text:style-name="cc_5f_subdivision"><text:span text:style-name="T1"><text:tab/><text:tab/>c.<text:tab/></text:span><text:change-end text:change-id="ct98773240"/><text:span text:style-name="T1">A school board shall indemnify and </text:span><text:span text:style-name="T1"><text:user-field-get text:name="P5:L15"/></text:span><text:span text:style-name="T1">hold harmless all school personnel for any violations of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8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8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8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8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9M16S</meta:editing-duration>
    <meta:editing-cycles>183</meta:editing-cycles>
    <dc:date>2025-03-25T08:27:31.56</dc:date>
    <meta:print-date>2025-03-25T08:25:41.89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5" meta:paragraph-count="95" meta:word-count="1578" meta:character-count="100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