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906.23578331" style:family="paragraph" style:name="P2_NEW_1736815906.23578331" style:parent-style-name="bd_5f_title">
      <style:paragraph-properties>
        <style:tab-stops/>
      </style:paragraph-properties>
    </style:style>
    <style:style style:display-name="P3_NEW_1736815906.23578331" style:family="paragraph" style:name="P3_NEW_1736815906.2357833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sperj_1,lousers_1,olsons_1,schauera_1,tomann_1,vetters_1,vigesaad_1" office:value-type="string" text:name="T_MEASURE_T_HOUSESPONSOR"/>
        <text:user-field-decl office:string-value="2025/01/13 00:00:00" office:value-type="string" text:name="T_MEASURE_DT_DATECREATED"/>
        <text:user-field-decl office:string-value="Relating to a personal and corporate income tax deduction for capital gains from the sale of bullion; and to provide an effective date." office:value-type="string" text:name="T_MEASURE_T_SHORTTITLE"/>
        <text:user-field-decl office:string-value="" office:value-type="string" text:name="T_MEASURE_S_UUID"/>
        <text:user-field-decl office:string-value="25.0809" office:value-type="string" text:name="T_MEASURE_S_LCNUMBER"/>
        <text:user-field-decl office:string-value="1" office:value-type="string" text:name="T_MEASURE_B_TRANSFERTITLE"/>
        <text:user-field-decl office:string-value="0" office:value-type="string" text:name="T_MEASURE_B_PREFILED"/>
        <text:user-field-decl office:string-value="enget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79"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38-01.3-1-un1&quot;},&quot;entry1_sec:2&quot;:{&quot;action&quot;:&quot;create&quot;,&quot;type&quot;:&quot;centurycode&quot;,&quot;citation&quot;:&quot;57-38-30.3-2-un2&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division to subsection 1 of section 57‑38‑01.3 and a new subdivision to subsection 2 of section 57‑38‑30.3 of the North Dakota Century Code, relating to a personal and corporate income tax deduction for capital gains from the sale of bull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Johnston, Kasper, Louser, S. Olson, Schauer, Toman, Vetter, Vigesaa</text:p>
          <text:p text:style-name="bd_5f_sponsor_5f_identification">Senator Enget</text:p>
          <text:p text:style-name="bd_5f_sponsor_5f_identification"/>
        </text:section>
        <text:section text:name="Title" text:style-name="Sect2">
          <text:p text:style-name="P2_NEW_1736815906.23578331">A BILL for an Act to create and enact a<text:span text:style-name="T1"> new subdivision to subsection 1 of section 57‑38‑01.3 and a new subdivision to subsection 2 of section 57‑38‑30.3 of the North Dakota Century Code, relating to a personal and corporate income tax deduction for capital gains from the sale of bullion;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text:span></text:span><text:span text:style-name="T1"> A new subdivision to subsection 1 of section 57‑38‑01.3 of the North Dakota Century Code is created and enacted as follows:</text:span></text:p>
          <text:p text:style-name="cc_5f_subsection"><text:span text:style-name="T4"><text:tab/><text:tab/></text:span><text:span text:style-name="T3">Reduced by the amount of net capital gain from the sale of gold and silver legal tender coins or bullion included in taxable income or the computation of taxable income on the federal return. For the purposes of this subdivision, "bullion" means precious metal that has been refined to a purity of not less than nine hundred ninety‑nine parts per one thousand and is in such form or condition that its value depends on its precious metal content and not its form.</text:span></text:p>
          <text:p text:style-name="bd_5f_section"><text:span text:style-name="bd_5f_section_5f_name"><text:span text:style-name="T2"><text:tab/>SECTION 2.</text:span></text:span><text:span text:style-name="T1"> A new subdivision to subsection 2 of section 57‑38‑30.3 of the North Dakota Century Code is created and enacted as follows:</text:span></text:p>
          <text:p text:style-name="cc_5f_subsection"><text:span text:style-name="T4"><text:tab/><text:tab/></text:span><text:span text:style-name="T3">Reduced by the amount of net capital gain for the taxable year from the sale of gold and silver legal tender coins and bullion to the extent included in federal taxable income. The adjustment provided by this subdivision is allowed only to the extent the net capital gain is allocated to the state. For the purposes of this subdivision, "bullion" means precious metal that has been refined to a purity of not less than nine hundred ninety‑nine parts per one thousand and is in such form or condition that its value depends on its precious metal content and not its form.</text:span></text:p>
          <text:p text:style-name="P3_NEW_1736815906.23578331"><text:span text:style-name="bd_5f_section_5f_name"><text:tab/>SECTION 3. EFFECTIVE DATE.</text:span> This Act is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