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97683968">
          <text:deletion>
            <office:change-info>
              <dc:creator>corvedal </dc:creator>
              <dc:date>2025-01-22T11:11:00</dc:date>
            </office:change-info>
            <text:p text:style-name="bd_5f_title"><text:span text:style-name="T1">deduction</text:span></text:p>
          </text:deletion>
        </text:changed-region>
        <text:changed-region text:id="ct97690088">
          <text:insertion>
            <office:change-info>
              <dc:creator>corvedal </dc:creator>
              <dc:date>2025-01-22T11:11:00</dc:date>
            </office:change-info>
          </text:insertion>
        </text:changed-region>
        <text:changed-region text:id="ct97687504">
          <text:insertion>
            <office:change-info>
              <dc:creator>ethompson </dc:creator>
              <dc:date>2025-01-22T12:17:00</dc:date>
            </office:change-info>
          </text:insertion>
        </text:changed-region>
        <text:changed-region text:id="ct97687912">
          <text:insertion>
            <office:change-info>
              <dc:creator>corvedal </dc:creator>
              <dc:date>2025-01-22T10:55:00</dc:date>
            </office:change-info>
          </text:insertion>
        </text:changed-region>
        <text:changed-region text:id="ct97689544">
          <text:insertion>
            <office:change-info>
              <dc:creator>corvedal </dc:creator>
              <dc:date>2025-01-22T10:55:00</dc:date>
            </office:change-info>
          </text:insertion>
        </text:changed-region>
        <text:changed-region text:id="ct97688728">
          <text:insertion>
            <office:change-info>
              <dc:creator>ethompson </dc:creator>
              <dc:date>2025-01-22T12:17:00</dc:date>
            </office:change-info>
          </text:insertion>
        </text:changed-region>
        <text:changed-region text:id="ct97688864">
          <text:insertion>
            <office:change-info>
              <dc:creator>corvedal </dc:creator>
              <dc:date>2025-01-22T10:55:00</dc:date>
            </office:change-info>
          </text:insertion>
        </text:changed-region>
        <text:changed-region text:id="ct97689000">
          <text:insertion>
            <office:change-info>
              <dc:creator>corvedal </dc:creator>
              <dc:date>2025-01-21T10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809" text:name="T_MEASURE_S_LCNUMBER"/>
        <text:user-field-decl office:value-type="string" office:string-value="01001" text:name="T_MEASURE_S_VERSION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House" text:name="T_MEASURE_S_ORIGCHAMBERLONG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johnstond_1" text:name="T_MEASURE_S_PRIMARYSPONSOR"/>
        <text:user-field-decl office:value-type="string" office:string-value="" text:name="T_MEASURE_S_CREATEDFROMVERSION"/>
        <text:user-field-decl office:value-type="string" office:string-value="" text:name="P1:L19"/>
        <text:user-field-decl office:value-type="string" office:string-value="" text:name="T_MEASURE_T_EXPANDEDSPONSORSHIP"/>
        <text:user-field-decl office:value-type="string" office:string-value="" text:name="P1:L18"/>
        <text:user-field-decl office:value-type="string" office:string-value="" text:name="T_MEASURE_S_ENGROSSMENTEXTENDLEVEL"/>
        <text:user-field-decl office:value-type="string" office:string-value="Relating to a personal and corporate income tax deductionadjustment for capital gains from the sale of bullion; and to provide an effective date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ubdivision to subsection 1 of section 57‑38‑01.3 and a new subdivision to subsection 2 of section 57‑38‑30.3 of the North Dakota Century Code, relating to a personal and corporate income tax deductionadjustment for capital gains from the sale of bullion; and to provide an effective date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kasperj_1,lousers_1,olsons_1,schauera_1,tomann_1,vetters_1,vigesaad_1" text:name="T_MEASURE_T_HOUSESPONSOR"/>
        <text:user-field-decl office:value-type="string" office:string-value="2025/01/13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engetm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379" text:name="T_MEASURE_S_BILLNUMBER"/>
        <text:user-field-decl office:value-type="string" office:string-value="0" text:name="T_MEASURE_B_FISCALNOTEEXISTS"/>
        <text:user-field-decl office:value-type="string" office:string-value="{&quot;entry1_sec: 1&quot;:{&quot;action&quot;:&quot;create&quot;,&quot;type&quot;:&quot;centurycode&quot;,&quot;citation&quot;:&quot;57-38-01.3-1-un1&quot;},&quot;entry1_sec: 2&quot;:{&quot;action&quot;:&quot;create&quot;,&quot;type&quot;:&quot;centurycode&quot;,&quot;citation&quot;:&quot;57-38-30.3-2-un2&quot;},&quot;sec: 3&quot;:{&quot;action&quot;:&quot;&quot;}}" text:name="T_MEASURE_T_STATUTEAFFECTED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hous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4"><text:user-field-get text:name="T_MEASURE_S_LCNUMBER">25.0809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Prepared by the Legislative Council staff for Representative D. Johnston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22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79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D. Johnston, Kasper, Louser, S. Olson, Schauer, Toman, Vetter, Vigesaa</text:p>
        <text:p text:style-name="bd_5f_sponsor_5f_identification">Senator Enget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a<text:span text:style-name="T1"> new subdivision to subsection 1 of section 57‑38‑01.3 </text:span><text:span text:style-name="T1"><text:user-field-get text:name="P1:L2"/></text:span><text:span text:style-name="T1">and a new subdivision to subsection 2 of section 57‑38‑30.3 of the North Dakota Century Code, </text:span><text:span text:style-name="T1"><text:user-field-get text:name="P1:L3"/></text:span><text:span text:style-name="T1">relating to a personal and corporate income tax </text:span><text:change text:change-id="ct97683968"/><text:change-start text:change-id="ct97690088"/><text:span text:style-name="T1">adjustment</text:span><text:change-end text:change-id="ct97690088"/><text:span text:style-name="T1"> for capital gains from the sale of </text:span><text:span text:style-name="T1"><text:user-field-get text:name="P1:L4"/></text:span><text:span text:style-name="T1">bullion; and to provide an effective date.</text:span></text:p>
      </text:section>
      <text:section text:style-name="Sect2" text:name="EnactingClause">
        <text:p text:style-name="bd_5f_enacting_5f_clause"><text:user-field-get text:name="P1:L5"/>BE IT ENACTED BY THE LEGISLATIVE ASSEMBLY OF NORTH DAKOTA:</text:p>
      </text:section>
      <text:section text:style-name="Sect2" text:name="Body">
        <text:p text:style-name="bd_5f_section"><text:user-field-get text:name="P1:L6"/><text:span text:style-name="bd_5f_section_5f_name"><text:span text:style-name="T5"><text:tab/>SECTION 1.</text:span></text:span><text:span text:style-name="T1"> A new subdivision to subsection 1 of section 57‑38‑01.3 of the North Dakota </text:span><text:span text:style-name="T1"><text:user-field-get text:name="P1:L7"/></text:span><text:span text:style-name="T1">Century Code is created and enacted as follows:</text:span></text:p>
        <text:p text:style-name="cc_5f_subdivision_5f_indent"><text:user-field-get text:name="P1:L8"/><text:span text:style-name="T3">Reduced by the amount of net capital gain </text:span><text:change-start text:change-id="ct97687504"/><text:span text:style-name="T3">or</text:span><text:change-end text:change-id="ct97687504"/><text:change-start text:change-id="ct97687912"/><text:span text:style-name="T3"> increased by the amount of net capital loss </text:span><text:change-end text:change-id="ct97687912"/><text:span text:style-name="T3">from the sale of gold and silver legal tender </text:span><text:span text:style-name="T3"><text:user-field-get text:name="P1:L9"/></text:span><text:span text:style-name="T3">coins or bullion included in taxable income or the computation of taxable income on </text:span><text:span text:style-name="T3"><text:user-field-get text:name="P1:L10"/></text:span><text:span text:style-name="T3">the federal return. For the purposes of this subdivision, "bullion" means precious metal </text:span><text:span text:style-name="T3"><text:user-field-get text:name="P1:L11"/></text:span><text:span text:style-name="T3">that has been refined to a purity of not less than nine hundred ninety‑nine parts per </text:span><text:span text:style-name="T3"><text:user-field-get text:name="P1:L12"/></text:span><text:span text:style-name="T3">one thousand and is in such form or condition that its value depends on its precious </text:span><text:span text:style-name="T3"><text:user-field-get text:name="P1:L13"/></text:span><text:span text:style-name="T3">metal content and not its form.</text:span></text:p>
        <text:p text:style-name="bd_5f_section"><text:user-field-get text:name="P1:L14"/><text:span text:style-name="bd_5f_section_5f_name"><text:span text:style-name="T5"><text:tab/>SECTION 2.</text:span></text:span><text:span text:style-name="T1"> A new subdivision to subsection 2 of section 57‑38‑30.3 of the North Dakota </text:span><text:span text:style-name="T1"><text:user-field-get text:name="P1:L15"/></text:span><text:span text:style-name="T1">Century Code is created and enacted as follows:</text:span></text:p>
        <text:p text:style-name="cc_5f_subdivision_5f_indent"><text:user-field-get text:name="P1:L16"/><text:span text:style-name="T3">Reduced by the amount of net capital gain</text:span><text:change-start text:change-id="ct97689544"/><text:span text:style-name="T3"> </text:span><text:change-end text:change-id="ct97689544"/><text:change-start text:change-id="ct97688728"/><text:span text:style-name="T3">or</text:span><text:change-end text:change-id="ct97688728"/><text:change-start text:change-id="ct97688864"/><text:span text:style-name="T3"> increased by the amount of net capital loss</text:span><text:change-end text:change-id="ct97688864"/><text:span text:style-name="T3"> for the taxable year from the sale of gold </text:span><text:span text:style-name="T3"><text:user-field-get text:name="P1:L17"/></text:span><text:span text:style-name="T3">and silver legal tender coins and bullion to the extent included in federal taxable </text:span><text:span text:style-name="T3"><text:user-field-get text:name="P1:L18"/></text:span><text:span text:style-name="T3">income. The adjustment provided by this subdivision is allowed only to the extent the </text:span><text:span text:style-name="T3"><text:user-field-get text:name="P1:L19"/></text:span><text:span text:style-name="T3">net capital gain is </text:span><text:soft-page-break/><text:span text:style-name="T3">allocated to the state. For the purposes of this subdivision, "bullion" </text:span><text:span text:style-name="T3"><text:user-field-get text:name="P1:L20"/></text:span><text:span text:style-name="T3">means precious metal that has been refined to a purity of not less than nine hundred </text:span><text:span text:style-name="T3"><text:user-field-get text:name="P2:L1"/></text:span><text:span text:style-name="T3">ninety‑nine parts per one thousand and is in such form or condition that its value </text:span><text:span text:style-name="T3"><text:user-field-get text:name="P2:L2"/></text:span><text:span text:style-name="T3">depends on its precious metal content and not its form.</text:span><text:change-start text:change-id="ct97689000"/></text:p>
        <text:p text:style-name="P3"><text:change-end text:change-id="ct97689000"/><text:user-field-get text:name="P2:L3"/><text:span text:style-name="bd_5f_section_5f_name"><text:tab/>SECTION 3. EFFECTIVE DATE.</text:span> This Act is effective for taxable years beginning after <text:user-field-get text:name="P2:L4"/>December 31, 2024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809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809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809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80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6M55S</meta:editing-duration>
    <meta:editing-cycles>180</meta:editing-cycles>
    <dc:date>2025-02-05T16:16:29.09</dc:date>
    <meta:print-date>2009-07-17T08:52:08.35</meta:print-date>
    <dc:title>nd1.lc_bd_34</dc:title>
    <dc:description>Introduced Bill</dc:description>
    <dc:creator>ccarson </dc:creator>
    <meta:document-statistic meta:table-count="1" meta:image-count="0" meta:object-count="0" meta:page-count="2" meta:paragraph-count="26" meta:word-count="385" meta:character-count="231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