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division_5f_indent">
      <style:text-properties style:text-underline-color="font-color" style:text-underline-style="solid" style:text-underline-width="auto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1990544">
          <text:insertion>
            <office:change-info>
              <dc:creator>intern6 </dc:creator>
              <dc:date>2025-03-05T16:04:00</dc:date>
            </office:change-info>
          </text:insertion>
        </text:changed-region>
        <text:changed-region text:id="ct191992856">
          <text:insertion>
            <office:change-info>
              <dc:creator>intern6 </dc:creator>
              <dc:date>2025-03-05T16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Finance and Tax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a personal and corporate income tax adjustment for capital gains from the sale of bullion; and to provide an effective date." office:value-type="string" text:name="T_MEASURE_T_SHORTTITLE"/>
        <text:user-field-decl office:string-value="" office:value-type="string" text:name="T_MEASURE_S_UUID"/>
        <text:user-field-decl office:string-value="25.080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division to subsection 1 of section 57‑38‑01.3 and a new subdivision to subsection 2 of section 57‑38‑30.3 of the North Dakota Century Code, relating to a personal and corporate income tax adjustment for capital gains from the sale of bullion; and to provide an effective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kasperj_1,lousers_1,olsons_1,schauera_1,tomann_1,vetters_1,vigesaad_1" office:value-type="string" text:name="T_MEASURE_T_HOUSESPONSOR"/>
        <text:user-field-decl office:string-value="2025/01/13 00:00:00" office:value-type="string" text:name="T_MEASURE_DT_DATECREATED"/>
        <text:user-field-decl office:string-value="March 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enget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7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7-38-01.3-1-un1&quot;},&quot;entry1_sec: 2&quot;:{&quot;action&quot;:&quot;create&quot;,&quot;type&quot;:&quot;centurycode&quot;,&quot;citation&quot;:&quot;57-38-30.3-2-un2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80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Finance and Tax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7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Kasper, Louser, S. Olson, Schauer, Toman, Vetter, Vigesaa</text:p>
        <text:p text:style-name="bd_5f_sponsor_5f_identification">Senator Enge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<text:span text:style-name="T2"> new subdivision to subsection 1 of section 57‑38‑01.3 </text:span><text:span text:style-name="T2"><text:user-field-get text:name="P1:L2"/></text:span><text:span text:style-name="T2">and a new subdivision to subsection 2 of section 57‑38‑30.3 of the North Dakota Century Code, </text:span><text:span text:style-name="T2"><text:user-field-get text:name="P1:L3"/></text:span><text:span text:style-name="T2">relating to a personal and corporate income tax </text:span><text:span text:style-name="T2">adjustment for capital gains from the sale of </text:span><text:span text:style-name="T2"><text:user-field-get text:name="P1:L4"/></text:span><text:span text:style-name="T2">bullion; and to provide an effective date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1"><text:tab/>SECTION 1.</text:span></text:span><text:span text:style-name="T2"> A new subdivision to subsection 1 of section 57‑38‑01.3 of the North Dakota </text:span><text:span text:style-name="T2"><text:user-field-get text:name="P1:L7"/></text:span><text:span text:style-name="T2">Century Code is created and enacted as follows:</text:span></text:p>
        <text:p text:style-name="P4"><text:user-field-get text:name="P1:L8"/>Reduced by the amount of net capital gain or increased by the amount of net <text:user-field-get text:name="P1:L9"/>capital loss from the sale of gold and silver legal tender coins or bullion included <text:user-field-get text:name="P1:L10"/>in taxable income or the computation of taxable income on the federal return. For <text:user-field-get text:name="P1:L11"/>the purposes of this subdivision, "bullion" means precious metal that has been <text:user-field-get text:name="P1:L12"/>refined to a purity of not less than nine hundred ninety‑nine parts per one <text:user-field-get text:name="P1:L13"/>thousand and is in such form or condition that its value depends on its precious <text:user-field-get text:name="P1:L14"/>metal content and not its form.</text:p>
        <text:p text:style-name="bd_5f_section"><text:user-field-get text:name="P1:L15"/><text:span text:style-name="bd_5f_section_5f_name"><text:span text:style-name="T1"><text:tab/>SECTION 2.</text:span></text:span><text:span text:style-name="T2"> A new subdivision to subsection 2 of section 57‑38‑30.3 of the North Dakota </text:span><text:span text:style-name="T2"><text:user-field-get text:name="P1:L16"/></text:span><text:span text:style-name="T2">Century Code is created and enacted as follows:</text:span></text:p>
        <text:p text:style-name="cc_5f_subdivision_5f_indent"><text:user-field-get text:name="P1:L17"/><text:span text:style-name="T3">Reduced by the amount of net capital gain or increased by the amount of net </text:span><text:span text:style-name="T3"><text:user-field-get text:name="P1:L18"/></text:span><text:span text:style-name="T3">capital loss for the taxable year from the sale of gold and silver legal tender coins </text:span><text:span text:style-name="T3"><text:user-field-get text:name="P1:L19"/></text:span><text:span text:style-name="T3">and bullion to the extent included in federal taxable income. The adjustment </text:span><text:span text:style-name="T3"><text:user-field-get text:name="P1:L20"/></text:span><text:span text:style-name="T3">provided by this subdivision is allowed only to the extent the net capital gain</text:span><text:change-start text:change-id="ct191990544"/><text:span text:style-name="T3"> </text:span><text:change-end text:change-id="ct191990544"/><text:change-start text:change-id="ct191992856"/><text:span text:style-name="T3">or </text:span><text:soft-page-break/><text:span text:style-name="T3">net capital loss</text:span><text:change-end text:change-id="ct191992856"/><text:span text:style-name="T3"> is </text:span><text:span text:style-name="T3"><text:user-field-get text:name="P2:L1"/></text:span><text:span text:style-name="T3">allocated to the state. For the purposes of this subdivision, "bullion" means </text:span><text:span text:style-name="T3"><text:user-field-get text:name="P2:L2"/></text:span><text:span text:style-name="T3">precious metal that has been refined to a purity of not less than nine hundred </text:span><text:span text:style-name="T3"><text:user-field-get text:name="P2:L3"/></text:span><text:span text:style-name="T3">ninety‑nine parts per one thousand </text:span><text:span text:style-name="T3">and is in such form or condition that its value </text:span><text:span text:style-name="T3"><text:user-field-get text:name="P2:L4"/></text:span><text:span text:style-name="T3">depends on its precious metal content and not its form.</text:span></text:p>
        <text:p text:style-name="P3"><text:user-field-get text:name="P2:L5"/><text:span text:style-name="bd_5f_section_5f_name"><text:tab/>SECTION 3. EFFECTIVE DATE.</text:span> This Act is effective for taxable years beginning after <text:user-field-get text:name="P2:L6"/>December 31, 2024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0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0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0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0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52S</meta:editing-duration>
    <meta:editing-cycles>179</meta:editing-cycles>
    <dc:date>2025-03-05T17:07:35.34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2" meta:paragraph-count="25" meta:word-count="388" meta:character-count="231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