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_5f_indent">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Finance and Tax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kasperj_1,lousers_1,olsons_1,schauera_1,tomann_1,vetters_1,vigesaad_1" office:value-type="string" text:name="T_MEASURE_T_HOUSESPONSOR"/>
        <text:user-field-decl office:string-value="2025/01/13 00:00:00" office:value-type="string" text:name="T_MEASURE_DT_DATECREATED"/>
        <text:user-field-decl office:string-value="March 5, 2025" office:value-type="string" text:name="T_MEASURE_S_PREPAREADOPTDATE"/>
        <text:user-field-decl office:string-value="Relating to a personal and corporate income tax adjustment for capital gains from the sale of bullion; and to provide an effective date." office:value-type="string" text:name="T_MEASURE_T_SHORTTITLE"/>
        <text:user-field-decl office:string-value="" office:value-type="string" text:name="T_MEASURE_S_UUID"/>
        <text:user-field-decl office:string-value="25.0809" office:value-type="string" text:name="T_MEASURE_S_LCNUMBER"/>
        <text:user-field-decl office:string-value="1" office:value-type="string" text:name="T_MEASURE_B_TRANSFERTITLE"/>
        <text:user-field-decl office:string-value="0" office:value-type="string" text:name="T_MEASURE_B_PREFILED"/>
        <text:user-field-decl office:string-value="enget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79"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01.3-1-un3&quot;},&quot;entry1_sec:2&quot;:{&quot;action&quot;:&quot;create&quot;,&quot;type&quot;:&quot;centurycode&quot;,&quot;citation&quot;:&quot;57-38-30.3-2-un4&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ubdivision to subsection 1 of section 57‑38‑01.3 and a new subdivision to subsection 2 of section 57‑38‑30.3 of the North Dakota Century Code, relating to a personal and corporate income tax adjustment for capital gains from the sale of bull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80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79</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Kasper, Louser, S. Olson, Schauer, Toman, Vetter, Vigesaa</text:p>
        <text:p text:style-name="bd_5f_sponsor_5f_identification">Senator Enget</text:p>
        <text:p text:style-name="bd_5f_sponsor_5f_identification"/>
      </text:section>
      <text:section text:name="Title" text:style-name="Sect2">
        <text:p text:style-name="bd_5f_title">A BILL for an Act to create and enact a<text:span text:style-name="T2"> new subdivision to subsection 1 of section 57‑38‑01.3 and a new subdivision to subsection 2 of section 57‑38‑30.3 of the North Dakota Century Code, relating to a personal and corporate income tax adjustment for capital gains from the sale of bullion;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text:span></text:span><text:span text:style-name="T2"> A new subdivision to subsection 1 of section 57‑38‑01.3 of the North Dakota Century Code is created and enacted as follows:</text:span></text:p>
        <text:p text:style-name="P4">Reduced by the amount of net capital gain or increased by the amount of net capital loss from the sale of gold and silver legal tender coins or bullion included in taxable income or the computation of taxable income on the federal return. For the purposes of this subdivision, "bullion" means precious metal that has been refined to a purity of not less than nine hundred ninety‑nine parts per one thousand and is in such form or condition that its value depends on its precious metal content and not its form.</text:p>
        <text:p text:style-name="bd_5f_section"><text:span text:style-name="bd_5f_section_5f_name"><text:span text:style-name="T1"><text:tab/>SECTION 2.</text:span></text:span><text:span text:style-name="T2"> A new subdivision to subsection 2 of section 57‑38‑30.3 of the North Dakota Century Code is created and enacted as follows:</text:span></text:p>
        <text:p text:style-name="cc_5f_subdivision_5f_indent"><text:span text:style-name="T3">Reduced by the amount of net capital gain or increased by the amount of net capital loss for the taxable year from the sale of gold and silver legal tender coins and bullion to the extent included in federal taxable income. The adjustment provided by this subdivision is allowed only to the extent the net capital gain or net capital loss is allocated to the state. For the purposes of this subdivision, "bullion" means precious metal that has been refined to a purity of not less than </text:span><text:soft-page-break/><text:span text:style-name="T3">nine hundred ninety‑nine parts per one thousand and is in such form or condition that its value depends on its precious metal content and not its form.</text:span></text:p>
        <text:p text:style-name="P3"><text:span text:style-name="bd_5f_section_5f_name"><text:tab/>SECTION 3. EFFECTIVE DATE.</text:span> This Act is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0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80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80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80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6M41S</meta:editing-duration>
    <meta:editing-cycles>178</meta:editing-cycles>
    <dc:date>2025-03-05T16:51:57.58</dc:date>
    <meta:print-date>2009-07-17T08:52:08.35</meta:print-date>
    <dc:title>nd1.lc_bd_34</dc:title>
    <dc:description>Introduced Bill</dc:description>
    <dc:creator>corvedal </dc:creator>
    <meta:document-statistic meta:table-count="0" meta:image-count="0" meta:object-count="0" meta:page-count="2" meta:paragraph-count="21" meta:word-count="374" meta:character-count="2200"/>
    <meta:user-defined meta:name="Info 1"/>
    <meta:user-defined meta:name="Info 2"/>
    <meta:user-defined meta:name="Info 3"/>
    <meta:user-defined meta:name="Info 4"/>
    <meta:template xlink:type="simple" xlink:actuate="onRequest" xlink:title="nd1.bd_34" xlink:href="" meta:date="2009-07-14T11:55:02"/>
  </office:meta>
</office:document-meta>
</file>