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52158.12518931" style:family="paragraph" style:name="P2_NEW_1736452158.1251893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ollm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" office:value-type="string" text:name="T_MEASURE_T_HOUSESPONSOR"/>
        <text:user-field-decl office:string-value="2025/01/09 00:00:00" office:value-type="string" text:name="T_MEASURE_DT_DATECREATED"/>
        <text:user-field-decl office:string-value="Relating to designating the Knife River flint as the official state rock." office:value-type="string" text:name="T_MEASURE_T_SHORTTITLE"/>
        <text:user-field-decl office:string-value="" office:value-type="string" text:name="T_MEASURE_S_UUID"/>
        <text:user-field-decl office:string-value="25.081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8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2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2 of the North Dakota Century Code, relating to designating the Knife River flint as the official state rock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ollmer, D. Anderson</text:p>
          <text:p text:style-name="bd_5f_sponsor_5f_identification">Senator Thomas</text:p>
          <text:p text:style-name="bd_5f_sponsor_5f_identification"/>
        </text:section>
        <text:section text:name="Title" text:style-name="Sect2">
          <text:p text:style-name="P2_NEW_1736452158.12518931">A BILL for an Act to create and enact a new section to chapter 54‑02 of the North Dakota Century Code, relating to designating the Knife River flint as the official state rock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54‑02 of the North Dakota Century Code is created and enacted as follows:</text:span></text:p>
          <text:p text:style-name="cc_5f_section_5f_heading"><text:span text:style-name="T4"><text:tab/></text:span><text:span text:style-name="T3">State rock.</text:span></text:p>
          <text:p text:style-name="cc_5f_section"><text:span text:style-name="T4"><text:tab/></text:span><text:span text:style-name="T3">Knife River flint is the official rock of the state of North Dakota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