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76537.12208131" style:family="paragraph" style:name="P2_NEW_1736776537.12208131" style:parent-style-name="cc_5f_subsection">
      <style:paragraph-properties fo:background-color="transparent">
        <style:background-image/>
      </style:paragraph-properties>
    </style:style>
    <style:style style:display-name="P3_NEW_1736776537.12208131" style:family="paragraph" style:name="P3_NEW_1736776537.1220813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title">
      <style:paragraph-properties>
        <style:tab-stops/>
      </style:paragraph-properties>
    </style:style>
    <style:style style:family="paragraph" style:name="P7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none"/>
    </style:style>
    <style:style style:family="text" style:name="T6">
      <style:text-properties style:text-line-through-style="solid"/>
    </style:style>
    <style:style style:family="text" style:name="T7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eltzm_1,istaz_1,jonasj_1" office:value-type="string" text:name="T_MEASURE_T_HOUSESPONSOR"/>
        <text:user-field-decl office:string-value="2025/01/13 00:00:00" office:value-type="string" text:name="T_MEASURE_DT_DATECREATED"/>
        <text:user-field-decl office:string-value="Relating to the definition of a children's advocacy center and the confidentiality of communications and records in the possession of a children's advocacy center." office:value-type="string" text:name="T_MEASURE_T_SHORTTITLE"/>
        <text:user-field-decl office:string-value="" office:value-type="string" text:name="T_MEASURE_S_UUID"/>
        <text:user-field-decl office:string-value="25.0814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learys_1,larso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7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0-25.1-02-10&quot;},&quot;sec:2&quot;:{&quot;action&quot;:&quot;amend&quot;,&quot;type&quot;:&quot;centurycode&quot;,&quot;citation&quot;:&quot;50-25.1-11.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0 of section 50‑25.1‑02 and section 50‑25.1‑11.1 of the North Dakota Century Code, relating to the definition of a children's advocacy center and the confidentiality of communications and records in the possession of a children's advocacy center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Lee, Cleary, Larson</text:p>
          <text:p text:style-name="bd_5f_sponsor_5f_identification">Representatives Beltz, Ista, Jonas</text:p>
          <text:p text:style-name="bd_5f_sponsor_5f_identification"/>
        </text:section>
        <text:section text:name="Title" text:style-name="Sect2">
          <text:p text:style-name="P6">A BILL for an Act to amend and reenact subsection 10 of section 50‑25.1‑02 and section 50‑25.1‑11.1 of the North Dakota Century Code, relating to the definition of a children's advocacy center and the confidentiality of communications and records in the possession of a children's advocacy center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7"><text:span text:style-name="bd_5f_section_5f_name"><text:span text:style-name="T1"><text:tab/>SECTION 1. AMENDMENT. </text:span></text:span>Subsection 10 of section 50‑25.1‑02 of the North Dakota Century Code is amended and reenacted as follows:</text:p>
          <text:p text:style-name="P2_NEW_1736776537.12208131"><text:tab/><text:span text:style-name="T2">10.</text:span><text:tab/>"Children's advocacy center" means <text:span text:style-name="T6">a full</text:span><text:span text:style-name="T7">an accredited</text:span> or associate member of the national children's alliance which assists in the coordination of the investigation in response to allegations of child abuse by providing a dedicated child‑friendly location at which to conduct forensic interviews, forensic medical examinations, and other appropriate services and which promotes a comprehensive multidisciplinary team response to allegations of child abuse. The team response may include forensic interviews, forensic medical examinations, mental health and related support services, advocacy, and case review.</text:p>
          <text:p text:style-name="P5"><text:span text:style-name="bd_5f_section_5f_name"><text:tab/></text:span><text:span text:style-name="bd_5f_section_5f_name"><text:span text:style-name="T1">SECTION</text:span></text:span><text:span text:style-name="bd_5f_section_5f_name"><text:span text:style-name="T3"> 2.</text:span></text:span><text:span text:style-name="bd_5f_section_5f_name"> </text:span><text:span text:style-name="bd_5f_section_5f_name"><text:span text:style-name="T1">AMENDMENT</text:span></text:span><text:span text:style-name="T4">.</text:span> Section 50‑25.1‑11.1 of the North Dakota Century Code is amended and reenacted as follows:</text:p>
          <text:p text:style-name="P4"><text:tab/>50‑25.1‑11.1. Children's advocacy centers ‑ Confidentiality of records ‑ Criminal history record checks.</text:p>
          <text:p text:style-name="P2_NEW_1736776537.12208131"><text:tab/>1.<text:tab/>Records and digital media in the possession of a children's advocacy center relating to a forensic medical examination, forensic interview,<text:span text:style-name="T2"> </text:span><text:span text:style-name="T7">advocacy,</text:span> or therapy are confidential and <text:span text:style-name="T7">only</text:span><text:span text:style-name="T2"> </text:span>may be released<text:span text:style-name="T5"> </text:span><text:span text:style-name="T6">only</text:span> to <text:span text:style-name="T7">or shared with</text:span><text:span text:style-name="T2"> </text:span>a person other than a law enforcement agency, the department or the department's authorized agent, <text:span text:style-name="T7">a prosecutor, a court, another children's advocacy center,</text:span><text:span text:style-name="T2"> </text:span>or a medical or mental health <text:soft-page-break/>professional when the child comes before the medical or mental health professional in that person's professional capacity, upon service of a subpoena signed by a judge.</text:p>
          <text:p text:style-name="P2_NEW_1736776537.12208131"><text:tab/>2.<text:tab/><text:span text:style-name="T7">The staff of a children's advocacy center may communicate with a law enforcement agency, the department or the department's authorized agent, a prosecutor, a court, another children's advocacy center, or a medical or mental health professional in that individual's official capacity, for the purpose of discussing a forensic medical examination, forensic interview, advocacy, or therapy.</text:span></text:p>
          <text:p text:style-name="P2_NEW_1736776537.12208131"><text:span text:style-name="T2"><text:tab/></text:span><text:span text:style-name="T7">3.</text:span><text:span text:style-name="T2"><text:tab/>The</text:span> department may submit a request for a criminal history record check under section 12‑60‑24<text:span text:style-name="T2"> on a board member, an</text:span> employee,<text:span text:style-name="T2"> a</text:span> final applicant for employment<text:span text:style-name="T2"> of a children's advocacy center, a</text:span> contractor<text:span text:style-name="T7">,</text:span><text:span text:style-name="T5"> </text:span>or <text:span text:style-name="T7">a</text:span><text:span text:style-name="T2"> </text:span>volunteer<text:span text:style-name="T2"> of a children's advocacy center</text:span> who has contact with a child at or through a children's advocacy center.</text:p>
          <text:p text:style-name="P3_NEW_1736776537.12208131"><text:tab/><text:span text:style-name="T6">3.</text:span><text:span text:style-name="T7">4.</text:span><text:tab/>As used in this section, "board member" means an individual serving on the board of a children's advocacy center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