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39045.56546451" style:family="paragraph" style:name="P2_NEW_1736539045.56546451" style:parent-style-name="bd_5f_title">
      <style:paragraph-properties>
        <style:tab-stops/>
      </style:paragraph-properties>
    </style:style>
    <style:style style:display-name="P3_NEW_1736539045.56546451" style:family="paragraph" style:name="P3_NEW_1736539045.56546451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d_1,beltzm_1,brandenburgm_1,headlandc_1,nelsonjo_1,weiszr_1" office:value-type="string" text:name="T_MEASURE_T_HOUSESPONSOR"/>
        <text:user-field-decl office:string-value="2025/01/10 00:00:00" office:value-type="string" text:name="T_MEASURE_DT_DATECREATED"/>
        <text:user-field-decl office:string-value="Relating to comprehensive water development plans." office:value-type="string" text:name="T_MEASURE_T_SHORTTITLE"/>
        <text:user-field-decl office:string-value="" office:value-type="string" text:name="T_MEASURE_S_UUID"/>
        <text:user-field-decl office:string-value="25.081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meyers_1,thomasp_1,wanzekt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1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02-01.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61‑02‑01.3 of the North Dakota Century Code, relating to comprehensive water development pla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document_content" text:style-name="Sect1">
          <text:section text:name="SponsorIdentification" text:protected="true" text:style-name="Sect2">
            <text:p text:style-name="bd_5f_sponsor_5f_identification">Representatives Schreiber-Beck, D. Anderson, Beltz, Brandenburg, Headland, Nelson, Weisz</text:p>
            <text:p text:style-name="bd_5f_sponsor_5f_identification">Senators Meyer, Thomas, Wanzek, Weber</text:p>
            <text:p text:style-name="bd_5f_sponsor_5f_identification"/>
          </text:section>
          <text:section text:name="Title" text:style-name="Sect2">
            <text:p text:style-name="P2_NEW_1736539045.56546451">A BILL for an Act to amend and reenact section 61‑02‑01.3 of the North Dakota Century Code, relating to comprehensive water development plans.</text:p>
          </text:section>
          <text:section text:name="EnactingClause" text:style-name="Sect2">
            <text:p text:style-name="bd_5f_enacting_5f_clause">BE IT ENACTED BY THE LEGISLATIVE ASSEMBLY OF NORTH DAKOTA:</text:p>
          </text:section>
          <text:section text:name="Body" text:style-name="Sect2">
            <text:p text:style-name="bd_5f_section"><text:tab/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61‑02‑01.3 of the North Dakota Century Code is amended and reenacted as follows:</text:p>
            <text:p text:style-name="P3_NEW_1736539045.56546451"><text:tab/>61‑02‑01.3. Comprehensive water development plan.</text:p>
            <text:p text:style-name="cc_5f_subsection"><text:tab/><text:span text:style-name="T5">1.</text:span><text:span text:style-name="T7"><text:tab/></text:span>Biennially, the commission shall develop and maintain a comprehensive water development plan organized on a river basin perspective, including an inventory of future water projects for budgeting and planning purposes.</text:p>
            <text:p text:style-name="cc_5f_subsection"><text:span text:style-name="T7"><text:tab/></text:span><text:span text:style-name="T5">2.</text:span><text:span text:style-name="T7"><text:tab/></text:span>As part of the commission's planning process,<text:span text:style-name="T1"> </text:span>to facilitate local project sponsor participation and project prioritization and to assist in <text:span text:style-name="T1">education regarding life cycle analyses for municipal water supply projects, and economic </text:span>analyses for flood control and water conveyance projects <text:span text:style-name="T5">only, for those</text:span><text:span text:style-name="T7"> </text:span>expected to cost more than<text:span text:style-name="T1"> </text:span><text:span text:style-name="T6">one</text:span><text:span text:style-name="T5">five</text:span> million dollars, the commission shall develop <text:span text:style-name="T6">a policy that outlines</text:span><text:span text:style-name="T5">policies and</text:span> procedures for commissioner‑hosted meetings within the upper Missouri River, lower Missouri River, James River, upper Red River, lower Red River,<text:span text:style-name="T1"> </text:span>Mouse River,<text:span text:style-name="T1"> </text:span>Devils Lake, Little Missouri River, upper Heart River, and upper Cannonball River drainage basins.</text:p>
          </text:section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