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font-weight-asian="bold" style:font-weight-complex="bold"/>
    </style:style>
    <style:style style:family="text" style:name="T12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364688">
          <text:deletion>
            <office:change-info>
              <dc:creator>drichard </dc:creator>
              <dc:date>2025-02-10T11:52:00</dc:date>
            </office:change-info>
            <text:p text:style-name="cc_5f_subsection"><text:span text:style-name="T1">As part of the commission's planning process,</text:span><text:span text:style-name="T2"> </text:span><text:span text:style-name="T1">to</text:span></text:p>
          </text:deletion>
        </text:changed-region>
        <text:changed-region text:id="ct200364824">
          <text:insertion>
            <office:change-info>
              <dc:creator>drichard </dc:creator>
              <dc:date>2025-02-10T11:52:00</dc:date>
            </office:change-info>
          </text:insertion>
        </text:changed-region>
        <text:changed-region text:id="ct200364144">
          <text:deletion>
            <office:change-info>
              <dc:creator>drichard </dc:creator>
              <dc:date>2025-02-10T11:52:00</dc:date>
            </office:change-info>
            <text:p text:style-name="cc_5f_subsection"><text:span text:style-name="T1"><text:s/>and to assist in </text:span><text:span text:style-name="T2">education regarding life cycle </text:span><text:span text:style-name="T2"><text:user-field-get text:name="P1:L12"/></text:span><text:span text:style-name="T2">analyses for municipal water supply projects, and economic </text:span><text:span text:style-name="T1">analyses for flood control </text:span><text:span text:style-name="T1"><text:user-field-get text:name="P1:L13"/></text:span><text:span text:style-name="T1">and water conveyance projects </text:span><text:span text:style-name="T3">only, for those</text:span><text:span text:style-name="T1"> expected to cost more than</text:span><text:span text:style-name="T2"> </text:span></text:p>
          </text:deletion>
        </text:changed-region>
        <text:changed-region text:id="ct412401536">
          <text:deletion>
            <office:change-info>
              <dc:creator>drichard </dc:creator>
              <dc:date>2025-02-10T11:52:00</dc:date>
            </office:change-info>
            <text:p text:style-name="cc_5f_subsection"><text:span text:style-name="T3">five</text:span><text:span text:style-name="T1"> </text:span><text:span text:style-name="T1"><text:user-field-get text:name="P1:L14"/></text:span><text:span text:style-name="T1">million dollars</text:span></text:p>
          </text:deletion>
        </text:changed-region>
        <text:changed-region text:id="ct200364280">
          <text:deletion>
            <office:change-info>
              <dc:creator>drichard </dc:creator>
              <dc:date>2025-02-10T11:23:00</dc:date>
            </office:change-info>
            <text:p text:style-name="cc_5f_subsection">develop </text:p>
          </text:deletion>
        </text:changed-region>
        <text:changed-region text:id="ct352963216">
          <text:deletion>
            <office:change-info>
              <dc:creator>drichard </dc:creator>
              <dc:date>2025-02-10T11:23:00</dc:date>
            </office:change-info>
            <text:p text:style-name="cc_5f_subsection"><text:span text:style-name="T3">policies and</text:span> <text:user-field-get text:name="P1:L15"/>procedures for</text:p>
          </text:deletion>
        </text:changed-region>
        <text:changed-region text:id="ct200365776">
          <text:insertion>
            <office:change-info>
              <dc:creator>drichard </dc:creator>
              <dc:date>2025-02-10T11:23:00</dc:date>
            </office:change-info>
          </text:insertion>
        </text:changed-region>
        <text:changed-region text:id="ct200366592">
          <text:insertion>
            <office:change-info>
              <dc:creator>drichard </dc:creator>
              <dc:date>2025-02-10T11:23:00</dc:date>
            </office:change-info>
          </text:insertion>
        </text:changed-region>
        <text:changed-region text:id="ct200365912">
          <text:insertion>
            <office:change-info>
              <dc:creator>drichard </dc:creator>
              <dc:date>2025-02-10T11:25:00</dc:date>
            </office:change-info>
          </text:insertion>
        </text:changed-region>
        <text:changed-region text:id="ct200364960">
          <text:insertion>
            <office:change-info>
              <dc:creator>ethompson </dc:creator>
              <dc:date>2025-02-10T19:35:00</dc:date>
            </office:change-info>
          </text:insertion>
        </text:changed-region>
        <text:changed-region text:id="ct200366456">
          <text:insertion>
            <office:change-info>
              <dc:creator>drichard </dc:creator>
              <dc:date>2025-02-10T11:25:00</dc:date>
            </office:change-info>
          </text:insertion>
        </text:changed-region>
        <text:changed-region text:id="ct200367000">
          <text:insertion>
            <office:change-info>
              <dc:creator>lfordahl </dc:creator>
              <dc:date>2025-02-13T12:23:00</dc:date>
            </office:change-info>
          </text:insertion>
        </text:changed-region>
        <text:changed-region text:id="ct200367272">
          <text:insertion>
            <office:change-info>
              <dc:creator>drichard </dc:creator>
              <dc:date>2025-02-13T12:43:00</dc:date>
            </office:change-info>
          </text:insertion>
        </text:changed-region>
        <text:changed-region text:id="ct200365504">
          <text:insertion>
            <office:change-info>
              <dc:creator>lfordahl </dc:creator>
              <dc:date>2025-02-13T12:23:00</dc:date>
            </office:change-info>
          </text:insertion>
        </text:changed-region>
        <text:changed-region text:id="ct200366184">
          <text:insertion>
            <office:change-info>
              <dc:creator>drichard </dc:creator>
              <dc:date>2025-02-10T11:25:00</dc:date>
            </office:change-info>
          </text:insertion>
        </text:changed-region>
        <text:changed-region text:id="ct200367408">
          <text:insertion>
            <office:change-info>
              <dc:creator>intern1 </dc:creator>
              <dc:date>2025-02-13T11:22:00</dc:date>
            </office:change-info>
          </text:insertion>
        </text:changed-region>
        <text:changed-region text:id="ct200366320">
          <text:insertion>
            <office:change-info>
              <dc:creator>drichard </dc:creator>
              <dc:date>2025-02-10T11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comprehensive water development plans." office:value-type="string" text:name="T_MEASURE_T_SHORTTITLE"/>
        <text:user-field-decl office:string-value="" office:value-type="string" text:name="T_MEASURE_S_UUID"/>
        <text:user-field-decl office:string-value="25.081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2‑01.3 of the North Dakota Century Code, relating to comprehensive water development plan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beltzm_1,brandenburgm_1,headlandc_1,nelsonjo_1,weiszr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thomasp_1,wanzekt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1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61-02-01.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17</text:user-field-get>.<text:user-field-get text:name="T_MEASURE_S_VERSION">01004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1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D. Anderson, Beltz, Brandenburg, Headland, Nelson, Weisz</text:p>
        <text:p text:style-name="bd_5f_sponsor_5f_identification">Senators Meyer, Thomas, Wanzek, Web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61‑02‑01.3 of the North Dakota Century Code, <text:user-field-get text:name="P1:L2"/>relating to comprehensive water development plan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12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2">AMENDMENT</text:span></text:span><text:span text:style-name="T10">.</text:span> Section 61‑02‑01.3 of the North Dakota Century Code is <text:user-field-get text:name="P1:L5"/>amended and reenacted as follows:</text:p>
        <text:p text:style-name="P3"><text:user-field-get text:name="P1:L6"/><text:tab/>61‑02‑01.3. Comprehensive water development plan.</text:p>
        <text:p text:style-name="cc_5f_subsection"><text:user-field-get text:name="P1:L7"/><text:tab/><text:span text:style-name="T3">1.</text:span><text:span text:style-name="T1"><text:tab/></text:span>Biennially, the commission shall develop and maintain a comprehensive water <text:user-field-get text:name="P1:L8"/>development plan organized on a river basin perspective, including an inventory of <text:user-field-get text:name="P1:L9"/>future water projects for budgeting and planning purposes.</text:p>
        <text:p text:style-name="cc_5f_subsection"><text:user-field-get text:name="P1:L10"/><text:span text:style-name="T1"><text:tab/></text:span><text:span text:style-name="T3">2.</text:span><text:span text:style-name="T1"><text:tab/></text:span><text:change text:change-id="ct200364688"/><text:change-start text:change-id="ct200364824"/><text:span text:style-name="T1">To</text:span><text:change-end text:change-id="ct200364824"/><text:span text:style-name="T1"> facilitate local project sponsor </text:span><text:span text:style-name="T1"><text:user-field-get text:name="P1:L11"/></text:span><text:span text:style-name="T1">participation and project prioritization</text:span><text:change text:change-id="ct200364144"/><text:span text:style-name="T9">one</text:span><text:change text:change-id="ct412401536"/><text:span text:style-name="T1">, the</text:span> commission shall <text:change text:change-id="ct200364280"/><text:span text:style-name="T8">a policy that outlines</text:span><text:change text:change-id="ct352963216"/><text:change-start text:change-id="ct200365776"/>hold<text:change-end text:change-id="ct200365776"/> commissioner‑hosted meetings within the upper Missouri River, lower <text:user-field-get text:name="P1:L16"/>Missouri River, James River, upper Red River, lower Red River,<text:span text:style-name="T5"> </text:span>Mouse River,<text:span text:style-name="T5"> </text:span>Devils <text:user-field-get text:name="P1:L17"/>Lake, Little Missouri River, upper Heart River, and upper Cannonball River drainage <text:user-field-get text:name="P1:L18"/>basins.<text:change-start text:change-id="ct200366592"/></text:p>
        <text:p text:style-name="cc_5f_subsection"><text:tab/>3.<text:tab/>The commission may not require or conduct <text:change-end text:change-id="ct200366592"/><text:change-start text:change-id="ct200365912"/>a life cycle analysis for a municipal water supply project or an economic analysis for <text:change-end text:change-id="ct200365912"/><text:change-start text:change-id="ct200364960"/>a <text:change-end text:change-id="ct200364960"/><text:change-start text:change-id="ct200366456"/>flood control and water conveyance <text:soft-page-break/>project<text:change-end text:change-id="ct200366456"/><text:change-start text:change-id="ct200367000"/>, if the <text:change-end text:change-id="ct200367000"/><text:change-start text:change-id="ct200367272"/>project<text:change-end text:change-id="ct200367272"/><text:change-start text:change-id="ct200365504"/> is<text:change-end text:change-id="ct200365504"/><text:change-start text:change-id="ct200366184"/> expected to cost less than <text:change-end text:change-id="ct200366184"/><text:change-start text:change-id="ct200367408"/>seven hundred fifty thousand<text:change-end text:change-id="ct200367408"/><text:change-start text:change-id="ct200366320"/> dollars.<text:change-end text:change-id="ct2003663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17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17</text:user-field-get>.<text:user-field-get text:name="T_MEASURE_S_VERSION">01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17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17</text:user-field-get>.<text:user-field-get text:name="T_MEASURE_S_VERSION">01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2M00S</meta:editing-duration>
    <meta:editing-cycles>179</meta:editing-cycles>
    <dc:date>2025-02-13T14:38:20.72</dc:date>
    <meta:print-date>2025-02-13T14:15:12.87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2" meta:paragraph-count="30" meta:word-count="282" meta:character-count="19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