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text-properties style:text-underline-style="none"/>
    </style:style>
    <style:style style:family="paragraph" style:name="P2" style:parent-style-name="cc_5f_section_5f_heading">
      <style:text-properties fo:color="#800000"/>
    </style:style>
    <style:style style:family="paragraph" style:name="P3" style:parent-style-name="cc_5f_subsection">
      <style:text-properties fo:color="#800000" style:text-underline-style="none"/>
    </style:style>
    <style:style style:family="paragraph" style:name="P4" style:parent-style-name="cc_5f_subsection">
      <style:text-properties fo:color="#800000" style:text-underline-color="font-color" style:text-underline-style="solid" style:text-underline-width="auto"/>
    </style:style>
    <style:style style:family="paragraph" style:name="P5" style:parent-style-name="bd_5f_footer">
      <style:paragraph-properties fo:break-before="page"/>
    </style:style>
    <style:style style:family="paragraph" style:name="P6" style:parent-style-name="bd_5f_section">
      <style:text-properties style:text-underline-style="none"/>
    </style:style>
    <style:style style:family="paragraph" style:name="P7"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8" style:parent-style-name="bd_5f_section">
      <style:paragraph-properties fo:background-color="#99ccff">
        <style:tab-stops>
          <style:tab-stop style:position="0.7cm"/>
        </style:tab-stops>
        <style:background-image/>
      </style:paragraph-properties>
    </style:style>
    <style:style style:family="paragraph" style:name="P9" style:parent-style-name="bd_5f_section">
      <style:paragraph-properties fo:background-color="#c0c0c0">
        <style:background-image/>
      </style:paragraph-properties>
    </style:style>
    <style:style style:family="paragraph" style:name="P10" style:parent-style-name="cc_5f_section_5f_heading">
      <style:paragraph-properties fo:background-color="#c0c0c0">
        <style:background-image/>
      </style:paragraph-properties>
    </style:style>
    <style:style style:family="paragraph" style:name="P11" style:parent-style-name="cc_5f_section">
      <style:paragraph-properties fo:background-color="#c0c0c0">
        <style:background-image/>
      </style:paragraph-properties>
    </style:style>
    <style:style style:family="paragraph" style:name="P12" style:parent-style-name="bd_5f_section">
      <style:text-properties style:text-underline-style="none"/>
    </style:style>
    <style:style style:family="paragraph" style:master-page-name="First_20_Page" style:name="P13" style:parent-style-name="bd_5f_header">
      <style:paragraph-properties style:page-number="auto"/>
    </style:style>
    <style:style style:family="paragraph" style:name="P14" style:parent-style-name="cc_5f_section_5f_heading">
      <style:text-properties fo:color="#800000"/>
    </style:style>
    <style:style style:family="paragraph" style:name="P15" style:parent-style-name="cc_5f_subsection">
      <style:text-properties fo:color="#800000" style:text-underline-style="none"/>
    </style:style>
    <style:style style:family="paragraph" style:name="P16" style:parent-style-name="cc_5f_subsection">
      <style:text-properties fo:color="#800000"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text" style:name="T7">
      <style:text-properties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style:text-underline-color="font-color" style:text-underline-style="solid" style:text-underline-width="auto"/>
    </style:style>
    <style:style style:family="text" style:name="T12">
      <style:text-properties style:text-line-through-style="solid"/>
    </style:style>
    <style:style style:family="text" style:name="T13">
      <style:text-properties style:text-underline-style="none"/>
    </style:style>
    <style:style style:family="text" style:name="T14">
      <style:text-properties fo:font-weight="bold" style:font-weight-asian="normal" style:font-weight-complex="normal" style:text-underline-style="none"/>
    </style:style>
    <style:style style:family="text" style:name="T15">
      <style:text-properties fo:font-weight="normal" style:font-weight-asian="normal" style:font-weight-complex="normal"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8525048">
          <text:deletion>
            <office:change-info>
              <dc:creator>mberndt </dc:creator>
              <dc:date>2025-03-21T17:04:00</dc:date>
            </office:change-info>
            <text:p text:style-name="bd_5f_title">for an Act to amend and reenact section 61‑02‑01.3 of the North Dakota Century Code, <text:user-field-get text:name="P1:L2"/>relating to comprehensive water development plans.</text:p>
          </text:deletion>
        </text:changed-region>
        <text:changed-region text:id="ct168525184">
          <text:insertion>
            <office:change-info>
              <dc:creator>mberndt </dc:creator>
              <dc:date>2025-03-21T17:03:00</dc:date>
            </office:change-info>
          </text:insertion>
        </text:changed-region>
        <text:changed-region text:id="ct168525864">
          <text:insertion>
            <office:change-info>
              <dc:creator>mberndt </dc:creator>
              <dc:date>2025-03-21T17:04:00</dc:date>
            </office:change-info>
          </text:insertion>
        </text:changed-region>
        <text:changed-region text:id="ct168524096">
          <text:insertion>
            <office:change-info>
              <dc:creator>drichard </dc:creator>
              <dc:date>2025-03-21T12:54:00</dc:date>
            </office:change-info>
          </text:insertion>
        </text:changed-region>
        <text:changed-region text:id="ct168524368">
          <text:insertion>
            <office:change-info>
              <dc:creator>ethompson </dc:creator>
              <dc:date>2025-03-19T20:44:00</dc:date>
            </office:change-info>
          </text:insertion>
        </text:changed-region>
        <text:changed-region text:id="ct168525320">
          <text:insertion>
            <office:change-info>
              <dc:creator>ethompson </dc:creator>
              <dc:date>2025-03-19T20:45:00</dc:date>
            </office:change-info>
          </text:insertion>
        </text:changed-region>
        <text:changed-region text:id="ct168525592">
          <text:insertion>
            <office:change-info>
              <dc:creator>drichard </dc:creator>
              <dc:date>2025-03-18T09:53:00</dc:date>
            </office:change-info>
          </text:insertion>
        </text:changed-region>
        <text:changed-region text:id="ct168525728">
          <text:insertion>
            <office:change-info>
              <dc:creator>drichard </dc:creator>
              <dc:date>2025-03-18T09:54:00</dc:date>
            </office:change-info>
          </text:insertion>
        </text:changed-region>
        <text:changed-region text:id="ct168526000">
          <text:insertion>
            <office:change-info>
              <dc:creator>mberndt </dc:creator>
              <dc:date>2025-03-21T17:04:00</dc:date>
            </office:change-info>
          </text:insertion>
        </text:changed-region>
        <text:changed-region text:id="ct168526816">
          <text:deletion>
            <office:change-info>
              <dc:creator>rtallman </dc:creator>
              <dc:date>2025-03-21T17:36:00</dc:date>
            </office:change-info>
            <text:p text:style-name="P1"><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4">.</text:span> Section 61‑02‑01.3 of the North Dakota Century Code is <text:user-field-get text:name="P1:L5"/>amended and reenacted as follows:</text:p>
          </text:deletion>
        </text:changed-region>
        <text:changed-region text:id="ct168526952">
          <text:insertion>
            <office:change-info>
              <dc:creator>rtallman </dc:creator>
              <dc:date>2025-03-21T17:36:00</dc:date>
            </office:change-info>
          </text:insertion>
        </text:changed-region>
        <text:changed-region text:id="ct168527088">
          <text:deletion>
            <office:change-info>
              <dc:creator>rtallman </dc:creator>
              <dc:date>2025-03-21T17:37:00</dc:date>
            </office:change-info>
            <text:p text:style-name="P2"><text:tab/>61‑02‑01.3. Comprehensive water development plan.</text:p>
          </text:deletion>
        </text:changed-region>
        <text:changed-region text:id="ct168527360">
          <text:insertion>
            <office:change-info>
              <dc:creator>rtallman </dc:creator>
              <dc:date>2025-03-21T17:33:00</dc:date>
            </office:change-info>
          </text:insertion>
        </text:changed-region>
        <text:changed-region text:id="ct168527632">
          <text:deletion>
            <office:change-info>
              <dc:creator>rtallman </dc:creator>
              <dc:date>2025-03-21T17:25:00</dc:date>
            </office:change-info>
            <text:p text:style-name="P3"><text:tab/><text:span text:style-name="T5">1.</text:span><text:tab/>Biennially, the commission shall develop and maintain a comprehensive water development plan organized on a river basin perspective, including an inventory of future water projects for budgeting and planning purposes.</text:p>
            <text:p text:style-name="cc_5f_subsection"><text:tab/><text:span text:style-name="T5">2.</text:span><text:tab/><text:span text:style-name="T6">As part of the commission's planning process, to</text:span><text:span text:style-name="T5">To</text:span> facilitate local project sponsor participation and project prioritization <text:span text:style-name="T6">and to assist in education regarding life cycle analyses for municipal water supply projects, and economic analyses for flood control and water conveyance projects expected to cost more than one million dollars</text:span>, the commission shall <text:span text:style-name="T6">develop a policy that outlines procedures for</text:span><text:span text:style-name="T5">hold</text:span> commissioner‑hosted meetings within the upper Missouri River, lower Missouri River, James River, upper Red River, lower Red River, Mouse River, Devils Lake, Little Missouri River, upper Heart River, and upper Cannonball River drainage basins.</text:p>
            <text:p text:style-name="P4"><text:span text:style-name="T7"><text:tab/></text:span>3.<text:span text:style-name="T7"><text:tab/></text:span>The commission may not require or conduct a life cycle analysis for a municipal water supply project or an economic analysis for a flood control and water conveyance project, if the project is expected to cost less than seven hundred fifty thousand dollars.</text:p>
          </text:deletion>
        </text:changed-region>
        <text:changed-region text:id="ct149603528">
          <text:insertion>
            <office:change-info>
              <dc:creator>drichard </dc:creator>
              <dc:date>2025-03-18T09:44:00</dc:date>
            </office:change-info>
          </text:insertion>
        </text:changed-region>
        <text:changed-region text:id="ct149604208">
          <text:insertion>
            <office:change-info>
              <dc:creator>drichard </dc:creator>
              <dc:date>2025-03-18T09:44:00</dc:date>
            </office:change-info>
          </text:insertion>
        </text:changed-region>
        <text:changed-region text:id="ct149604480">
          <text:insertion>
            <office:change-info>
              <dc:creator>drichard </dc:creator>
              <dc:date>2025-03-18T09:45:00</dc:date>
            </office:change-info>
          </text:insertion>
        </text:changed-region>
        <text:changed-region text:id="ct149603664">
          <text:insertion>
            <office:change-info>
              <dc:creator>ccarson </dc:creator>
              <dc:date>2025-03-20T08:37:00</dc:date>
            </office:change-info>
          </text:insertion>
        </text:changed-region>
        <text:changed-region text:id="ct149604616">
          <text:insertion>
            <office:change-info>
              <dc:creator>drichard </dc:creator>
              <dc:date>2025-03-18T09:45:00</dc:date>
            </office:change-info>
          </text:insertion>
        </text:changed-region>
        <text:changed-region text:id="ct177074240">
          <text:insertion>
            <office:change-info>
              <dc:creator>ccarson </dc:creator>
              <dc:date>2025-03-20T08:37:00</dc:date>
            </office:change-info>
          </text:insertion>
        </text:changed-region>
        <text:changed-region text:id="ct177093688">
          <text:insertion>
            <office:change-info>
              <dc:creator>drichard </dc:creator>
              <dc:date>2025-03-18T09:45:00</dc:date>
            </office:change-info>
          </text:insertion>
        </text:changed-region>
        <text:changed-region text:id="ct177093824">
          <text:insertion>
            <office:change-info>
              <dc:creator>drichard </dc:creator>
              <dc:date>2025-03-18T09:47:00</dc:date>
            </office:change-info>
          </text:insertion>
        </text:changed-region>
        <text:changed-region text:id="ct177094912">
          <text:insertion>
            <office:change-info>
              <dc:creator>ccarson </dc:creator>
              <dc:date>2025-03-20T08:37:00</dc:date>
            </office:change-info>
          </text:insertion>
        </text:changed-region>
        <text:changed-region text:id="ct177095184">
          <text:insertion>
            <office:change-info>
              <dc:creator>drichard </dc:creator>
              <dc:date>2025-03-18T09:47:00</dc:date>
            </office:change-info>
          </text:insertion>
        </text:changed-region>
        <text:changed-region text:id="ct107118400">
          <text:insertion>
            <office:change-info>
              <dc:creator>acooper </dc:creator>
              <dc:date>2025-03-20T09:09:00</dc:date>
            </office:change-info>
          </text:insertion>
        </text:changed-region>
        <text:changed-region text:id="ct107115816">
          <text:insertion>
            <office:change-info>
              <dc:creator>drichard </dc:creator>
              <dc:date>2025-03-18T09:47:00</dc:date>
            </office:change-info>
          </text:insertion>
        </text:changed-region>
        <text:changed-region text:id="ct107118536">
          <text:insertion>
            <office:change-info>
              <dc:creator>ccarson </dc:creator>
              <dc:date>2025-03-20T08:37:00</dc:date>
            </office:change-info>
          </text:insertion>
        </text:changed-region>
        <text:changed-region text:id="ct107116224">
          <text:insertion>
            <office:change-info>
              <dc:creator>drichard </dc:creator>
              <dc:date>2025-03-18T09:47:00</dc:date>
            </office:change-info>
          </text:insertion>
        </text:changed-region>
        <text:changed-region text:id="ct167989648">
          <text:insertion>
            <office:change-info>
              <dc:creator>drichard </dc:creator>
              <dc:date>2025-03-18T09:3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Prepared by the Legislative Council staff for Representative Schreiber-Beck" office:value-type="string" text:name="T_MEASURE_T_PREPAREADOPT"/>
        <text:user-field-decl office:string-value="" office:value-type="string" text:name="P1:L11"/>
        <text:user-field-decl office:string-value="Regular" office:value-type="string" text:name="T_MEASURE_S_DOCUMENTTYPE"/>
        <text:user-field-decl office:string-value="" office:value-type="string" text:name="P2:L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202501" office:value-type="string" text:name="T_MEASURE_I_SESSIONID"/>
        <text:user-field-decl office:string-value="" office:value-type="string" text:name="P1:L14"/>
        <text:user-field-decl office:string-value="" office:value-type="string" text:name="P1:L17"/>
        <text:user-field-decl office:string-value="House" office:value-type="string" text:name="T_MEASURE_S_ORIGCHAMBERLONG"/>
        <text:user-field-decl office:string-value="" office:value-type="string" text:name="P1:L16"/>
        <text:user-field-decl office:string-value="" office:value-type="string" text:name="P1:L19"/>
        <text:user-field-decl office:string-value="beckc_1" office:value-type="string" text:name="T_MEASURE_S_PRIMARYSPONSOR"/>
        <text:user-field-decl office:string-value="02001" office:value-type="string" text:name="T_MEASURE_S_CREATEDFROMVERSION"/>
        <text:user-field-decl office:string-value="" office:value-type="string" text:name="P1:L18"/>
        <text:user-field-decl office:string-value="" office:value-type="string" text:name="T_MEASURE_T_EXPANDEDSPONSORSHIP"/>
        <text:user-field-decl office:string-value="" office:value-type="string" text:name="T_MEASURE_S_ENGROSSMENTEXTENDLEVEL"/>
        <text:user-field-decl office:string-value="Relating to comprehensive water development plans.for an Act to create and enact a new section to chapter 61‑02 of the North Dakota Century Code, relating to a temporary moratorium on conducting an economic analysis for assessment drain projects; to provide for a study by the state water commission; to provide for a legislative management report; and to provide an expiration date." office:value-type="string" text:name="T_MEASURE_T_SHORTTITLE"/>
        <text:user-field-decl office:string-value="" office:value-type="string" text:name="T_MEASURE_S_UUID"/>
        <text:user-field-decl office:string-value="25.0817" office:value-type="string" text:name="T_MEASURE_S_LCNUMBER"/>
        <text:user-field-decl office:string-value="1" office:value-type="string" text:name="T_MEASURE_B_TRANSFERTITLE"/>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3000" office:value-type="string" text:name="T_MEASURE_I_TITLENUMBER"/>
        <text:user-field-decl office:string-value="" office:value-type="string" text:name="T_MEASURE_S_SPONSORORDER"/>
        <text:user-field-decl office:string-value="A BILL for an Act to amend and reenact section 61‑02‑01.3 of the North Dakota Century Code, relating to comprehensive water development plans.for an Act to create and enact a new section to chapter 61‑02 of the North Dakota Century Code, relating to a temporary moratorium on conducting an economic analysis for assessment drain projects; to provide for a study by the state water commission; to provide for a legislative management report; and to provide an expiration date." office:value-type="string" text:name="T_MEASURE_T_LONGTITLE"/>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2"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andersond_1,beltzm_1,brandenburgm_1,headlandc_1,nelsonjo_1,weiszr_1" office:value-type="string" text:name="T_MEASURE_T_HOUSESPONSOR"/>
        <text:user-field-decl office:string-value="2025/01/10 00:00:00" office:value-type="string" text:name="T_MEASURE_DT_DATECREATED"/>
        <text:user-field-decl office:string-value="March 2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meyers_1,thomasp_1,wanzekt_1,weberm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 office:value-type="string" text:name="T_MEASURE_DT_POSTTOWEBDATE"/>
        <text:user-field-decl office:string-value="0" office:value-type="string" text:name="T_MEASURE_B_ASSIGNEDCOMPLETE"/>
        <text:user-field-decl office:string-value="121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1-02-un1&quot;},&quot;sec:2&quot;:{&quot;action&quot;:&quot;&quot;},&quot;sec:3&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FIRST ENGROSSMENT" office:value-type="string" text:name="T_MEASURE_S_ENGROSSMENTLEVEL"/>
        <text:user-field-decl office:string-value="Representativ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3"><text:user-field-get text:name="T_MEASURE_S_LCNUMBER">25.0817</text:user-field-get>.<text:user-field-get text:name="T_MEASURE_S_VERSION">02002</text:user-field-get></text:p>
              <text:p text:style-name="bd_5f_header">Title.<text:user-field-get text:name="T_MEASURE_I_TITLENUMBER"/></text:p>
            </table:table-cell>
            <table:table-cell office:value-type="string" table:style-name="Table1.A1">
              <text:p text:style-name="bd_5f_header"><text:user-field-get text:name="T_MEASURE_T_PREPAREADOPT">Prepared by the Legislative Council staff for Representative Schreiber-Beck</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7"><text:user-field-get text:name="T_MEASURE_S_PREPAREADOPTDATE">March 2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1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D. Anderson, Beltz, Brandenburg, Headland, Nelson, Weisz</text:p>
        <text:p text:style-name="bd_5f_sponsor_5f_identification">Senators Meyer, Thomas, Wanzek, Weber</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168525048"/><text:change-start text:change-id="ct168525184"/>for an A<text:change-end text:change-id="ct168525184"/><text:change-start text:change-id="ct168525864"/>ct to <text:change-end text:change-id="ct168525864"/><text:change-start text:change-id="ct168524096"/>create and enact a new section to chapter 61‑02 of the North Dakota Century Code, relating to a temporary moratorium on conducting an economic analysis for assessment drain projects; <text:change-end text:change-id="ct168524096"/><text:change-start text:change-id="ct168524368"/>to provide for a <text:change-end text:change-id="ct168524368"/><text:change-start text:change-id="ct168525320"/>study by the state water commission; <text:change-end text:change-id="ct168525320"/><text:change-start text:change-id="ct168525592"/>to provide for a legislative man<text:change-end text:change-id="ct168525592"/><text:change-start text:change-id="ct168525728"/>agement report; and to provide an expiration date<text:change-end text:change-id="ct168525728"/><text:change-start text:change-id="ct168526000"/>.<text:change-end text:change-id="ct16852600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change text:change-id="ct168526816"/><text:change-start text:change-id="ct168526952"/></text:p>
        <text:p text:style-name="P2"><text:change-end text:change-id="ct168526952"/>-<text:change text:change-id="ct168527088"/><text:change-start text:change-id="ct168527360"/></text:p>
        <text:p text:style-name="P3"><text:change-end text:change-id="ct168527360"/>-<text:change text:change-id="ct168527632"/><text:change-start text:change-id="ct149603528"/></text:p>
        <text:p text:style-name="P9"><text:change-end text:change-id="ct149603528"/><text:soft-page-break/><text:span text:style-name="bd_5f_section_5f_name"><text:span text:style-name="T14"><text:tab/>SECTION 1. </text:span></text:span><text:span text:style-name="T15">A new section to chapter 61‑02 of the North Dakota Century Code is created and enacted as follows:</text:span></text:p>
        <text:p text:style-name="P10"><text:change-start text:change-id="ct149604208"/><text:tab/>Economic analysis for assessment drain projects ‑ Moratorium.</text:p>
        <text:p text:style-name="P11"><text:tab/>Notwithstanding the state water commission's authority to conduct an <text:change-end text:change-id="ct149604208"/><text:change-start text:change-id="ct149604480"/>economic analysis for an assessment drain project under section 61<text:change-end text:change-id="ct149604480"/><text:change-start text:change-id="ct149603664"/>‑<text:change-end text:change-id="ct149603664"/><text:change-start text:change-id="ct149604616"/>02<text:change-end text:change-id="ct149604616"/><text:change-start text:change-id="ct177074240"/>‑<text:change-end text:change-id="ct177074240"/><text:change-start text:change-id="ct177093688"/>01.3<text:change-end text:change-id="ct177093688"/><text:change-start text:change-id="ct177093824"/>, between August<text:change-end text:change-id="ct177093824"/><text:change-start text:change-id="ct177094912"/> <text:change-end text:change-id="ct177094912"/><text:change-start text:change-id="ct177095184"/>1, 2025<text:change-end text:change-id="ct177095184"/><text:change-start text:change-id="ct107118400"/>,<text:change-end text:change-id="ct107118400"/><text:change-start text:change-id="ct107115816"/> and July<text:change-end text:change-id="ct107115816"/><text:change-start text:change-id="ct107118536"/> <text:change-end text:change-id="ct107118536"/><text:change-start text:change-id="ct107116224"/>31, 2027, the state water commission or the department of water resources may not conduct an economic analysis for an assessment drain project within the state.<text:change-end text:change-id="ct107116224"/><text:change-start text:change-id="ct167989648"/></text:p>
        <text:p text:style-name="P8"><text:change-end text:change-id="ct167989648"/><text:span text:style-name="bd_5f_section_5f_name"><text:span text:style-name="T14"><text:tab/>SECTION 2. STATE WATER COMMISSION STUDY ‑ FORMULA FOR ECONOMIC ANALYSIS FOR ASSESSMENT DRAIN PROJECTS ‑ LEGISLATIVE MANAGEMENT REPORT. </text:span></text:span><text:span text:style-name="bd_5f_section_5f_name"><text:span text:style-name="T15">During the 2025-26 interim, the state water commission shall study its formula for conducting an economic analysis for assessment drain projects. The state water commission shall provide periodic reports to the legislative management on the status of the state water commission's review of the economic analysis formula. Before August 1, 2026, the state water commission shall provide a final report of its findings and recommendations to the legislative management, together with any legislation and appropriation requests required to implement the recommendations.</text:span></text:span></text:p>
        <text:p text:style-name="P8"><text:span text:style-name="bd_5f_section_5f_name"><text:span text:style-name="T14"><text:tab/>SECTION 3. EXPIRATION DATE.</text:span></text:span><text:span text:style-name="bd_5f_section_5f_name"><text:span text:style-name="T15"> Section 1 of this Act is effective through July 31, 2027, and after that date is ineffective.</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817"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0817</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817" office:value-type="string" text:name="T_MEASURE_S_LCNUMBER"/>
          <text:user-field-decl office:string-value="02002" office:value-type="string" text:name="T_MEASURE_S_VERSION"/>
        </text:user-field-decls>
        <text:p text:style-name="MP1"><text:tab/>Page No. <text:page-number text:select-page="current">1</text:page-number><text:tab/><text:user-field-get text:name="T_MEASURE_S_LCNUMBER">25.0817</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8H47M33S</meta:editing-duration>
    <meta:editing-cycles>205</meta:editing-cycles>
    <dc:date>2025-03-21T17:49:07.06</dc:date>
    <meta:print-date>2025-03-21T17:39:44.86</meta:print-date>
    <dc:title>nd1.lc_bd_34</dc:title>
    <dc:description>Introduced Bill</dc:description>
    <dc:creator>rtallman </dc:creator>
    <meta:printed-by>rtallman </meta:printed-by>
    <meta:document-statistic meta:table-count="1" meta:image-count="0" meta:object-count="0" meta:page-count="2" meta:paragraph-count="33" meta:word-count="538" meta:character-count="3614"/>
    <meta:user-defined meta:name="Info 1"/>
    <meta:user-defined meta:name="Info 2"/>
    <meta:user-defined meta:name="Info 3"/>
    <meta:user-defined meta:name="Info 4"/>
    <meta:template xlink:type="simple" xlink:actuate="onRequest" xlink:title="nd1.bd_34" xlink:href="" meta:date="2009-07-14T11:55:02"/>
  </office:meta>
</office:document-meta>
</file>