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275134.26663421" style:family="paragraph" style:name="P2_NEW_1736275134.26663421" style:parent-style-name="cc_5f_subsection">
      <style:text-properties style:text-underline-style="none"/>
    </style:style>
    <style:style style:display-name="P3_NEW_1736275134.26663421" style:family="paragraph" style:name="P3_NEW_1736275134.26663421" style:parent-style-name="bd_5f_title">
      <style:paragraph-properties>
        <style:tab-stops/>
      </style:paragraph-properties>
    </style:style>
    <style:style style:family="paragraph" style:name="P4" style:parent-style-name="cc_5f_section">
      <style:paragraph-properties fo:background-color="transparent">
        <style:background-image/>
      </style:paragraph-properties>
    </style:style>
    <style:style style:family="paragraph" style:name="P5" style:parent-style-name="cc_5f_section_5f_heading">
      <style:paragraph-properties fo:background-color="transparent">
        <style:background-image/>
      </style:paragraph-properties>
    </style:style>
    <style:style style:family="paragraph" style:name="P6"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style:text-underline-style="none"/>
    </style:style>
    <style:style style:family="text" style:name="T7">
      <style:text-properties style:text-underline-color="font-color" style:text-underline-style="solid" style:text-underline-width="auto"/>
    </style:style>
    <style:style style:family="text" style:name="T8">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anzek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randenburgm_1,headlandc_1,beckc_1" office:value-type="string" text:name="T_MEASURE_T_HOUSESPONSOR"/>
        <text:user-field-decl office:string-value="2025/01/07 00:00:00" office:value-type="string" text:name="T_MEASURE_DT_DATECREATED"/>
        <text:user-field-decl office:string-value="Relating to a township road and bridge sustainability fund; to amend and reenact section 57‑40.3‑10 of the North Dakota Century Code, relating to motor vehicle excise tax allocations; to provide a continuing appropriation; and to provide an effective date." office:value-type="string" text:name="T_MEASURE_T_SHORTTITLE"/>
        <text:user-field-decl office:string-value="" office:value-type="string" text:name="T_MEASURE_S_UUID"/>
        <text:user-field-decl office:string-value="25.0818" office:value-type="string" text:name="T_MEASURE_S_LCNUMBER"/>
        <text:user-field-decl office:string-value="0" office:value-type="string" text:name="T_MEASURE_B_TRANSFERTITLE"/>
        <text:user-field-decl office:string-value="0" office:value-type="string" text:name="T_MEASURE_B_PREFILED"/>
        <text:user-field-decl office:string-value="thomasp_1,weber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42"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4-27-un1&quot;},&quot;sec:2&quot;:{&quot;action&quot;:&quot;amend&quot;,&quot;type&quot;:&quot;centurycode&quot;,&quot;citation&quot;:&quot;57-40.3-10&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4‑27 of the North Dakota Century Code, relating to a township road and bridge sustainability fund; to amend and reenact section 57‑40.3‑10 of the North Dakota Century Code, relating to motor vehicle excise tax allocations; to provide a continuing appropriat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Wanzek, Thomas, Weber</text:p>
          <text:p text:style-name="bd_5f_sponsor_5f_identification">Representatives Brandenburg, Headland, Schreiber-Beck</text:p>
          <text:p text:style-name="bd_5f_sponsor_5f_identification"/>
        </text:section>
        <text:section text:name="Title" text:style-name="Sect2">
          <text:p text:style-name="P3_NEW_1736275134.26663421">A BILL for an Act to create and enact a new section to chapter 54‑27 of the North Dakota Century Code, relating to a township road and bridge sustainability fund; to amend and reenact section 57‑40.3‑10 of the North Dakota Century Code, relating to motor vehicle excise tax allocations; to provide a continuing appropria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5"><text:tab/>SECTION 1. </text:span></text:span><text:span text:style-name="T2">A new section to chapter 54‑27 of the North Dakota Century Code is created and enacted as follows:</text:span></text:p>
          <text:p text:style-name="cc_5f_section_5f_heading"><text:span text:style-name="T6"><text:tab/></text:span><text:span text:style-name="T7">Township road and bridge sustainability fund ‑ State treasurer ‑ Continuing appropriation.</text:span></text:p>
          <text:p text:style-name="cc_5f_subsection"><text:span text:style-name="T6"><text:tab/></text:span><text:span text:style-name="T7">1.</text:span><text:span text:style-name="T6"><text:tab/></text:span><text:span text:style-name="T7">There is created a township road and bridge sustainability fund in the state treasury. The fund consists of all revenue deposited in the fund under section 57‑40.3‑10. All moneys in the fund are appropriated to the state treasurer on a continuing basis for allocations to townships located in non‑oil‑producing counties for road and bridge infrastructure projects under this section.</text:span></text:p>
          <text:p text:style-name="cc_5f_subsection"><text:span text:style-name="T6"><text:tab/></text:span><text:span text:style-name="T7">2.</text:span><text:span text:style-name="T6"><text:tab/></text:span><text:span text:style-name="T7">To be eligible for an allocation under this section:</text:span></text:p>
          <text:p text:style-name="cc_5f_subdivision"><text:span text:style-name="T6"><text:tab/><text:tab/></text:span><text:span text:style-name="T7">a.</text:span><text:span text:style-name="T6"><text:tab/></text:span><text:span text:style-name="T7">An organized township located in a non‑oil‑producing county shall submit an annual certification to the state treasurer in the form and manner prescribed by the state treasurer regarding the number of township road miles in the township as of December thirty-first of the prior year, the balance of the township's general fund as of December thirty-first of the prior year, and the total number of mills levied by the township under section 57‑15‑20 in the prior taxable year.</text:span></text:p>
          <text:p text:style-name="cc_5f_subdivision"><text:span text:style-name="T6"><text:tab/><text:tab/></text:span><text:span text:style-name="T7">b.</text:span><text:span text:style-name="T6"><text:tab/></text:span><text:span text:style-name="T7">A non‑oil‑producing county with unorganized townships shall submit an annual certification to the state treasurer in the form and manner prescribed by the state </text:span><text:soft-page-break/><text:span text:style-name="T7">treasurer regarding the number of township road miles in all the unorganized townships within the county as of December thirty-first of the prior year.</text:span></text:p>
          <text:p text:style-name="cc_5f_subsection"><text:span text:style-name="T6"><text:tab/></text:span><text:span text:style-name="T7">3.</text:span><text:span text:style-name="T6"><text:tab/></text:span><text:span text:style-name="T7">At least quarterly, the state treasurer shall distribute the moneys in the fund to non‑oil‑producing counties for the benefit of eligible organized and unorganized townships located within each non‑oil‑producing county for road and bridge infrastructure projects.</text:span></text:p>
          <text:p text:style-name="cc_5f_subdivision"><text:span text:style-name="T6"><text:tab/><text:tab/></text:span><text:span text:style-name="T7">a.</text:span><text:span text:style-name="T6"><text:tab/></text:span><text:span text:style-name="T7">The distribution to each non‑oil‑producing county is the sum of the allocations for each eligible organized or unorganized township within the county.</text:span></text:p>
          <text:p text:style-name="cc_5f_subdivision"><text:span text:style-name="T6"><text:tab/><text:tab/></text:span><text:span text:style-name="T7">b.</text:span><text:span text:style-name="T6"><text:tab/></text:span><text:span text:style-name="T7">The allocation to each eligible organized or unorganized township located in a non‑oil‑producing county must be proportional to the township's road miles relative to the total township road miles of all the eligible townships. When processing the allocations during each fiscal year, the state treasurer shall exclude the following from the allocation:</text:span></text:p>
          <text:p text:style-name="cc_5f_paragraph"><text:span text:style-name="T6"><text:tab/><text:tab/><text:tab/></text:span><text:span text:style-name="T7">(1)</text:span><text:span text:style-name="T6"><text:tab/></text:span><text:span text:style-name="T7">An organized township that did not maintain any township roads as of December thirty-first of the prior year, had a general fund balance exceeding one hundred thousand dollars as of December thirty-first of the prior year, was not levying at least eighteen mills under section 57‑15‑20 in the prior taxable year, or did not properly submit the annual certification required under subsection 2.</text:span></text:p>
          <text:p text:style-name="cc_5f_paragraph"><text:span text:style-name="T6"><text:tab/><text:tab/><text:tab/></text:span><text:span text:style-name="T7">(2)</text:span><text:span text:style-name="T6"><text:tab/></text:span><text:span text:style-name="T7">An unorganized township for which a non‑oil‑producing county did not maintain any township roads as of December thirty-first of the prior year or did not properly submit the annual certification required under subsection 2.</text:span></text:p>
          <text:p text:style-name="cc_5f_subdivision"><text:span text:style-name="T6"><text:tab/><text:tab/></text:span><text:span text:style-name="T7">c.</text:span><text:span text:style-name="T6"><text:tab/></text:span><text:span text:style-name="T7">The amount allocated to organized townships under this subsection must be paid by the county treasurer to each organized township, and the amount allocated to unorganized townships under this subsection must be credited by the county treasurer to a special fund for unorganized township roads.</text:span></text:p>
          <text:p text:style-name="cc_5f_subdivision"><text:span text:style-name="T6"><text:tab/><text:tab/></text:span><text:span text:style-name="T7">d.</text:span><text:span text:style-name="T6"><text:tab/></text:span><text:span text:style-name="T7">The allocations under this section must be used for road and bridge infrastructure projects.</text:span></text:p>
          <text:p text:style-name="cc_5f_subsection"><text:span text:style-name="T6"><text:tab/></text:span><text:span text:style-name="T7">4.</text:span><text:span text:style-name="T6"><text:tab/></text:span><text:span text:style-name="T7">For purposes of this section:</text:span></text:p>
          <text:p text:style-name="cc_5f_subdivision"><text:span text:style-name="T6"><text:tab/><text:tab/></text:span><text:span text:style-name="T7">a.</text:span><text:span text:style-name="T6"><text:tab/></text:span><text:span text:style-name="T7">"Non‑oil‑producing county" means a county that received no allocation of funding or a total allocation of less than five million dollars under subsection 2 of section </text:span><text:soft-page-break/><text:span text:style-name="T7">57‑51‑15 in the most recently completed even-numbered fiscal year before the start of each biennium.</text:span></text:p>
          <text:p text:style-name="cc_5f_subdivision"><text:span text:style-name="T6"><text:tab/><text:tab/></text:span><text:span text:style-name="T7">b.</text:span><text:span text:style-name="T6"><text:tab/></text:span><text:span text:style-name="T7">"Road and bridge infrastructure projects" means projects associated with the construction of new unpaved and paved road and bridge infrastructure or associated with the maintenance, repair, or replacement of existing unpaved and paved road and bridge infrastructure.</text:span></text:p>
          <text:p text:style-name="P6"><text:span text:style-name="bd_5f_section_5f_name"><text:tab/></text:span><text:span text:style-name="bd_5f_section_5f_name"><text:span text:style-name="T1">SECTION</text:span></text:span><text:span text:style-name="bd_5f_section_5f_name"><text:span text:style-name="T3"> 2.</text:span></text:span><text:span text:style-name="bd_5f_section_5f_name"> </text:span><text:span text:style-name="bd_5f_section_5f_name"><text:span text:style-name="T1">AMENDMENT</text:span></text:span><text:span text:style-name="T4">.</text:span> Section 57‑40.3‑10 of the North Dakota Century Code is amended and reenacted as follows:</text:p>
          <text:p text:style-name="P5"><text:tab/>57‑40.3‑10. Transfer of revenue.</text:p>
          <text:p text:style-name="P4"><text:tab/><text:span text:style-name="T6">After the deposits under sections 57‑39.2‑26.1, 57‑39.2‑26.2, and 57‑39.2‑26.3, moneys collected and received under this chapter must be deposited monthly in the state treasury and allocated as follows:</text:span></text:p>
          <text:p text:style-name="P2_NEW_1736275134.26663421"><text:tab/>1.<text:tab/><text:span text:style-name="T8">Fifty</text:span><text:span text:style-name="T7">Twenty-five</text:span> percent to the <text:span text:style-name="T8">general</text:span><text:span text:style-name="T7">township road and bridge sustainability</text:span> fund <text:span text:style-name="T7">under section 2 of this Act</text:span>; and</text:p>
          <text:p text:style-name="P2_NEW_1736275134.26663421"><text:tab/>2.<text:tab/>The remaining <text:span text:style-name="T8">fifty</text:span><text:span text:style-name="T7">seventy-five</text:span> percent to the flexible transportation fund <text:span text:style-name="T7">under section 24‑02‑37.3</text:span>.</text:p>
          <text:p text:style-name="P6"><text:span text:style-name="bd_5f_section_5f_name"><text:span text:style-name="T6"><text:tab/>SECTION 3. EFFECTIVE DATE.</text:span></text:span><text:span text:style-name="T6"> Section 2 of this Act is effective for motor vehicle excise tax collections transmitted to the state treasurer after July 31, 2025.</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