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paragraph-properties fo:background-color="transparent">
        <style:background-image/>
      </style:paragraph-properties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footer">
      <style:paragraph-properties fo:break-before="pag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cc_5f_section_5f_heading">
      <style:paragraph-properties fo:background-color="transparent">
        <style:background-image/>
      </style:paragraph-properties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cc_5f_section">
      <style:paragraph-properties fo:background-color="transparent">
        <style:background-image/>
      </style:paragraph-properties>
    </style:style>
    <style:style style:family="paragraph" style:name="P10" style:parent-style-name="cc_5f_subsection">
      <style:text-properties style:text-underline-style="none"/>
    </style:style>
    <style:style style:family="paragraph" style:name="P11" style:parent-style-name="cc_5f_subsection">
      <style:paragraph-properties fo:background-color="transparent">
        <style:background-image/>
      </style:paragraph-properties>
    </style:style>
    <style:style style:family="paragraph" style:name="P1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3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2">
      <style:text-properties style:text-line-through-style="solid"/>
    </style:style>
    <style:style style:family="text" style:name="T13">
      <style:text-properties style:text-line-through-style="solid" style:text-underline-style="none"/>
    </style:style>
    <style:style style:family="text" style:name="T14">
      <style:text-properties style:font-weight-asian="normal" style:font-weight-complex="normal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3390752">
          <text:deletion>
            <office:change-info>
              <dc:creator>amathiak </dc:creator>
              <dc:date>2025-02-05T14:53:00</dc:date>
            </office:change-info>
            <text:p text:style-name="bd_5f_title"><text:s/>to create and enact a new section to chapter 54‑27 of the North Dakota <text:user-field-get text:name="P1:L2"/>Century Code, relating to a township road and bridge sustainability fund;</text:p>
          </text:deletion>
        </text:changed-region>
        <text:changed-region text:id="ct313405304">
          <text:deletion>
            <office:change-info>
              <dc:creator>amathiak </dc:creator>
              <dc:date>2025-02-05T14:52:00</dc:date>
            </office:change-info>
            <text:p text:style-name="bd_5f_title"><text:s/>to provide a continuing appropriation;</text:p>
          </text:deletion>
        </text:changed-region>
        <text:changed-region text:id="ct313341656">
          <text:deletion>
            <office:change-info>
              <dc:creator>amathiak </dc:creator>
              <dc:date>2025-02-05T14:53:00</dc:date>
            </office:change-info>
            <text:p text:style-name="bd_5f_section"><text:user-field-get text:name="P1:L6"/><text:span text:style-name="bd_5f_section_5f_name"><text:span text:style-name="T1"><text:tab/>SECTION 1. </text:span></text:span><text:span text:style-name="T2">A new section to chapter 54‑27 of the North Dakota Century Code is created </text:span><text:span text:style-name="T2"><text:user-field-get text:name="P1:L7"/></text:span><text:span text:style-name="T2">and enacted as follows:</text:span></text:p>
            <text:p text:style-name="cc_5f_section_5f_heading"><text:user-field-get text:name="P1:L8"/><text:span text:style-name="T3"><text:tab/></text:span><text:span text:style-name="T4">Township road and bridge sustainability fund ‑ State treasurer ‑ Continuing </text:span><text:span text:style-name="T4"><text:user-field-get text:name="P1:L9"/></text:span><text:span text:style-name="T4">appropriation.</text:span></text:p>
            <text:p text:style-name="cc_5f_subsection"><text:user-field-get text:name="P1:L10"/><text:span text:style-name="T3"><text:tab/></text:span><text:span text:style-name="T4">1.</text:span><text:span text:style-name="T3"><text:tab/></text:span><text:span text:style-name="T4">There is created a township road and bridge sustainability fund in the state treasury. </text:span><text:span text:style-name="T4"><text:user-field-get text:name="P1:L11"/></text:span><text:span text:style-name="T4">The fund consists of all revenue deposited in the fund under section 57‑40.3‑10. All </text:span><text:span text:style-name="T4"><text:user-field-get text:name="P1:L12"/></text:span><text:span text:style-name="T4">moneys in the fund are appropriated to the state treasurer on a continuing basis for </text:span><text:span text:style-name="T4"><text:user-field-get text:name="P1:L13"/></text:span><text:span text:style-name="T4">allocations to townships located in non‑oil‑producing counties for road and bridge </text:span><text:span text:style-name="T4"><text:user-field-get text:name="P1:L14"/></text:span><text:span text:style-name="T4">infrastructure projects under this section.</text:span></text:p>
            <text:p text:style-name="cc_5f_subsection"><text:user-field-get text:name="P1:L15"/><text:span text:style-name="T3"><text:tab/></text:span><text:span text:style-name="T4">2.</text:span><text:span text:style-name="T3"><text:tab/></text:span><text:span text:style-name="T4">To be eligible for an allocation under this section:</text:span></text:p>
            <text:p text:style-name="cc_5f_subdivision"><text:user-field-get text:name="P1:L16"/><text:span text:style-name="T3"><text:tab/><text:tab/></text:span><text:span text:style-name="T4">a.</text:span><text:span text:style-name="T3"><text:tab/></text:span><text:span text:style-name="T4">An organized township located in a non‑oil‑producing county shall submit an </text:span><text:span text:style-name="T4"><text:user-field-get text:name="P1:L17"/></text:span><text:span text:style-name="T4">annual certification to the state treasurer in the form and manner prescribed by </text:span><text:span text:style-name="T4"><text:user-field-get text:name="P1:L18"/></text:span><text:span text:style-name="T4">the state treasurer regarding the number of township road miles in the township </text:span><text:span text:style-name="T4"><text:user-field-get text:name="P1:L19"/></text:span><text:span text:style-name="T4">as of December thirty-first of the prior year, the balance of the township's general </text:span><text:span text:style-name="T4"><text:user-field-get text:name="P2:L1"/></text:span><text:span text:style-name="T4">fund as of December thirty-first of the prior year, and the total number of mills </text:span><text:span text:style-name="T4"><text:user-field-get text:name="P2:L2"/></text:span><text:span text:style-name="T4">levied by the township under section 57‑15‑20 in the prior taxable year.</text:span></text:p>
            <text:p text:style-name="cc_5f_subdivision"><text:user-field-get text:name="P2:L3"/><text:span text:style-name="T3"><text:tab/><text:tab/></text:span><text:span text:style-name="T4">b.</text:span><text:span text:style-name="T3"><text:tab/></text:span><text:span text:style-name="T4">A non‑oil‑producing county with unorganized townships shall submit an annual </text:span><text:span text:style-name="T4"><text:user-field-get text:name="P2:L4"/></text:span><text:span text:style-name="T4">certification to the state treasurer in the form and manner prescribed by the state </text:span><text:span text:style-name="T4"><text:user-field-get text:name="P2:L5"/></text:span><text:span text:style-name="T4">treasurer regarding the number of township road miles in all the unorganized </text:span><text:span text:style-name="T4"><text:user-field-get text:name="P2:L6"/></text:span><text:span text:style-name="T4">townships within the county as of December thirty-first of the prior year.</text:span></text:p>
            <text:p text:style-name="cc_5f_subsection"><text:user-field-get text:name="P2:L7"/><text:span text:style-name="T3"><text:tab/></text:span><text:span text:style-name="T4">3.</text:span><text:span text:style-name="T3"><text:tab/></text:span><text:span text:style-name="T4">At least quarterly, the state treasurer shall distribute the moneys in the fund to </text:span><text:span text:style-name="T4"><text:user-field-get text:name="P2:L8"/></text:span><text:span text:style-name="T4">non‑oil‑producing counties for the benefit of eligible organized and unorganized </text:span><text:span text:style-name="T4"><text:user-field-get text:name="P2:L9"/></text:span><text:span text:style-name="T4">townships located within each non‑oil‑producing county for road and bridge </text:span><text:span text:style-name="T4"><text:user-field-get text:name="P2:L10"/></text:span><text:span text:style-name="T4">infrastructure projects.</text:span></text:p>
            <text:p text:style-name="cc_5f_subdivision"><text:user-field-get text:name="P2:L11"/><text:span text:style-name="T3"><text:tab/><text:tab/></text:span><text:span text:style-name="T4">a.</text:span><text:span text:style-name="T3"><text:tab/></text:span><text:span text:style-name="T4">The distribution to each non‑oil‑producing county is the sum of the allocations for </text:span><text:span text:style-name="T4"><text:user-field-get text:name="P2:L12"/></text:span><text:span text:style-name="T4">each eligible organized or unorganized township within the county.</text:span></text:p>
            <text:p text:style-name="cc_5f_subdivision"><text:user-field-get text:name="P2:L13"/><text:span text:style-name="T3"><text:tab/><text:tab/></text:span><text:span text:style-name="T4">b.</text:span><text:span text:style-name="T3"><text:tab/></text:span><text:span text:style-name="T4">The allocation to each eligible organized or unorganized township located in a </text:span><text:span text:style-name="T4"><text:user-field-get text:name="P2:L14"/></text:span><text:span text:style-name="T4">non‑oil‑producing county must be proportional to the township's road miles </text:span><text:span text:style-name="T4"><text:user-field-get text:name="P2:L15"/></text:span><text:span text:style-name="T4">relative to the total township road miles of all the eligible townships. When </text:span><text:span text:style-name="T4"><text:user-field-get text:name="P2:L16"/></text:span><text:span text:style-name="T4">processing the allocations during each fiscal year, the state treasurer shall </text:span><text:span text:style-name="T4"><text:user-field-get text:name="P2:L17"/></text:span><text:span text:style-name="T4">exclude the following from the allocation:</text:span></text:p>
            <text:p text:style-name="cc_5f_paragraph"><text:user-field-get text:name="P2:L18"/><text:span text:style-name="T3"><text:tab/><text:tab/><text:tab/></text:span><text:span text:style-name="T4">(1)</text:span><text:span text:style-name="T3"><text:tab/></text:span><text:span text:style-name="T4">An organized township that did not maintain any township roads as of </text:span><text:span text:style-name="T4"><text:user-field-get text:name="P2:L19"/></text:span><text:span text:style-name="T4">December thirty-first of the prior year, had a general fund balance exceeding </text:span><text:span text:style-name="T4"><text:user-field-get text:name="P2:L20"/></text:span><text:span text:style-name="T4">one hundred thousand dollars as of December thirty-first of the prior year, </text:span><text:span text:style-name="T4"><text:user-field-get text:name="P2:L21"/></text:span><text:span text:style-name="T4">was not levying at least eighteen mills under section 57‑15‑20 in the prior </text:span><text:span text:style-name="T4"><text:user-field-get text:name="P2:L22"/></text:span><text:span text:style-name="T4">taxable year, or did not properly submit the annual certification required </text:span><text:span text:style-name="T4"><text:user-field-get text:name="P2:L23"/></text:span><text:span text:style-name="T4">under subsection 2.</text:span></text:p>
            <text:p text:style-name="cc_5f_paragraph"><text:user-field-get text:name="P2:L24"/><text:span text:style-name="T3"><text:tab/><text:tab/><text:tab/></text:span><text:span text:style-name="T4">(2)</text:span><text:span text:style-name="T3"><text:tab/></text:span><text:span text:style-name="T4">An unorganized township for which a non‑oil‑producing county did not </text:span><text:span text:style-name="T4"><text:user-field-get text:name="P2:L25"/></text:span><text:span text:style-name="T4">maintain any township roads as of December thirty-first of the prior year or </text:span><text:span text:style-name="T4"><text:user-field-get text:name="P2:L26"/></text:span><text:span text:style-name="T4">did not properly submit the annual certification required under subsection 2.</text:span></text:p>
            <text:p text:style-name="cc_5f_subdivision"><text:user-field-get text:name="P2:L27"/><text:span text:style-name="T3"><text:tab/><text:tab/></text:span><text:span text:style-name="T4">c.</text:span><text:span text:style-name="T3"><text:tab/></text:span><text:span text:style-name="T4">The amount allocated to organized townships under this subsection must be paid </text:span><text:span text:style-name="T4"><text:user-field-get text:name="P2:L28"/></text:span><text:span text:style-name="T4">by the county treasurer to each organized township, and the amount allocated to </text:span><text:span text:style-name="T4"><text:user-field-get text:name="P2:L29"/></text:span><text:span text:style-name="T4">unorganized townships under this subsection must be credited by the county </text:span><text:span text:style-name="T4"><text:user-field-get text:name="P2:L30"/></text:span><text:span text:style-name="T4">treasurer to a special fund for unorganized township roads.</text:span></text:p>
            <text:p text:style-name="cc_5f_subdivision"><text:user-field-get text:name="P3:L1"/><text:span text:style-name="T3"><text:tab/><text:tab/></text:span><text:span text:style-name="T4">d.</text:span><text:span text:style-name="T3"><text:tab/></text:span><text:span text:style-name="T4">The allocations under this section must be used for road and bridge infrastructure </text:span><text:span text:style-name="T4"><text:user-field-get text:name="P3:L2"/></text:span><text:span text:style-name="T4">projects.</text:span></text:p>
            <text:p text:style-name="cc_5f_subsection"><text:user-field-get text:name="P3:L3"/><text:span text:style-name="T3"><text:tab/></text:span><text:span text:style-name="T4">4.</text:span><text:span text:style-name="T3"><text:tab/></text:span><text:span text:style-name="T4">For purposes of this section:</text:span></text:p>
            <text:p text:style-name="cc_5f_subdivision"><text:user-field-get text:name="P3:L4"/><text:span text:style-name="T3"><text:tab/><text:tab/></text:span><text:span text:style-name="T4">a.</text:span><text:span text:style-name="T3"><text:tab/></text:span><text:span text:style-name="T4">"Non‑oil‑producing county" means a county that received no allocation of funding </text:span><text:span text:style-name="T4"><text:user-field-get text:name="P3:L5"/></text:span><text:span text:style-name="T4">or a total allocation of less than five million dollars under subsection 2 of section </text:span><text:span text:style-name="T4"><text:user-field-get text:name="P3:L6"/></text:span><text:span text:style-name="T4">57‑51‑15 in the most recently completed even-numbered fiscal year before the </text:span><text:span text:style-name="T4"><text:user-field-get text:name="P3:L7"/></text:span><text:span text:style-name="T4">start of each biennium.</text:span></text:p>
            <text:p text:style-name="cc_5f_subdivision"><text:user-field-get text:name="P3:L8"/><text:span text:style-name="T3"><text:tab/><text:tab/></text:span><text:span text:style-name="T4">b.</text:span><text:span text:style-name="T3"><text:tab/></text:span><text:span text:style-name="T4">"Road and bridge infrastructure projects" means projects associated with the </text:span><text:span text:style-name="T4"><text:user-field-get text:name="P3:L9"/></text:span><text:span text:style-name="T4">construction of new unpaved and paved road and bridge infrastructure or </text:span><text:span text:style-name="T4"><text:user-field-get text:name="P3:L10"/></text:span><text:span text:style-name="T4">associated with the maintenance, repair, or replacement of existing unpaved and </text:span><text:span text:style-name="T4"><text:user-field-get text:name="P3:L11"/></text:span><text:span text:style-name="T4">paved road and bridge infrastructure.</text:span></text:p>
          </text:deletion>
        </text:changed-region>
        <text:changed-region text:id="ct319315184">
          <text:deletion>
            <office:change-info>
              <dc:creator>amathiak </dc:creator>
              <dc:date>2025-02-05T14:55:00</dc:date>
            </office:change-info>
            <text:p text:style-name="P1"><text:span text:style-name="T3"><text:s/>as follows:</text:span></text:p>
            <text:p text:style-name="P2"><text:user-field-get text:name="P3:L18"/><text:tab/>1.<text:tab/><text:span text:style-name="T5">Fifty</text:span><text:span text:style-name="T4">Twenty-five</text:span> percent to the <text:span text:style-name="T5">general</text:span><text:span text:style-name="T4">township road and bridge sustainability</text:span> fund <text:user-field-get text:name="P3:L19"/><text:span text:style-name="T4">under section 2 of this Act</text:span>; and</text:p>
            <text:p text:style-name="P3"><text:span text:style-name="T3"><text:user-field-get text:name="P3:L20"/></text:span><text:span text:style-name="T3"><text:tab/>2.<text:tab/>The remaining </text:span><text:span text:style-name="T6">fifty</text:span><text:span text:style-name="T4">seventy-five</text:span><text:span text:style-name="T3"> percent</text:span></text:p>
          </text:deletion>
        </text:changed-region>
        <text:changed-region text:id="ct313355664">
          <text:deletion>
            <office:change-info>
              <dc:creator>amathiak </dc:creator>
              <dc:date>2025-02-05T14:53:00</dc:date>
            </office:change-info>
            <text:p text:style-name="P4"><text:span text:style-name="T3">2</text:span></text:p>
          </text:deletion>
        </text:changed-region>
        <text:changed-region text:id="ct313357432">
          <text:insertion>
            <office:change-info>
              <dc:creator>amathiak </dc:creator>
              <dc:date>2025-02-05T14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randenburgm_1,headlandc_1,beckc_1" office:value-type="string" text:name="T_MEASURE_T_HOUSESPONSOR"/>
        <text:user-field-decl office:string-value="2025/01/07 00:00:00" office:value-type="string" text:name="T_MEASURE_DT_DATECREATED"/>
        <text:user-field-decl office:string-value="thomasp_1,weberm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42" office:value-type="string" text:name="T_MEASURE_S_BILLNUMBER"/>
        <text:user-field-decl office:string-value="{&quot;sec: 1&quot;:{&quot;action&quot;:&quot;amend&quot;,&quot;type&quot;:&quot;centurycode&quot;,&quot;citation&quot;:&quot;57-40.3-10&quot;},&quot;sec: 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wanzek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township road and bridge sustainability fund; to amend and reenact section 57‑40.3‑10 of the North Dakota Century Code, relating to motor vehicle excise tax allocations; to provide a continuing appropriation; and to provide an effective date." office:value-type="string" text:name="T_MEASURE_T_SHORTTITLE"/>
        <text:user-field-decl office:string-value="" office:value-type="string" text:name="T_MEASURE_S_UUID"/>
        <text:user-field-decl office:string-value="25.081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4‑27 of the North Dakota Century Code, relating to a township road and bridge sustainability fund; to amend and reenact section 57‑40.3‑10 of the North Dakota Century Code, relating to motor vehicle excise tax allocations; to provide a continuing appropriation; and to provide an effective date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3"><text:user-field-get text:name="T_MEASURE_S_LCNUMBER">25.0818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Rummel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4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anzek, Thomas, Weber</text:p>
        <text:p text:style-name="bd_5f_sponsor_5f_identification">Representatives Brandenburg, Headland, Schreiber-Be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<text:change text:change-id="ct313390752"/> to amend and reenact <text:user-field-get text:name="P1:L3"/>section 57‑40.3‑10 of the North Dakota Century Code, relating to motor vehicle excise tax <text:user-field-get text:name="P1:L4"/>allocations;<text:change text:change-id="ct313405304"/> and to provide an effective dat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change text:change-id="ct313341656"/><text:span text:style-name="T11"/></text:p>
        <text:p text:style-name="P4"><text:soft-page-break/><text:user-field-get text:name="P3:L12"/><text:span text:style-name="bd_5f_section_5f_name"><text:tab/></text:span><text:span text:style-name="bd_5f_section_5f_name"><text:span text:style-name="T14">SECTION</text:span></text:span><text:span text:style-name="bd_5f_section_5f_name"><text:span text:style-name="T16"> 1.</text:span></text:span><text:span text:style-name="bd_5f_section_5f_name"> </text:span><text:span text:style-name="bd_5f_section_5f_name"><text:span text:style-name="T14">AMENDMENT</text:span></text:span><text:span text:style-name="T7">.</text:span> Section 57‑40.3‑10 of the North Dakota Century Code is <text:user-field-get text:name="P3:L13"/>amended and reenacted as follows:</text:p>
        <text:p text:style-name="P7"><text:user-field-get text:name="P3:L14"/><text:tab/>57‑40.3‑10. Transfer of revenue.</text:p>
        <text:p text:style-name="P1"><text:user-field-get text:name="P3:L15"/><text:tab/><text:span text:style-name="T3">After the deposits under sections 57‑39.2‑26.1, 57‑39.2‑26.2, and 57‑39.2‑26.3, moneys </text:span><text:span text:style-name="T3"><text:user-field-get text:name="P3:L16"/></text:span><text:span text:style-name="T3">collected and received under this chapter must be deposited monthly in the state treasury and </text:span><text:span text:style-name="T3"><text:user-field-get text:name="P3:L17"/></text:span><text:span text:style-name="T3">allocated</text:span><text:change text:change-id="ct319315184"/><text:span text:style-name="T3"> to the flexible transportation fund </text:span><text:span text:style-name="T4">under section </text:span><text:span text:style-name="T4"><text:user-field-get text:name="P3:L21"/></text:span><text:span text:style-name="T4">24‑02‑37.3</text:span><text:span text:style-name="T3">.</text:span></text:p>
        <text:p text:style-name="P4"><text:user-field-get text:name="P3:L22"/><text:span text:style-name="bd_5f_section_5f_name"><text:span text:style-name="T3"><text:tab/>SECTION 2. EFFECTIVE DATE.</text:span></text:span><text:span text:style-name="T3"> Section </text:span><text:change text:change-id="ct313355664"/><text:change-start text:change-id="ct313357432"/><text:span text:style-name="T3">1</text:span><text:change-end text:change-id="ct313357432"/><text:span text:style-name="T3"> of this Act is effective for motor vehicle excise </text:span><text:span text:style-name="T3"><text:user-field-get text:name="P3:L23"/></text:span><text:span text:style-name="T3">tax collections transmitted to the state treasurer after July 31, 2025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1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81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1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81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31S</meta:editing-duration>
    <meta:editing-cycles>175</meta:editing-cycles>
    <dc:date>2025-02-05T14:56:00.61</dc:date>
    <meta:print-date>2009-07-17T08:52:08.35</meta:print-date>
    <dc:title>nd1.lc_bd_34</dc:title>
    <dc:description>Introduced Bill</dc:description>
    <dc:creator>amathiak </dc:creator>
    <meta:document-statistic meta:table-count="1" meta:image-count="0" meta:object-count="0" meta:page-count="3" meta:paragraph-count="46" meta:word-count="814" meta:character-count="54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