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cc_5f_section">
      <style:paragraph-properties fo:background-color="transparent">
        <style:background-image/>
      </style:paragraph-properties>
    </style:style>
    <style:style style:family="paragraph" style:name="P7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style:text-line-through-style="solid" style:text-line-through-width="bold"/>
    </style:style>
    <style:style style:family="text" style:name="T9">
      <style:text-properties fo:font-weight="bold" style:text-line-through-style="solid" style:text-line-through-width="bold"/>
    </style:style>
    <style:style style:family="text" style:name="T10">
      <style:text-properties style:text-line-through-style="solid" style:text-line-through-width="bold" style:text-underline-style="none"/>
    </style:style>
    <style:style style:family="text" style:name="T11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2">
      <style:text-properties style:text-line-through-style="none"/>
    </style:style>
    <style:style style:family="text" style:name="T13">
      <style:text-properties style:text-line-through-style="none" style:text-underline-color="font-color" style:text-underline-style="solid" style:text-underline-width="auto"/>
    </style:style>
    <style:style style:family="text" style:name="T14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15">
      <style:text-properties style:text-line-through-style="none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wanzek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brandenburgm_1,headlandc_1,beckc_1" office:value-type="string" text:name="T_MEASURE_T_HOUSESPONSOR"/>
        <text:user-field-decl office:string-value="2025/01/07 00:00:00" office:value-type="string" text:name="T_MEASURE_DT_DATECREATED"/>
        <text:user-field-decl office:string-value="Relating to motor vehicle excise tax allocations; and to provide an effective date." office:value-type="string" text:name="T_MEASURE_T_SHORTTITLE"/>
        <text:user-field-decl office:string-value="" office:value-type="string" text:name="T_MEASURE_S_UUID"/>
        <text:user-field-decl office:string-value="25.081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thomasp_1,weberm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142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57-40.3-10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7‑40.3‑10 of the North Dakota Century Code, relating to motor vehicle excise tax allocation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0818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4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anzek, Thomas, Weber</text:p>
        <text:p text:style-name="bd_5f_sponsor_5f_identification">Representatives Brandenburg, Headland, Schreiber-Beck</text:p>
        <text:p text:style-name="bd_5f_sponsor_5f_identification"/>
      </text:section>
      <text:section text:name="Title" text:style-name="Sect2">
        <text:p text:style-name="bd_5f_title">A BILL for an Act to amend and reenact section 57‑40.3‑10 of the North Dakota Century Code, relating to motor vehicle excise tax allocations; and to provide an effective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1">.</text:span> Section 57‑40.3‑10 of the North Dakota Century Code is amended and reenacted as follows:</text:p>
        <text:p text:style-name="P2"><text:tab/>57‑40.3‑10. Transfer of revenue.</text:p>
        <text:p text:style-name="P6"><text:tab/><text:span text:style-name="T2">After the deposits under sections 57‑39.2‑26.1, 57‑39.2‑26.2, and 57‑39.2‑26.3, moneys collected and received under this chapter must be deposited monthly in the state treasury and allocated</text:span><text:span text:style-name="T15"> </text:span><text:span text:style-name="T5">as follows:</text:span></text:p>
        <text:p text:style-name="P3"><text:span text:style-name="T12"><text:tab/></text:span><text:span text:style-name="T4">1.</text:span><text:span text:style-name="T12"><text:tab/></text:span><text:span text:style-name="T4">Fifty</text:span><text:span text:style-name="T4"> percent to the general</text:span><text:span text:style-name="T4"> fund</text:span><text:span text:style-name="T12"> </text:span><text:span text:style-name="T4">; and</text:span></text:p>
        <text:p text:style-name="P7"><text:span text:style-name="T15"><text:tab/></text:span><text:span text:style-name="T5">2.</text:span><text:span text:style-name="T15"><text:tab/></text:span><text:span text:style-name="T5">The remaining fifty</text:span><text:span text:style-name="T5"> percent</text:span><text:span text:style-name="T2"> to the flexible transportation fund </text:span><text:span text:style-name="T3">under section 24‑02‑37.3</text:span><text:span text:style-name="T2">.</text:span></text:p>
        <text:p text:style-name="P4"><text:span text:style-name="bd_5f_section_5f_name"><text:span text:style-name="T2"><text:tab/>SECTION 2. EFFECTIVE DATE.</text:span></text:span><text:span text:style-name="T2"> Section </text:span><text:span text:style-name="T2">1 of this Act is effective for motor vehicle excise tax collections transmitted to the state treasurer after July 31, 2025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1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18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18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18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36S</meta:editing-duration>
    <meta:editing-cycles>176</meta:editing-cycles>
    <dc:date>2025-02-06T15:05:45.69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2" meta:word-count="169" meta:character-count="113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