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iansonn_1,hatlestadp_1,steinerv_1" office:value-type="string" text:name="T_MEASURE_T_HOUSESPONSOR"/>
        <text:user-field-decl office:string-value="2025/01/10 00:00:00" office:value-type="string" text:name="T_MEASURE_DT_DATECREATED"/>
        <text:user-field-decl office:string-value="Relating to the cost of digital forensic examinations and the establishment of an internet crime investigation fund; to provide a continuing appropriation; and to provide a penalty." office:value-type="string" text:name="T_MEASURE_T_SHORTTITLE"/>
        <text:user-field-decl office:string-value="" office:value-type="string" text:name="T_MEASURE_S_UUID"/>
        <text:user-field-decl office:string-value="25.0823" office:value-type="string" text:name="T_MEASURE_S_LCNUMBER"/>
        <text:user-field-decl office:string-value="0" office:value-type="string" text:name="T_MEASURE_B_TRANSFERTITLE"/>
        <text:user-field-decl office:string-value="0" office:value-type="string" text:name="T_MEASURE_B_PREFILED"/>
        <text:user-field-decl office:string-value="larsond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9-26-un1&quot;},&quot;entry1_sec:2&quot;:{&quot;action&quot;:&quot;create&quot;,&quot;type&quot;:&quot;centurycode&quot;,&quot;citation&quot;:&quot;54-12-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Larson, Luick</text:p>
          <text:p text:style-name="bd_5f_sponsor_5f_identification">Representatives Christianson, Hatlestad, Steiner</text:p>
          <text:p text:style-name="bd_5f_sponsor_5f_identification"/>
        </text:section>
        <text:section text:name="Title" text:style-name="Sect2">
          <text:p text:style-name="bd_5f_title">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29‑26 of the North Dakota Century Code is created and enacted as follows:</text:span></text:p>
          <text:p text:style-name="cc_5f_section_5f_heading"><text:span text:style-name="T4"><text:tab/></text:span><text:span text:style-name="T1">Cost of digital forensic examination.</text:span></text:p>
          <text:p text:style-name="cc_5f_section"><text:span text:style-name="T4"><text:tab/></text:span><text:span text:style-name="T1">An individual convicted of a felony or misdemeanor shall, as part of the sentence imposed by the court, pay for the reimbursement of the cost of any digital forensic examination performed on any personal electronic device in the investigation and prosecution of the crime for which the defendant is convicted. The fee assessed may not exceed one hundred dollars for each defendant. All fees collected under this section must be remitted to the state treasurer for deposit in the internet crimes investigation fund established in section 2 of this Act. For purposes of this section, the term "personal electronic device" means any portable electronic device designed for and capable of wireless communication or electronic data retrieval, including a cellular telephone, tablet, laptop, computer, or two-way messaging device.</text:span></text:p>
          <text:p text:style-name="bd_5f_section"><text:tab/><text:span text:style-name="bd_5f_section_5f_name"><text:span text:style-name="T2">SECTION 2. </text:span></text:span><text:span text:style-name="T3">A new section to chapter 54‑12 of the North Dakota Century Code is created and enacted as follows:</text:span></text:p>
          <text:p text:style-name="cc_5f_section_5f_heading"><text:span text:style-name="T4"><text:tab/></text:span><text:span text:style-name="T1">Internet crimes investigation fund - Continuing appropriation.</text:span></text:p>
          <text:p text:style-name="cc_5f_section"><text:span text:style-name="T4"><text:tab/></text:span><text:span text:style-name="T1">The internet crimes investigation fund is a special fund established in the state treasury. The fund consists of all fees imposed pursuant to section 1 of this Act, which are appropriated to the attorney general on a continuing basis for information technology hardware, software licensing, digital forensic training, and internet safety presentations to assist law enforcement </text:span><text:soft-page-break/><text:span text:style-name="T1">entities and organizations dedicated to preventing technology‑facilitated child sexual exploitation and internet crimes against children. Interest earned on moneys in the fund must be credited to the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