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ection">
      <style:text-properties fo:font-weight="normal" style:font-weight-asian="normal" style:font-weight-complex="normal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cc_5f_section">
      <style:text-properties fo:font-weight="normal" style:font-weight-asian="normal" style:font-weight-complex="normal"/>
    </style:style>
    <style:style style:family="paragraph" style:name="P5" style:parent-style-name="cc_5f_section">
      <style:paragraph-properties fo:text-align="center" style:justify-single-word="false"/>
      <style:text-properties fo:font-weight="bold" style:font-weight-asian="bold" style:font-weight-complex="bold" style:text-underline-color="font-color" style:text-underline-style="solid" style:text-underline-width="auto"/>
    </style:style>
    <style:style style:family="paragraph" style:name="P6" style:parent-style-name="cc_5f_default">
      <style:paragraph-properties fo:text-align="center" style:justify-single-word="false"/>
      <style:text-properties fo:font-weight="bold" style:font-weight-asian="bold" style:font-weight-complex="bold" style:text-underline-color="font-color" style:text-underline-style="solid" style:text-underline-width="auto"/>
    </style:style>
    <style:style style:family="paragraph" style:name="P7" style:parent-style-name="cc_5f_default">
      <style:paragraph-properties fo:text-align="center" style:justify-single-word="false"/>
    </style:style>
    <style:style style:family="paragraph" style:master-page-name="First_20_Page" style:name="P8" style:parent-style-name="bd_5f_header">
      <style:paragraph-properties style:page-number="auto"/>
    </style:style>
    <style:style style:family="paragraph" style:name="P9" style:parent-style-name="cc_5f_section">
      <style:text-properties fo:font-weight="normal" style:font-weight-asian="normal" style:font-weight-complex="normal"/>
    </style:style>
    <style:style style:family="text" style:name="T1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text" style:name="T6">
      <style:text-properties style:font-weight-asian="normal" style:font-weight-complex="normal"/>
    </style:style>
    <style:style style:family="text" style:name="T7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7468672">
          <text:deletion>
            <office:change-info>
              <dc:creator>vchristian </dc:creator>
              <dc:date>2025-02-04T09:16:00</dc:date>
            </office:change-info>
            <text:p text:style-name="bd_5f_title">dietician</text:p>
          </text:deletion>
        </text:changed-region>
        <text:changed-region text:id="ct357459152">
          <text:insertion>
            <office:change-info>
              <dc:creator>vchristian </dc:creator>
              <dc:date>2025-02-04T09:17:00</dc:date>
            </office:change-info>
          </text:insertion>
        </text:changed-region>
        <text:changed-region text:id="ct357467856">
          <text:deletion>
            <office:change-info>
              <dc:creator>vchristian </dc:creator>
              <dc:date>2025-02-04T09:17:00</dc:date>
            </office:change-info>
            <text:p text:style-name="cc_5f_section_5f_heading"><text:span text:style-name="T1">Dietician</text:span></text:p>
          </text:deletion>
        </text:changed-region>
        <text:changed-region text:id="ct357469352">
          <text:insertion>
            <office:change-info>
              <dc:creator>vchristian </dc:creator>
              <dc:date>2025-02-04T09:17:00</dc:date>
            </office:change-info>
          </text:insertion>
        </text:changed-region>
        <text:changed-region text:id="ct357411008">
          <text:deletion>
            <office:change-info>
              <dc:creator>vchristian </dc:creator>
              <dc:date>2025-02-04T09:17:00</dc:date>
            </office:change-info>
            <text:p text:style-name="P1"><text:span text:style-name="T2">dietician</text:span></text:p>
          </text:deletion>
        </text:changed-region>
        <text:changed-region text:id="ct357451400">
          <text:insertion>
            <office:change-info>
              <dc:creator>vchristian </dc:creator>
              <dc:date>2025-02-04T09:1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9:L1"/>
        <text:user-field-decl office:string-value="" office:value-type="string" text:name="P9:L2"/>
        <text:user-field-decl office:string-value="" office:value-type="string" text:name="P9:L5"/>
        <text:user-field-decl office:string-value="" office:value-type="string" text:name="P9:L6"/>
        <text:user-field-decl office:string-value="" office:value-type="string" text:name="P9:L3"/>
        <text:user-field-decl office:string-value="" office:value-type="string" text:name="P9:L4"/>
        <text:user-field-decl office:string-value="" office:value-type="string" text:name="P9:L9"/>
        <text:user-field-decl office:string-value="" office:value-type="string" text:name="P9:L7"/>
        <text:user-field-decl office:string-value="" office:value-type="string" text:name="P9:L8"/>
        <text:user-field-decl office:string-value="" office:value-type="string" text:name="P13:L2"/>
        <text:user-field-decl office:string-value="" office:value-type="string" text:name="P13:L3"/>
        <text:user-field-decl office:string-value="" office:value-type="string" text:name="P13:L1"/>
        <text:user-field-decl office:string-value="" office:value-type="string" text:name="P13:L8"/>
        <text:user-field-decl office:string-value="" office:value-type="string" text:name="P13:L9"/>
        <text:user-field-decl office:string-value="" office:value-type="string" text:name="P13:L6"/>
        <text:user-field-decl office:string-value="" office:value-type="string" text:name="P13:L7"/>
        <text:user-field-decl office:string-value="2025 Regular Session" office:value-type="string" text:name="T_MEASURE_S_SESSIONNAME"/>
        <text:user-field-decl office:string-value="" office:value-type="string" text:name="P13:L4"/>
        <text:user-field-decl office:string-value="" office:value-type="string" text:name="P13:L5"/>
        <text:user-field-decl office:string-value="" office:value-type="string" text:name="T_MEASURE_S_ENGROSSMENTLEVEL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T_MEASURE_S_SPONSORORDER"/>
        <text:user-field-decl office:string-value="" office:value-type="string" text:name="P25:L9"/>
        <text:user-field-decl office:string-value="" office:value-type="string" text:name="P25:L6"/>
        <text:user-field-decl office:string-value="" office:value-type="string" text:name="P25:L5"/>
        <text:user-field-decl office:string-value="" office:value-type="string" text:name="P25:L8"/>
        <text:user-field-decl office:string-value="" office:value-type="string" text:name="P25:L7"/>
        <text:user-field-decl office:string-value="" office:value-type="string" text:name="P25:L2"/>
        <text:user-field-decl office:string-value="" office:value-type="string" text:name="P25:L1"/>
        <text:user-field-decl office:string-value="" office:value-type="string" text:name="P25:L4"/>
        <text:user-field-decl office:string-value="" office:value-type="string" text:name="P25:L3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1:L20"/>
        <text:user-field-decl office:string-value="" office:value-type="string" text:name="P18:L10"/>
        <text:user-field-decl office:string-value="" office:value-type="string" text:name="P18:L11"/>
        <text:user-field-decl office:string-value="" office:value-type="string" text:name="P18:L12"/>
        <text:user-field-decl office:string-value="" office:value-type="string" text:name="P18:L13"/>
        <text:user-field-decl office:string-value="" office:value-type="string" text:name="P18:L14"/>
        <text:user-field-decl office:string-value="" office:value-type="string" text:name="P18:L15"/>
        <text:user-field-decl office:string-value="" office:value-type="string" text:name="P18:L16"/>
        <text:user-field-decl office:string-value="" office:value-type="string" text:name="P18:L17"/>
        <text:user-field-decl office:string-value="" office:value-type="string" text:name="P18:L18"/>
        <text:user-field-decl office:string-value="" office:value-type="string" text:name="P18:L19"/>
        <text:user-field-decl office:string-value="" office:value-type="string" text:name="P19:L26"/>
        <text:user-field-decl office:string-value="" office:value-type="string" text:name="P27:L22"/>
        <text:user-field-decl office:string-value="" office:value-type="string" text:name="P19:L27"/>
        <text:user-field-decl office:string-value="" office:value-type="string" text:name="P27:L21"/>
        <text:user-field-decl office:string-value="" office:value-type="string" text:name="P19:L24"/>
        <text:user-field-decl office:string-value="" office:value-type="string" text:name="P27:L20"/>
        <text:user-field-decl office:string-value="" office:value-type="string" text:name="P19:L25"/>
        <text:user-field-decl office:string-value="" office:value-type="string" text:name="P19:L22"/>
        <text:user-field-decl office:string-value="" office:value-type="string" text:name="P19:L23"/>
        <text:user-field-decl office:string-value="" office:value-type="string" text:name="P19:L20"/>
        <text:user-field-decl office:string-value="" office:value-type="string" text:name="P19:L21"/>
        <text:user-field-decl office:string-value="" office:value-type="string" text:name="P2:L31"/>
        <text:user-field-decl office:string-value="" office:value-type="string" text:name="P2:L30"/>
        <text:user-field-decl office:string-value="" office:value-type="string" text:name="P27:L24"/>
        <text:user-field-decl office:string-value="" office:value-type="string" text:name="P27:L23"/>
        <text:user-field-decl office:string-value="" office:value-type="string" text:name="P19:L28"/>
        <text:user-field-decl office:string-value="" office:value-type="string" text:name="P19:L29"/>
        <text:user-field-decl office:string-value="" office:value-type="string" text:name="P27:L11"/>
        <text:user-field-decl office:string-value="" office:value-type="string" text:name="P27:L10"/>
        <text:user-field-decl office:string-value="" office:value-type="string" text:name="P21:L9"/>
        <text:user-field-decl office:string-value="" office:value-type="string" text:name="P19:L31"/>
        <text:user-field-decl office:string-value="" office:value-type="string" text:name="P21:L4"/>
        <text:user-field-decl office:string-value="" office:value-type="string" text:name="P27:L19"/>
        <text:user-field-decl office:string-value="" office:value-type="string" text:name="P19:L30"/>
        <text:user-field-decl office:string-value="" office:value-type="string" text:name="P21:L3"/>
        <text:user-field-decl office:string-value="" office:value-type="string" text:name="P27:L18"/>
        <text:user-field-decl office:string-value="" office:value-type="string" text:name="P21:L2"/>
        <text:user-field-decl office:string-value="" office:value-type="string" text:name="P27:L17"/>
        <text:user-field-decl office:string-value="" office:value-type="string" text:name="P21:L1"/>
        <text:user-field-decl office:string-value="" office:value-type="string" text:name="P27:L16"/>
        <text:user-field-decl office:string-value="" office:value-type="string" text:name="P21:L8"/>
        <text:user-field-decl office:string-value="" office:value-type="string" text:name="P27:L15"/>
        <text:user-field-decl office:string-value="" office:value-type="string" text:name="P21:L7"/>
        <text:user-field-decl office:string-value="" office:value-type="string" text:name="P27:L14"/>
        <text:user-field-decl office:string-value="" office:value-type="string" text:name="P21:L6"/>
        <text:user-field-decl office:string-value="" office:value-type="string" text:name="P27:L13"/>
        <text:user-field-decl office:string-value="" office:value-type="string" text:name="P21:L5"/>
        <text:user-field-decl office:string-value="" office:value-type="string" text:name="P27:L12"/>
        <text:user-field-decl office:string-value="" office:value-type="string" text:name="P2:L2"/>
        <text:user-field-decl office:string-value="" office:value-type="string" text:name="P2:L3"/>
        <text:user-field-decl office:string-value="" office:value-type="string" text:name="P2:L1"/>
        <text:user-field-decl office:string-value="" office:value-type="string" text:name="P26:L30"/>
        <text:user-field-decl office:string-value="" office:value-type="string" text:name="P26:L31"/>
        <text:user-field-decl office:string-value="" office:value-type="string" text:name="P19:L15"/>
        <text:user-field-decl office:string-value="" office:value-type="string" text:name="P19:L16"/>
        <text:user-field-decl office:string-value="" office:value-type="string" text:name="P19:L13"/>
        <text:user-field-decl office:string-value="" office:value-type="string" text:name="P19:L14"/>
        <text:user-field-decl office:string-value="" office:value-type="string" text:name="P19:L11"/>
        <text:user-field-decl office:string-value="" office:value-type="string" text:name="P19:L12"/>
        <text:user-field-decl office:string-value="" office:value-type="string" text:name="P19:L10"/>
        <text:user-field-decl office:string-value="" office:value-type="string" text:name="P23:L7"/>
        <text:user-field-decl office:string-value="" office:value-type="string" text:name="P23:L8"/>
        <text:user-field-decl office:string-value="" office:value-type="string" text:name="P23:L9"/>
        <text:user-field-decl office:string-value="" office:value-type="string" text:name="P23:L3"/>
        <text:user-field-decl office:string-value="A BILL for an Act to create and enact chapter 43‑44.1 of the North Dakota Century Code, relating to adoption of the dieticiandietitian licensure compact." office:value-type="string" text:name="T_MEASURE_T_LONGTITLE"/>
        <text:user-field-decl office:string-value="" office:value-type="string" text:name="P23:L4"/>
        <text:user-field-decl office:string-value="" office:value-type="string" text:name="P23:L5"/>
        <text:user-field-decl office:string-value="" office:value-type="string" text:name="P23:L6"/>
        <text:user-field-decl office:string-value="" office:value-type="string" text:name="P23:L1"/>
        <text:user-field-decl office:string-value="" office:value-type="string" text:name="P23:L2"/>
        <text:user-field-decl office:string-value="" office:value-type="string" text:name="P19:L19"/>
        <text:user-field-decl office:string-value="" office:value-type="string" text:name="P19:L17"/>
        <text:user-field-decl office:string-value="" office:value-type="string" text:name="P19:L18"/>
        <text:user-field-decl office:string-value="" office:value-type="string" text:name="P26:L14"/>
        <text:user-field-decl office:string-value="" office:value-type="string" text:name="P26:L13"/>
        <text:user-field-decl office:string-value="" office:value-type="string" text:name="P26:L16"/>
        <text:user-field-decl office:string-value="" office:value-type="string" text:name="P26:L15"/>
        <text:user-field-decl office:string-value="" office:value-type="string" text:name="P26:L18"/>
        <text:user-field-decl office:string-value="" office:value-type="string" text:name="P26:L17"/>
        <text:user-field-decl office:string-value="" office:value-type="string" text:name="P26:L19"/>
        <text:user-field-decl office:string-value="" office:value-type="string" text:name="P26:L10"/>
        <text:user-field-decl office:string-value="" office:value-type="string" text:name="P26:L12"/>
        <text:user-field-decl office:string-value="" office:value-type="string" text:name="P26:L11"/>
        <text:user-field-decl office:string-value="" office:value-type="string" text:name="T_MEASURE_S_ENGROSSMENTTYPE"/>
        <text:user-field-decl office:string-value="" office:value-type="string" text:name="P11:L1"/>
        <text:user-field-decl office:string-value="" office:value-type="string" text:name="P26:L25"/>
        <text:user-field-decl office:string-value="" office:value-type="string" text:name="P26:L24"/>
        <text:user-field-decl office:string-value="" office:value-type="string" text:name="P26:L27"/>
        <text:user-field-decl office:string-value="" office:value-type="string" text:name="P26:L26"/>
        <text:user-field-decl office:string-value="" office:value-type="string" text:name="P26:L29"/>
        <text:user-field-decl office:string-value="" office:value-type="string" text:name="P26:L28"/>
        <text:user-field-decl office:string-value="" office:value-type="string" text:name="P11:L7"/>
        <text:user-field-decl office:string-value="" office:value-type="string" text:name="P11:L6"/>
        <text:user-field-decl office:string-value="" office:value-type="string" text:name="P11:L9"/>
        <text:user-field-decl office:string-value="" office:value-type="string" text:name="P11:L8"/>
        <text:user-field-decl office:string-value="" office:value-type="string" text:name="P11:L3"/>
        <text:user-field-decl office:string-value="" office:value-type="string" text:name="P26:L21"/>
        <text:user-field-decl office:string-value="" office:value-type="string" text:name="P11:L2"/>
        <text:user-field-decl office:string-value="" office:value-type="string" text:name="P26:L20"/>
        <text:user-field-decl office:string-value="" office:value-type="string" text:name="P11:L5"/>
        <text:user-field-decl office:string-value="" office:value-type="string" text:name="P26:L23"/>
        <text:user-field-decl office:string-value="" office:value-type="string" text:name="P11:L4"/>
        <text:user-field-decl office:string-value="" office:value-type="string" text:name="P26:L22"/>
        <text:user-field-decl office:string-value="" office:value-type="string" text:name="P18:L9"/>
        <text:user-field-decl office:string-value="" office:value-type="string" text:name="P25:L31"/>
        <text:user-field-decl office:string-value="" office:value-type="string" text:name="P25:L30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18:L1"/>
        <text:user-field-decl office:string-value="" office:value-type="string" text:name="P3:L21"/>
        <text:user-field-decl office:string-value="" office:value-type="string" text:name="P18:L2"/>
        <text:user-field-decl office:string-value="" office:value-type="string" text:name="P3:L24"/>
        <text:user-field-decl office:string-value="" office:value-type="string" text:name="P18:L3"/>
        <text:user-field-decl office:string-value="" office:value-type="string" text:name="P3:L23"/>
        <text:user-field-decl office:string-value="" office:value-type="string" text:name="P18:L4"/>
        <text:user-field-decl office:string-value="" office:value-type="string" text:name="P18:L5"/>
        <text:user-field-decl office:string-value="" office:value-type="string" text:name="P18:L6"/>
        <text:user-field-decl office:string-value="" office:value-type="string" text:name="P3:L20"/>
        <text:user-field-decl office:string-value="" office:value-type="string" text:name="P18:L7"/>
        <text:user-field-decl office:string-value="" office:value-type="string" text:name="P18:L8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" office:value-type="string" text:name="P25:L17"/>
        <text:user-field-decl office:string-value="" office:value-type="string" text:name="P25:L16"/>
        <text:user-field-decl office:string-value="" office:value-type="string" text:name="P25:L15"/>
        <text:user-field-decl office:string-value="" office:value-type="string" text:name="P25:L14"/>
        <text:user-field-decl office:string-value="" office:value-type="string" text:name="P25:L19"/>
        <text:user-field-decl office:string-value="" office:value-type="string" text:name="P10:L29"/>
        <text:user-field-decl office:string-value="" office:value-type="string" text:name="P25:L18"/>
        <text:user-field-decl office:string-value="" office:value-type="string" text:name="P10:L28"/>
        <text:user-field-decl office:string-value="" office:value-type="string" text:name="P10:L27"/>
        <text:user-field-decl office:string-value="" office:value-type="string" text:name="P10:L26"/>
        <text:user-field-decl office:string-value="" office:value-type="string" text:name="P10:L25"/>
        <text:user-field-decl office:string-value="" office:value-type="string" text:name="P10:L24"/>
        <text:user-field-decl office:string-value="" office:value-type="string" text:name="P25:L13"/>
        <text:user-field-decl office:string-value="" office:value-type="string" text:name="P10:L23"/>
        <text:user-field-decl office:string-value="" office:value-type="string" text:name="P25:L12"/>
        <text:user-field-decl office:string-value="" office:value-type="string" text:name="P10:L22"/>
        <text:user-field-decl office:string-value="" office:value-type="string" text:name="P25:L11"/>
        <text:user-field-decl office:string-value="" office:value-type="string" text:name="P10:L21"/>
        <text:user-field-decl office:string-value="" office:value-type="string" text:name="P25:L10"/>
        <text:user-field-decl office:string-value="" office:value-type="string" text:name="P10:L31"/>
        <text:user-field-decl office:string-value="" office:value-type="string" text:name="P10:L30"/>
        <text:user-field-decl office:string-value="" office:value-type="string" text:name="P25:L28"/>
        <text:user-field-decl office:string-value="" office:value-type="string" text:name="P25:L27"/>
        <text:user-field-decl office:string-value="" office:value-type="string" text:name="P25:L26"/>
        <text:user-field-decl office:string-value="" office:value-type="string" text:name="P25:L25"/>
        <text:user-field-decl office:string-value="" office:value-type="string" text:name="P25:L29"/>
        <text:user-field-decl office:string-value="" office:value-type="string" text:name="P4:L30"/>
        <text:user-field-decl office:string-value="" office:value-type="string" text:name="P25:L20"/>
        <text:user-field-decl office:string-value="2223" office:value-type="string" text:name="T_MEASURE_S_BILLNUMBER"/>
        <text:user-field-decl office:string-value="" office:value-type="string" text:name="P25:L24"/>
        <text:user-field-decl office:string-value="" office:value-type="string" text:name="P25:L23"/>
        <text:user-field-decl office:string-value="" office:value-type="string" text:name="P25:L22"/>
        <text:user-field-decl office:string-value="" office:value-type="string" text:name="P4:L31"/>
        <text:user-field-decl office:string-value="" office:value-type="string" text:name="P25:L2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bartaj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" office:value-type="string" text:name="P24:L27"/>
        <text:user-field-decl office:string-value="" office:value-type="string" text:name="P24:L26"/>
        <text:user-field-decl office:string-value="" office:value-type="string" text:name="P24:L29"/>
        <text:user-field-decl office:string-value="" office:value-type="string" text:name="P24:L28"/>
        <text:user-field-decl office:string-value="" office:value-type="string" text:name="P24:L23"/>
        <text:user-field-decl office:string-value="" office:value-type="string" text:name="P24:L22"/>
        <text:user-field-decl office:string-value="25.0824" office:value-type="string" text:name="T_MEASURE_S_LCNUMBER"/>
        <text:user-field-decl office:string-value="" office:value-type="string" text:name="P24:L25"/>
        <text:user-field-decl office:string-value="" office:value-type="string" text:name="P24:L24"/>
        <text:user-field-decl office:string-value="" office:value-type="string" text:name="P24:L21"/>
        <text:user-field-decl office:string-value="" office:value-type="string" text:name="P24:L20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" office:value-type="string" text:name="P2:L26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24:L19"/>
        <text:user-field-decl office:string-value="" office:value-type="string" text:name="P24:L16"/>
        <text:user-field-decl office:string-value="" office:value-type="string" text:name="P24:L15"/>
        <text:user-field-decl office:string-value="" office:value-type="string" text:name="P24:L18"/>
        <text:user-field-decl office:string-value="" office:value-type="string" text:name="P24:L17"/>
        <text:user-field-decl office:string-value="" office:value-type="string" text:name="P24:L12"/>
        <text:user-field-decl office:string-value="" office:value-type="string" text:name="P24:L11"/>
        <text:user-field-decl office:string-value="" office:value-type="string" text:name="P24:L14"/>
        <text:user-field-decl office:string-value="" office:value-type="string" text:name="P24:L13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24:L10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24:L30"/>
        <text:user-field-decl office:string-value="" office:value-type="string" text:name="P3:L31"/>
        <text:user-field-decl office:string-value="" office:value-type="string" text:name="P3:L30"/>
        <text:user-field-decl office:string-value="" office:value-type="string" text:name="P24:L31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23:L29"/>
        <text:user-field-decl office:string-value="" office:value-type="string" text:name="P23:L28"/>
        <text:user-field-decl office:string-value="" office:value-type="string" text:name="P23:L27"/>
        <text:user-field-decl office:string-value="" office:value-type="string" text:name="P23:L26"/>
        <text:user-field-decl office:string-value="" office:value-type="string" text:name="P23:L25"/>
        <text:user-field-decl office:string-value="" office:value-type="string" text:name="P23:L24"/>
        <text:user-field-decl office:string-value="" office:value-type="string" text:name="P23:L23"/>
        <text:user-field-decl office:string-value="" office:value-type="string" text:name="P23:L22"/>
        <text:user-field-decl office:string-value="" office:value-type="string" text:name="P23:L21"/>
        <text:user-field-decl office:string-value="" office:value-type="string" text:name="P23:L20"/>
        <text:user-field-decl office:string-value="" office:value-type="string" text:name="P5:L30"/>
        <text:user-field-decl office:string-value="" office:value-type="string" text:name="P5:L31"/>
        <text:user-field-decl office:string-value="" office:value-type="string" text:name="P23:L19"/>
        <text:user-field-decl office:string-value="" office:value-type="string" text:name="P23:L18"/>
        <text:user-field-decl office:string-value="" office:value-type="string" text:name="P23:L17"/>
        <text:user-field-decl office:string-value="" office:value-type="string" text:name="P23:L16"/>
        <text:user-field-decl office:string-value="" office:value-type="string" text:name="P23:L15"/>
        <text:user-field-decl office:string-value="" office:value-type="string" text:name="P23:L14"/>
        <text:user-field-decl office:string-value="" office:value-type="string" text:name="P23:L13"/>
        <text:user-field-decl office:string-value="" office:value-type="string" text:name="P23:L12"/>
        <text:user-field-decl office:string-value="" office:value-type="string" text:name="P23:L11"/>
        <text:user-field-decl office:string-value="" office:value-type="string" text:name="P23:L10"/>
        <text:user-field-decl office:string-value="sendtofiscal" office:value-type="string" text:name="T_MEASURE_S_FISCALNOTESSTATUS"/>
        <text:user-field-decl office:string-value="" office:value-type="string" text:name="P26:L7"/>
        <text:user-field-decl office:string-value="" office:value-type="string" text:name="P26:L6"/>
        <text:user-field-decl office:string-value="" office:value-type="string" text:name="P26:L9"/>
        <text:user-field-decl office:string-value="" office:value-type="string" text:name="P26:L8"/>
        <text:user-field-decl office:string-value="" office:value-type="string" text:name="P26:L3"/>
        <text:user-field-decl office:string-value="" office:value-type="string" text:name="P26:L2"/>
        <text:user-field-decl office:string-value="bahll_1,frelichk_1" office:value-type="string" text:name="T_MEASURE_T_HOUSESPONSOR"/>
        <text:user-field-decl office:string-value="" office:value-type="string" text:name="P26:L5"/>
        <text:user-field-decl office:string-value="" office:value-type="string" text:name="P26:L4"/>
        <text:user-field-decl office:string-value="2025/01/16 00:00:00" office:value-type="string" text:name="T_MEASURE_DT_DATECREATED"/>
        <text:user-field-decl office:string-value="" office:value-type="string" text:name="P26:L1"/>
        <text:user-field-decl office:string-value="" office:value-type="string" text:name="P23:L31"/>
        <text:user-field-decl office:string-value="" office:value-type="string" text:name="P23:L30"/>
        <text:user-field-decl office:string-value="" office:value-type="string" text:name="P4:L27"/>
        <text:user-field-decl office:string-value="" office:value-type="string" text:name="P22:L20"/>
        <text:user-field-decl office:string-value="" office:value-type="string" text:name="P4:L26"/>
        <text:user-field-decl office:string-value="" office:value-type="string" text:name="P22:L21"/>
        <text:user-field-decl office:string-value="" office:value-type="string" text:name="P4:L25"/>
        <text:user-field-decl office:string-value="" office:value-type="string" text:name="P22:L22"/>
        <text:user-field-decl office:string-value="" office:value-type="string" text:name="P4:L24"/>
        <text:user-field-decl office:string-value="" office:value-type="string" text:name="P22:L23"/>
        <text:user-field-decl office:string-value="" office:value-type="string" text:name="P22:L24"/>
        <text:user-field-decl office:string-value="" office:value-type="string" text:name="P22:L25"/>
        <text:user-field-decl office:string-value="" office:value-type="string" text:name="P4:L29"/>
        <text:user-field-decl office:string-value="" office:value-type="string" text:name="P22:L26"/>
        <text:user-field-decl office:string-value="" office:value-type="string" text:name="P4:L28"/>
        <text:user-field-decl office:string-value="" office:value-type="string" text:name="P22:L27"/>
        <text:user-field-decl office:string-value="Senate" office:value-type="string" text:name="T_MEASURE_S_ORIGCHAMBERLONG"/>
        <text:user-field-decl office:string-value="" office:value-type="string" text:name="P22:L28"/>
        <text:user-field-decl office:string-value="" office:value-type="string" text:name="P22:L29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4:L20"/>
        <text:user-field-decl office:string-value="Relating to adoption of the dieticiandietitian licensure compact." office:value-type="string" text:name="T_MEASURE_T_SHORTTITLE"/>
        <text:user-field-decl office:string-value="" office:value-type="string" text:name="T_MEASURE_S_UUID"/>
        <text:user-field-decl office:string-value="" office:value-type="string" text:name="P22:L30"/>
        <text:user-field-decl office:string-value="" office:value-type="string" text:name="P4:L16"/>
        <text:user-field-decl office:string-value="" office:value-type="string" text:name="P4:L15"/>
        <text:user-field-decl office:string-value="" office:value-type="string" text:name="P22:L10"/>
        <text:user-field-decl office:string-value="" office:value-type="string" text:name="P4:L14"/>
        <text:user-field-decl office:string-value="" office:value-type="string" text:name="P22:L11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2:L12"/>
        <text:user-field-decl office:string-value="" office:value-type="string" text:name="P22:L13"/>
        <text:user-field-decl office:string-value="" office:value-type="string" text:name="P4:L19"/>
        <text:user-field-decl office:string-value="" office:value-type="string" text:name="P22:L14"/>
        <text:user-field-decl office:string-value="" office:value-type="string" text:name="P4:L18"/>
        <text:user-field-decl office:string-value="" office:value-type="string" text:name="P22:L15"/>
        <text:user-field-decl office:string-value="" office:value-type="string" text:name="P4:L17"/>
        <text:user-field-decl office:string-value="" office:value-type="string" text:name="P22:L16"/>
        <text:user-field-decl office:string-value="" office:value-type="string" text:name="P22:L17"/>
        <text:user-field-decl office:string-value="" office:value-type="string" text:name="P22:L18"/>
        <text:user-field-decl office:string-value="" office:value-type="string" text:name="P22:L19"/>
        <text:user-field-decl office:string-value="" office:value-type="string" text:name="P4:L12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16:L6"/>
        <text:user-field-decl office:string-value="" office:value-type="string" text:name="P16:L5"/>
        <text:user-field-decl office:string-value="" office:value-type="string" text:name="P16:L4"/>
        <text:user-field-decl office:string-value="" office:value-type="string" text:name="P16:L3"/>
        <text:user-field-decl office:string-value="" office:value-type="string" text:name="P16:L2"/>
        <text:user-field-decl office:string-value="" office:value-type="string" text:name="P16:L1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5:L11"/>
        <text:user-field-decl office:string-value="" office:value-type="string" text:name="P16:L9"/>
        <text:user-field-decl office:string-value="" office:value-type="string" text:name="P16:L8"/>
        <text:user-field-decl office:string-value="" office:value-type="string" text:name="P16:L7"/>
        <text:user-field-decl office:string-value="" office:value-type="string" text:name="P22:L31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" office:value-type="string" text:name="P5:L20"/>
        <text:user-field-decl office:string-value="" office:value-type="string" text:name="P6:L7"/>
        <text:user-field-decl office:string-value="" office:value-type="string" text:name="P24:L8"/>
        <text:user-field-decl office:string-value="" office:value-type="string" text:name="P24:L9"/>
        <text:user-field-decl office:string-value="" office:value-type="string" text:name="P24:L4"/>
        <text:user-field-decl office:string-value="" office:value-type="string" text:name="P21:L20"/>
        <text:user-field-decl office:string-value="" office:value-type="string" text:name="P24:L5"/>
        <text:user-field-decl office:string-value="" office:value-type="string" text:name="P24:L6"/>
        <text:user-field-decl office:string-value="" office:value-type="string" text:name="P24:L7"/>
        <text:user-field-decl office:string-value="" office:value-type="string" text:name="P13:L17"/>
        <text:user-field-decl office:string-value="" office:value-type="string" text:name="P21:L12"/>
        <text:user-field-decl office:string-value="" office:value-type="string" text:name="P13:L18"/>
        <text:user-field-decl office:string-value="" office:value-type="string" text:name="P21:L13"/>
        <text:user-field-decl office:string-value="" office:value-type="string" text:name="P24:L1"/>
        <text:user-field-decl office:string-value="" office:value-type="string" text:name="P13:L15"/>
        <text:user-field-decl office:string-value="" office:value-type="string" text:name="P21:L10"/>
        <text:user-field-decl office:string-value="" office:value-type="string" text:name="P24:L2"/>
        <text:user-field-decl office:string-value="" office:value-type="string" text:name="P13:L16"/>
        <text:user-field-decl office:string-value="" office:value-type="string" text:name="P21:L11"/>
        <text:user-field-decl office:string-value="" office:value-type="string" text:name="P24:L3"/>
        <text:user-field-decl office:string-value="" office:value-type="string" text:name="P21:L16"/>
        <text:user-field-decl office:string-value="" office:value-type="string" text:name="P21:L17"/>
        <text:user-field-decl office:string-value="" office:value-type="string" text:name="P13:L19"/>
        <text:user-field-decl office:string-value="" office:value-type="string" text:name="P21:L14"/>
        <text:user-field-decl office:string-value="" office:value-type="string" text:name="P21:L15"/>
        <text:user-field-decl office:string-value="" office:value-type="string" text:name="P13:L10"/>
        <text:user-field-decl office:string-value="" office:value-type="string" text:name="P21:L18"/>
        <text:user-field-decl office:string-value="" office:value-type="string" text:name="P21:L19"/>
        <text:user-field-decl office:string-value="" office:value-type="string" text:name="P13:L13"/>
        <text:user-field-decl office:string-value="" office:value-type="string" text:name="P13:L14"/>
        <text:user-field-decl office:string-value="" office:value-type="string" text:name="P13:L11"/>
        <text:user-field-decl office:string-value="" office:value-type="string" text:name="P13:L12"/>
        <text:user-field-decl office:string-value="" office:value-type="string" text:name="P7:L29"/>
        <text:user-field-decl office:string-value="" office:value-type="string" text:name="P21:L30"/>
        <text:user-field-decl office:string-value="" office:value-type="string" text:name="P21:L31"/>
        <text:user-field-decl office:string-value="" office:value-type="string" text:name="P21:L23"/>
        <text:user-field-decl office:string-value="" office:value-type="string" text:name="P21:L24"/>
        <text:user-field-decl office:string-value="" office:value-type="string" text:name="P21:L21"/>
        <text:user-field-decl office:string-value="" office:value-type="string" text:name="P21:L22"/>
        <text:user-field-decl office:string-value="" office:value-type="string" text:name="P21:L27"/>
        <text:user-field-decl office:string-value="" office:value-type="string" text:name="P21:L28"/>
        <text:user-field-decl office:string-value="" office:value-type="string" text:name="P21:L25"/>
        <text:user-field-decl office:string-value="" office:value-type="string" text:name="P21:L26"/>
        <text:user-field-decl office:string-value="" office:value-type="string" text:name="P21:L29"/>
        <text:user-field-decl office:string-value="4" office:value-type="string" text:name="T_MEASURE_S_STATUS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12:L2"/>
        <text:user-field-decl office:string-value="" office:value-type="string" text:name="P6:L14"/>
        <text:user-field-decl office:string-value="" office:value-type="string" text:name="P12:L1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" office:value-type="string" text:name="P12:L8"/>
        <text:user-field-decl office:string-value="" office:value-type="string" text:name="P12:L7"/>
        <text:user-field-decl office:string-value="" office:value-type="string" text:name="P12:L9"/>
        <text:user-field-decl office:string-value="" office:value-type="string" text:name="P12:L4"/>
        <text:user-field-decl office:string-value="" office:value-type="string" text:name="P12:L3"/>
        <text:user-field-decl office:string-value="" office:value-type="string" text:name="P12:L6"/>
        <text:user-field-decl office:string-value="" office:value-type="string" text:name="P12:L5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6:L20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0:L10"/>
        <text:user-field-decl office:string-value="" office:value-type="string" text:name="P14:L3"/>
        <text:user-field-decl office:string-value="" office:value-type="string" text:name="P14:L25"/>
        <text:user-field-decl office:string-value="" office:value-type="string" text:name="P20:L15"/>
        <text:user-field-decl office:string-value="" office:value-type="string" text:name="P14:L4"/>
        <text:user-field-decl office:string-value="" office:value-type="string" text:name="P14:L26"/>
        <text:user-field-decl office:string-value="" office:value-type="string" text:name="P20:L16"/>
        <text:user-field-decl office:string-value="" office:value-type="string" text:name="P14:L1"/>
        <text:user-field-decl office:string-value="" office:value-type="string" text:name="P14:L27"/>
        <text:user-field-decl office:string-value="" office:value-type="string" text:name="P20:L17"/>
        <text:user-field-decl office:string-value="" office:value-type="string" text:name="P14:L2"/>
        <text:user-field-decl office:string-value="" office:value-type="string" text:name="P14:L28"/>
        <text:user-field-decl office:string-value="" office:value-type="string" text:name="P20:L18"/>
        <text:user-field-decl office:string-value="" office:value-type="string" text:name="P12:L16"/>
        <text:user-field-decl office:string-value="" office:value-type="string" text:name="P14:L29"/>
        <text:user-field-decl office:string-value="" office:value-type="string" text:name="P20:L11"/>
        <text:user-field-decl office:string-value="" office:value-type="string" text:name="P12:L17"/>
        <text:user-field-decl office:string-value="" office:value-type="string" text:name="P20:L12"/>
        <text:user-field-decl office:string-value="" office:value-type="string" text:name="P12:L18"/>
        <text:user-field-decl office:string-value="" office:value-type="string" text:name="P20:L13"/>
        <text:user-field-decl office:string-value="" office:value-type="string" text:name="P12:L19"/>
        <text:user-field-decl office:string-value="" office:value-type="string" text:name="P20:L14"/>
        <text:user-field-decl office:string-value="" office:value-type="string" text:name="P12:L12"/>
        <text:user-field-decl office:string-value="" office:value-type="string" text:name="P12:L13"/>
        <text:user-field-decl office:string-value="" office:value-type="string" text:name="P12:L14"/>
        <text:user-field-decl office:string-value="" office:value-type="string" text:name="P12:L15"/>
        <text:user-field-decl office:string-value="" office:value-type="string" text:name="P14:L20"/>
        <text:user-field-decl office:string-value="" office:value-type="string" text:name="P14:L21"/>
        <text:user-field-decl office:string-value="" office:value-type="string" text:name="P20:L19"/>
        <text:user-field-decl office:string-value="" office:value-type="string" text:name="P14:L22"/>
        <text:user-field-decl office:string-value="" office:value-type="string" text:name="P12:L10"/>
        <text:user-field-decl office:string-value="" office:value-type="string" text:name="P14:L23"/>
        <text:user-field-decl office:string-value="" office:value-type="string" text:name="P12:L11"/>
        <text:user-field-decl office:string-value="" office:value-type="string" text:name="P14:L24"/>
        <text:user-field-decl office:string-value="" office:value-type="string" text:name="P14:L9"/>
        <text:user-field-decl office:string-value="" office:value-type="string" text:name="P20:L20"/>
        <text:user-field-decl office:string-value="" office:value-type="string" text:name="P20:L21"/>
        <text:user-field-decl office:string-value="" office:value-type="string" text:name="P14:L7"/>
        <text:user-field-decl office:string-value="" office:value-type="string" text:name="P14:L8"/>
        <text:user-field-decl office:string-value="" office:value-type="string" text:name="P14:L5"/>
        <text:user-field-decl office:string-value="" office:value-type="string" text:name="P14:L6"/>
        <text:user-field-decl office:string-value="" office:value-type="string" text:name="P20:L26"/>
        <text:user-field-decl office:string-value="" office:value-type="string" text:name="P20:L27"/>
        <text:user-field-decl office:string-value="" office:value-type="string" text:name="P20:L28"/>
        <text:user-field-decl office:string-value="" office:value-type="string" text:name="P8:L30"/>
        <text:user-field-decl office:string-value="" office:value-type="string" text:name="P20:L29"/>
        <text:user-field-decl office:string-value="" office:value-type="string" text:name="P20:L22"/>
        <text:user-field-decl office:string-value="" office:value-type="string" text:name="P20:L23"/>
        <text:user-field-decl office:string-value="" office:value-type="string" text:name="P20:L24"/>
        <text:user-field-decl office:string-value="" office:value-type="string" text:name="P20:L25"/>
        <text:user-field-decl office:string-value="" office:value-type="string" text:name="P14:L30"/>
        <text:user-field-decl office:string-value="" office:value-type="string" text:name="P8:L28"/>
        <text:user-field-decl office:string-value="" office:value-type="string" text:name="P8:L29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20:L30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8:L7"/>
        <text:user-field-decl office:string-value="" office:value-type="string" text:name="P8:L6"/>
        <text:user-field-decl office:string-value="" office:value-type="string" text:name="P8:L9"/>
        <text:user-field-decl office:string-value="" office:value-type="string" text:name="P8:L8"/>
        <text:user-field-decl office:string-value="" office:value-type="string" text:name="P7:L18"/>
        <text:user-field-decl office:string-value="" office:value-type="string" text:name="P7:L19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13:L30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" office:value-type="string" text:name="P13:L28"/>
        <text:user-field-decl office:string-value="" office:value-type="string" text:name="P13:L29"/>
        <text:user-field-decl office:string-value="S" office:value-type="string" text:name="T_MEASURE_S_ORIGCHAMBERSHORT"/>
        <text:user-field-decl office:string-value="" office:value-type="string" text:name="P13:L26"/>
        <text:user-field-decl office:string-value="" office:value-type="string" text:name="P13:L27"/>
        <text:user-field-decl office:string-value="" office:value-type="string" text:name="P7:L16"/>
        <text:user-field-decl office:string-value="" office:value-type="string" text:name="P13:L20"/>
        <text:user-field-decl office:string-value="" office:value-type="string" text:name="P7:L17"/>
        <text:user-field-decl office:string-value="" office:value-type="string" text:name="P13:L21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13:L24"/>
        <text:user-field-decl office:string-value="" office:value-type="string" text:name="P7:L13"/>
        <text:user-field-decl office:string-value="" office:value-type="string" text:name="P13:L25"/>
        <text:user-field-decl office:string-value="" office:value-type="string" text:name="P7:L10"/>
        <text:user-field-decl office:string-value="" office:value-type="string" text:name="P13:L22"/>
        <text:user-field-decl office:string-value="" office:value-type="string" text:name="P7:L11"/>
        <text:user-field-decl office:string-value="" office:value-type="string" text:name="P13:L23"/>
        <text:user-field-decl office:string-value="" office:value-type="string" text:name="P10:L9"/>
        <text:user-field-decl office:string-value="" office:value-type="string" text:name="P10:L5"/>
        <text:user-field-decl office:string-value="" office:value-type="string" text:name="P10:L6"/>
        <text:user-field-decl office:string-value="" office:value-type="string" text:name="P10:L7"/>
        <text:user-field-decl office:string-value="" office:value-type="string" text:name="P10:L8"/>
        <text:user-field-decl office:string-value="" office:value-type="string" text:name="P10:L1"/>
        <text:user-field-decl office:string-value="" office:value-type="string" text:name="P10:L2"/>
        <text:user-field-decl office:string-value="" office:value-type="string" text:name="P10:L3"/>
        <text:user-field-decl office:string-value="" office:value-type="string" text:name="P10:L4"/>
        <text:user-field-decl office:string-value="" office:value-type="string" text:name="P11:L18"/>
        <text:user-field-decl office:string-value="Senate" office:value-type="string" text:name="T_MEASURE_S_CHAMBERMEMBERS"/>
        <text:user-field-decl office:string-value="" office:value-type="string" text:name="P11:L17"/>
        <text:user-field-decl office:string-value="" office:value-type="string" text:name="P11:L19"/>
        <text:user-field-decl office:string-value="" office:value-type="string" text:name="P11:L14"/>
        <text:user-field-decl office:string-value="" office:value-type="string" text:name="P11:L13"/>
        <text:user-field-decl office:string-value="" office:value-type="string" text:name="P11:L16"/>
        <text:user-field-decl office:string-value="" office:value-type="string" text:name="P11:L15"/>
        <text:user-field-decl office:string-value="" office:value-type="string" text:name="P11:L10"/>
        <text:user-field-decl office:string-value="" office:value-type="string" text:name="P11:L12"/>
        <text:user-field-decl office:string-value="" office:value-type="string" text:name="P11:L11"/>
        <text:user-field-decl office:string-value="" office:value-type="string" text:name="P9:L29"/>
        <text:user-field-decl office:string-value="" office:value-type="string" text:name="P9:L27"/>
        <text:user-field-decl office:string-value="" office:value-type="string" text:name="P9:L28"/>
        <text:user-field-decl office:string-value="" office:value-type="string" text:name="P8:L24"/>
        <text:user-field-decl office:string-value="" office:value-type="string" text:name="P8:L25"/>
        <text:user-field-decl office:string-value="" office:value-type="string" text:name="P8:L26"/>
        <text:user-field-decl office:string-value="" office:value-type="string" text:name="P8:L27"/>
        <text:user-field-decl office:string-value="" office:value-type="string" text:name="P8:L20"/>
        <text:user-field-decl office:string-value="" office:value-type="string" text:name="P12:L30"/>
        <text:user-field-decl office:string-value="" office:value-type="string" text:name="P8:L21"/>
        <text:user-field-decl office:string-value="" office:value-type="string" text:name="P12:L31"/>
        <text:user-field-decl office:string-value="" office:value-type="string" text:name="P8:L22"/>
        <text:user-field-decl office:string-value="" office:value-type="string" text:name="P8:L23"/>
        <text:user-field-decl office:string-value="" office:value-type="string" text:name="P8:L17"/>
        <text:user-field-decl office:string-value="" office:value-type="string" text:name="P8:L18"/>
        <text:user-field-decl office:string-value="" office:value-type="string" text:name="P8:L19"/>
        <text:user-field-decl office:string-value="" office:value-type="string" text:name="P9:L30"/>
        <text:user-field-decl office:string-value="" office:value-type="string" text:name="P9:L31"/>
        <text:user-field-decl office:string-value="axtmanm_1,burckhardr_1" office:value-type="string" text:name="T_MEASURE_T_SENATESPONSOR"/>
        <text:user-field-decl office:string-value="" office:value-type="string" text:name="P12:L27"/>
        <text:user-field-decl office:string-value="" office:value-type="string" text:name="P12:L28"/>
        <text:user-field-decl office:string-value="0" office:value-type="string" text:name="T_MEASURE_B_ASSIGNEDCOMPLETE"/>
        <text:user-field-decl office:string-value="" office:value-type="string" text:name="P12:L29"/>
        <text:user-field-decl office:string-value="" office:value-type="string" text:name="P8:L13"/>
        <text:user-field-decl office:string-value="" office:value-type="string" text:name="P12:L23"/>
        <text:user-field-decl office:string-value="" office:value-type="string" text:name="P8:L14"/>
        <text:user-field-decl office:string-value="" office:value-type="string" text:name="P12:L24"/>
        <text:user-field-decl office:string-value="{&quot;sec: 1&quot;:{&quot;action&quot;:&quot;create&quot;,&quot;type&quot;:&quot;centurycode&quot;,&quot;citation&quot;:&quot;43-44.1&quot;}}" office:value-type="string" text:name="T_MEASURE_T_STATUTEAFFECTED"/>
        <text:user-field-decl office:string-value="" office:value-type="string" text:name="P8:L15"/>
        <text:user-field-decl office:string-value="" office:value-type="string" text:name="P12:L25"/>
        <text:user-field-decl office:string-value="" office:value-type="string" text:name="P8:L16"/>
        <text:user-field-decl office:string-value="" office:value-type="string" text:name="P12:L26"/>
        <text:user-field-decl office:string-value="" office:value-type="string" text:name="P8:L10"/>
        <text:user-field-decl office:string-value="" office:value-type="string" text:name="P12:L20"/>
        <text:user-field-decl office:string-value="" office:value-type="string" text:name="P8:L11"/>
        <text:user-field-decl office:string-value="" office:value-type="string" text:name="P12:L21"/>
        <text:user-field-decl office:string-value="" office:value-type="string" text:name="P8:L12"/>
        <text:user-field-decl office:string-value="" office:value-type="string" text:name="P12:L22"/>
        <text:user-field-decl office:string-value="202501" office:value-type="string" text:name="T_MEASURE_I_SESSIONID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9:L10"/>
        <text:user-field-decl office:string-value="" office:value-type="string" text:name="P9:L11"/>
        <text:user-field-decl office:string-value="1" office:value-type="string" text:name="T_MEASURE_B_TRANSFERTITLE"/>
        <text:user-field-decl office:string-value="" office:value-type="string" text:name="P9:L14"/>
        <text:user-field-decl office:string-value="" office:value-type="string" text:name="P9:L15"/>
        <text:user-field-decl office:string-value="" office:value-type="string" text:name="P9:L12"/>
        <text:user-field-decl office:string-value="" office:value-type="string" text:name="P9:L13"/>
        <text:user-field-decl office:string-value="" office:value-type="string" text:name="P9:L18"/>
        <text:user-field-decl office:string-value="" office:value-type="string" text:name="P9:L19"/>
        <text:user-field-decl office:string-value="" office:value-type="string" text:name="P9:L16"/>
        <text:user-field-decl office:string-value="" office:value-type="string" text:name="P9:L17"/>
        <text:user-field-decl office:string-value="" office:value-type="string" text:name="P10:L19"/>
        <text:user-field-decl office:string-value="" office:value-type="string" text:name="P10:L18"/>
        <text:user-field-decl office:string-value="" office:value-type="string" text:name="P10:L17"/>
        <text:user-field-decl office:string-value="" office:value-type="string" text:name="P10:L16"/>
        <text:user-field-decl office:string-value="" office:value-type="string" text:name="P10:L15"/>
        <text:user-field-decl office:string-value="" office:value-type="string" text:name="P10:L14"/>
        <text:user-field-decl office:string-value="" office:value-type="string" text:name="P10:L13"/>
        <text:user-field-decl office:string-value="" office:value-type="string" text:name="P10:L12"/>
        <text:user-field-decl office:string-value="" office:value-type="string" text:name="P10:L11"/>
        <text:user-field-decl office:string-value="" office:value-type="string" text:name="P10:L10"/>
        <text:user-field-decl office:string-value="" office:value-type="string" text:name="P10:L20"/>
        <text:user-field-decl office:string-value="" office:value-type="string" text:name="P9:L21"/>
        <text:user-field-decl office:string-value="" office:value-type="string" text:name="P9:L22"/>
        <text:user-field-decl office:string-value="" office:value-type="string" text:name="P9:L20"/>
        <text:user-field-decl office:string-value="" office:value-type="string" text:name="P9:L25"/>
        <text:user-field-decl office:string-value="" office:value-type="string" text:name="P9:L26"/>
        <text:user-field-decl office:string-value="" office:value-type="string" text:name="P9:L23"/>
        <text:user-field-decl office:string-value="" office:value-type="string" text:name="P9:L24"/>
        <text:user-field-decl office:string-value="" office:value-type="string" text:name="P11:L30"/>
        <text:user-field-decl office:string-value="" office:value-type="string" text:name="P22:L5"/>
        <text:user-field-decl office:string-value="" office:value-type="string" text:name="P22:L4"/>
        <text:user-field-decl office:string-value="" office:value-type="string" text:name="P22:L3"/>
        <text:user-field-decl office:string-value="" office:value-type="string" text:name="P22:L2"/>
        <text:user-field-decl office:string-value="" office:value-type="string" text:name="P22:L9"/>
        <text:user-field-decl office:string-value="" office:value-type="string" text:name="P22:L8"/>
        <text:user-field-decl office:string-value="" office:value-type="string" text:name="P22:L7"/>
        <text:user-field-decl office:string-value="" office:value-type="string" text:name="P22:L6"/>
        <text:user-field-decl office:string-value="" office:value-type="string" text:name="P11:L29"/>
        <text:user-field-decl office:string-value="" office:value-type="string" text:name="P22:L1"/>
        <text:user-field-decl office:string-value="" office:value-type="string" text:name="P11:L28"/>
        <text:user-field-decl office:string-value="" office:value-type="string" text:name="P1:L9"/>
        <text:user-field-decl office:string-value="" office:value-type="string" text:name="P11:L25"/>
        <text:user-field-decl office:string-value="" office:value-type="string" text:name="P11:L24"/>
        <text:user-field-decl office:string-value="" office:value-type="string" text:name="P1:L7"/>
        <text:user-field-decl office:string-value="" office:value-type="string" text:name="P11:L27"/>
        <text:user-field-decl office:string-value="" office:value-type="string" text:name="P1:L8"/>
        <text:user-field-decl office:string-value="" office:value-type="string" text:name="P11:L26"/>
        <text:user-field-decl office:string-value="" office:value-type="string" text:name="P1:L5"/>
        <text:user-field-decl office:string-value="" office:value-type="string" text:name="P11:L21"/>
        <text:user-field-decl office:string-value="" office:value-type="string" text:name="P1:L6"/>
        <text:user-field-decl office:string-value="" office:value-type="string" text:name="P11:L20"/>
        <text:user-field-decl office:string-value="" office:value-type="string" text:name="P1:L3"/>
        <text:user-field-decl office:string-value="" office:value-type="string" text:name="P11:L23"/>
        <text:user-field-decl office:string-value="" office:value-type="string" text:name="P1:L4"/>
        <text:user-field-decl office:string-value="" office:value-type="string" text:name="P11:L22"/>
        <text:user-field-decl office:string-value="" office:value-type="string" text:name="P1:L1"/>
        <text:user-field-decl office:string-value="" office:value-type="string" text:name="P1:L2"/>
        <text:user-field-decl office:string-value="" office:value-type="string" text:name="T_MEASURE_S_COMMENT"/>
        <text:user-field-decl office:string-value="" office:value-type="string" text:name="P11:L31"/>
        <text:user-field-decl office:string-value="senate" office:value-type="string" text:name="T_MEASURE_S_PRIMARYTYPE"/>
        <text:user-field-decl office:string-value="" office:value-type="string" text:name="P17:L31"/>
        <text:user-field-decl office:string-value="" office:value-type="string" text:name="P17:L30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" office:value-type="string" text:name="P17:L20"/>
        <text:user-field-decl office:string-value="" office:value-type="string" text:name="P17:L21"/>
        <text:user-field-decl office:string-value="" office:value-type="string" text:name="P17:L24"/>
        <text:user-field-decl office:string-value="" office:value-type="string" text:name="P17:L25"/>
        <text:user-field-decl office:string-value="" office:value-type="string" text:name="P17:L22"/>
        <text:user-field-decl office:string-value="" office:value-type="string" text:name="P17:L23"/>
        <text:user-field-decl office:string-value="" office:value-type="string" text:name="P17:L28"/>
        <text:user-field-decl office:string-value="" office:value-type="string" text:name="P17:L29"/>
        <text:user-field-decl office:string-value="" office:value-type="string" text:name="P17:L26"/>
        <text:user-field-decl office:string-value="" office:value-type="string" text:name="P17:L27"/>
        <text:user-field-decl office:string-value="" office:value-type="string" text:name="P16:L10"/>
        <text:user-field-decl office:string-value="" office:value-type="string" text:name="P16:L11"/>
        <text:user-field-decl office:string-value="" office:value-type="string" text:name="P16:L16"/>
        <text:user-field-decl office:string-value="" office:value-type="string" text:name="P16:L17"/>
        <text:user-field-decl office:string-value="" office:value-type="string" text:name="P16:L18"/>
        <text:user-field-decl office:string-value="" office:value-type="string" text:name="P16:L19"/>
        <text:user-field-decl office:string-value="" office:value-type="string" text:name="P16:L12"/>
        <text:user-field-decl office:string-value="" office:value-type="string" text:name="P16:L13"/>
        <text:user-field-decl office:string-value="" office:value-type="string" text:name="P16:L14"/>
        <text:user-field-decl office:string-value="" office:value-type="string" text:name="P16:L15"/>
        <text:user-field-decl office:string-value="Regular" office:value-type="string" text:name="T_MEASURE_S_DOCUMENTTYPE"/>
        <text:user-field-decl office:string-value="" office:value-type="string" text:name="P20:L8"/>
        <text:user-field-decl office:string-value="" office:value-type="string" text:name="P20:L9"/>
        <text:user-field-decl office:string-value="" office:value-type="string" text:name="P20:L2"/>
        <text:user-field-decl office:string-value="" office:value-type="string" text:name="P20:L3"/>
        <text:user-field-decl office:string-value="" office:value-type="string" text:name="P20:L1"/>
        <text:user-field-decl office:string-value="" office:value-type="string" text:name="P20:L6"/>
        <text:user-field-decl office:string-value="" office:value-type="string" text:name="P20:L7"/>
        <text:user-field-decl office:string-value="" office:value-type="string" text:name="P20:L4"/>
        <text:user-field-decl office:string-value="" office:value-type="string" text:name="P20:L5"/>
        <text:user-field-decl office:string-value="" office:value-type="string" text:name="P17:L19"/>
        <text:user-field-decl office:string-value="" office:value-type="string" text:name="P18:L20"/>
        <text:user-field-decl office:string-value="" office:value-type="string" text:name="P18:L21"/>
        <text:user-field-decl office:string-value="" office:value-type="string" text:name="P18:L22"/>
        <text:user-field-decl office:string-value="" office:value-type="string" text:name="P18:L23"/>
        <text:user-field-decl office:string-value="" office:value-type="string" text:name="P18:L24"/>
        <text:user-field-decl office:string-value="" office:value-type="string" text:name="P18:L25"/>
        <text:user-field-decl office:string-value="" office:value-type="string" text:name="P18:L26"/>
        <text:user-field-decl office:string-value="" office:value-type="string" text:name="P18:L27"/>
        <text:user-field-decl office:string-value="" office:value-type="string" text:name="P18:L28"/>
        <text:user-field-decl office:string-value="" office:value-type="string" text:name="P18:L29"/>
        <text:user-field-decl office:string-value="" office:value-type="string" text:name="P17:L10"/>
        <text:user-field-decl office:string-value="" office:value-type="string" text:name="P17:L13"/>
        <text:user-field-decl office:string-value="" office:value-type="string" text:name="P17:L14"/>
        <text:user-field-decl office:string-value="" office:value-type="string" text:name="P17:L11"/>
        <text:user-field-decl office:string-value="" office:value-type="string" text:name="P17:L12"/>
        <text:user-field-decl office:string-value="" office:value-type="string" text:name="P17:L17"/>
        <text:user-field-decl office:string-value="" office:value-type="string" text:name="P17:L18"/>
        <text:user-field-decl office:string-value="" office:value-type="string" text:name="P17:L15"/>
        <text:user-field-decl office:string-value="" office:value-type="string" text:name="P17:L16"/>
        <text:user-field-decl office:string-value="" office:value-type="string" text:name="P18:L30"/>
        <text:user-field-decl office:string-value="" office:value-type="string" text:name="P19:L1"/>
        <text:user-field-decl office:string-value="" office:value-type="string" text:name="P19:L2"/>
        <text:user-field-decl office:string-value="" office:value-type="string" text:name="P19:L3"/>
        <text:user-field-decl office:string-value="" office:value-type="string" text:name="P19:L4"/>
        <text:user-field-decl office:string-value="" office:value-type="string" text:name="P19:L5"/>
        <text:user-field-decl office:string-value="" office:value-type="string" text:name="P19:L6"/>
        <text:user-field-decl office:string-value="" office:value-type="string" text:name="P19:L7"/>
        <text:user-field-decl office:string-value="" office:value-type="string" text:name="P19:L8"/>
        <text:user-field-decl office:string-value="" office:value-type="string" text:name="P19:L9"/>
        <text:user-field-decl office:string-value="" office:value-type="string" text:name="P15:L22"/>
        <text:user-field-decl office:string-value="" office:value-type="string" text:name="P15:L23"/>
        <text:user-field-decl office:string-value="" office:value-type="string" text:name="P15:L20"/>
        <text:user-field-decl office:string-value="" office:value-type="string" text:name="P15:L21"/>
        <text:user-field-decl office:string-value="" office:value-type="string" text:name="P15:L28"/>
        <text:user-field-decl office:string-value="" office:value-type="string" text:name="P15:L29"/>
        <text:user-field-decl office:string-value="" office:value-type="string" text:name="P15:L26"/>
        <text:user-field-decl office:string-value="" office:value-type="string" text:name="P15:L27"/>
        <text:user-field-decl office:string-value="" office:value-type="string" text:name="P15:L24"/>
        <text:user-field-decl office:string-value="" office:value-type="string" text:name="P15:L25"/>
        <text:user-field-decl office:string-value="" office:value-type="string" text:name="P27:L9"/>
        <text:user-field-decl office:string-value="" office:value-type="string" text:name="P27:L7"/>
        <text:user-field-decl office:string-value="" office:value-type="string" text:name="P27:L8"/>
        <text:user-field-decl office:string-value="" office:value-type="string" text:name="P27:L5"/>
        <text:user-field-decl office:string-value="" office:value-type="string" text:name="P27:L6"/>
        <text:user-field-decl office:string-value="" office:value-type="string" text:name="P15:L31"/>
        <text:user-field-decl office:string-value="" office:value-type="string" text:name="P27:L3"/>
        <text:user-field-decl office:string-value="" office:value-type="string" text:name="P27:L4"/>
        <text:user-field-decl office:string-value="" office:value-type="string" text:name="P27:L1"/>
        <text:user-field-decl office:string-value="" office:value-type="string" text:name="P15:L30"/>
        <text:user-field-decl office:string-value="" office:value-type="string" text:name="P27:L2"/>
        <text:user-field-decl office:string-value="01001" office:value-type="string" text:name="T_MEASURE_S_VERSION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7:L3"/>
        <text:user-field-decl office:string-value="" office:value-type="string" text:name="P7:L6"/>
        <text:user-field-decl office:string-value="" office:value-type="string" text:name="P7:L5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14:L14"/>
        <text:user-field-decl office:string-value="" office:value-type="string" text:name="P15:L5"/>
        <text:user-field-decl office:string-value="" office:value-type="string" text:name="P7:L9"/>
        <text:user-field-decl office:string-value="" office:value-type="string" text:name="P14:L15"/>
        <text:user-field-decl office:string-value="" office:value-type="string" text:name="P15:L4"/>
        <text:user-field-decl office:string-value="" office:value-type="string" text:name="P14:L16"/>
        <text:user-field-decl office:string-value="" office:value-type="string" text:name="P15:L3"/>
        <text:user-field-decl office:string-value="" office:value-type="string" text:name="P14:L17"/>
        <text:user-field-decl office:string-value="" office:value-type="string" text:name="P15:L2"/>
        <text:user-field-decl office:string-value="" office:value-type="string" text:name="P14:L18"/>
        <text:user-field-decl office:string-value="" office:value-type="string" text:name="P15:L1"/>
        <text:user-field-decl office:string-value="" office:value-type="string" text:name="P14:L19"/>
        <text:user-field-decl office:string-value="" office:value-type="string" text:name="P14:L10"/>
        <text:user-field-decl office:string-value="" office:value-type="string" text:name="P14:L11"/>
        <text:user-field-decl office:string-value="" office:value-type="string" text:name="P14:L12"/>
        <text:user-field-decl office:string-value="" office:value-type="string" text:name="P14:L13"/>
        <text:user-field-decl office:string-value="" office:value-type="string" text:name="P15:L9"/>
        <text:user-field-decl office:string-value="" office:value-type="string" text:name="P15:L8"/>
        <text:user-field-decl office:string-value="" office:value-type="string" text:name="P15:L7"/>
        <text:user-field-decl office:string-value="" office:value-type="string" text:name="P15:L6"/>
        <text:user-field-decl office:string-value="" office:value-type="string" text:name="P16:L30"/>
        <text:user-field-decl office:string-value="" office:value-type="string" text:name="P16:L31"/>
        <text:user-field-decl office:string-value="" office:value-type="string" text:name="T_MEASURE_S_CREATEDFROMVERSION"/>
        <text:user-field-decl office:string-value="" office:value-type="string" text:name="P5:L1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5:L7"/>
        <text:user-field-decl office:string-value="" office:value-type="string" text:name="P17:L8"/>
        <text:user-field-decl office:string-value="" office:value-type="string" text:name="P5:L8"/>
        <text:user-field-decl office:string-value="" office:value-type="string" text:name="P16:L20"/>
        <text:user-field-decl office:string-value="" office:value-type="string" text:name="P17:L9"/>
        <text:user-field-decl office:string-value="" office:value-type="string" text:name="P5:L9"/>
        <text:user-field-decl office:string-value="" office:value-type="string" text:name="P16:L21"/>
        <text:user-field-decl office:string-value="" office:value-type="string" text:name="P16:L22"/>
        <text:user-field-decl office:string-value="" office:value-type="string" text:name="P16:L27"/>
        <text:user-field-decl office:string-value="" office:value-type="string" text:name="P16:L28"/>
        <text:user-field-decl office:string-value="" office:value-type="string" text:name="P16:L29"/>
        <text:user-field-decl office:string-value="02000" office:value-type="string" text:name="T_MEASURE_I_TITLENUMBER"/>
        <text:user-field-decl office:string-value="" office:value-type="string" text:name="P16:L23"/>
        <text:user-field-decl office:string-value="" office:value-type="string" text:name="P16:L24"/>
        <text:user-field-decl office:string-value="" office:value-type="string" text:name="P16:L25"/>
        <text:user-field-decl office:string-value="" office:value-type="string" text:name="P16:L26"/>
        <text:user-field-decl office:string-value="" office:value-type="string" text:name="P17:L1"/>
        <text:user-field-decl office:string-value="" office:value-type="string" text:name="P17:L2"/>
        <text:user-field-decl office:string-value="" office:value-type="string" text:name="P17:L3"/>
        <text:user-field-decl office:string-value="" office:value-type="string" text:name="P17:L4"/>
        <text:user-field-decl office:string-value="" office:value-type="string" text:name="P17:L5"/>
        <text:user-field-decl office:string-value="" office:value-type="string" text:name="P17:L6"/>
        <text:user-field-decl office:string-value="" office:value-type="string" text:name="P17:L7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15:L11"/>
        <text:user-field-decl office:string-value="" office:value-type="string" text:name="P15:L12"/>
        <text:user-field-decl office:string-value="" office:value-type="string" text:name="P15:L10"/>
        <text:user-field-decl office:string-value="" office:value-type="string" text:name="P15:L19"/>
        <text:user-field-decl office:string-value="" office:value-type="string" text:name="P15:L17"/>
        <text:user-field-decl office:string-value="" office:value-type="string" text:name="P15:L18"/>
        <text:user-field-decl office:string-value="" office:value-type="string" text:name="P15:L15"/>
        <text:user-field-decl office:string-value="" office:value-type="string" text:name="P15:L16"/>
        <text:user-field-decl office:string-value="" office:value-type="string" text:name="P15:L13"/>
        <text:user-field-decl office:string-value="" office:value-type="string" text:name="P15:L14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0824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Senator Barta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February 4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2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arta, Axtman, Burckhard</text:p>
        <text:p text:style-name="bd_5f_sponsor_5f_identification">Representatives Bahl, Frelich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chapter 43‑44.1 of the North Dakota Century Code, <text:user-field-get text:name="P1:L2"/>relating to adoption of the <text:change text:change-id="ct357468672"/><text:change-start text:change-id="ct357459152"/>dietitian<text:change-end text:change-id="ct357459152"/> licensure compact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6"><text:tab/>SECTION 1. </text:span></text:span><text:span text:style-name="T7">Chapter 43‑44.1 of the North Dakota Century Code is created and enacted as </text:span><text:span text:style-name="T7"><text:user-field-get text:name="P1:L5"/></text:span><text:span text:style-name="T7">follows:</text:span></text:p>
        <text:p text:style-name="cc_5f_section_5f_heading"><text:user-field-get text:name="P1:L6"/><text:span text:style-name="T7"><text:tab/></text:span><text:span text:style-name="T1">43‑44.1‑01. </text:span><text:change text:change-id="ct357467856"/><text:change-start text:change-id="ct357469352"/><text:span text:style-name="T1">Dietitian</text:span><text:change-end text:change-id="ct357469352"/><text:span text:style-name="T1"> licensure compact.</text:span></text:p>
        <text:p text:style-name="P1"><text:user-field-get text:name="P1:L7"/><text:span text:style-name="T5"><text:tab/></text:span><text:span text:style-name="T2">The </text:span><text:change text:change-id="ct357411008"/><text:change-start text:change-id="ct357451400"/><text:span text:style-name="T2">dietitian</text:span><text:change-end text:change-id="ct357451400"/><text:span text:style-name="T2"> licensure compact is entered with all states legally joining the compact, in the </text:span><text:span text:style-name="T2"><text:user-field-get text:name="P1:L8"/></text:span><text:span text:style-name="T2">form substantially as follows:</text:span></text:p>
        <text:p text:style-name="P6"><text:user-field-get text:name="P1:L9"/>ARTICLE I - PURPOSE</text:p>
        <text:p text:style-name="cc_5f_subsection"><text:user-field-get text:name="P1:L10"/><text:span text:style-name="T5"><text:tab/></text:span><text:span text:style-name="T2">1.</text:span><text:span text:style-name="T5"><text:tab/></text:span><text:span text:style-name="T2">The purpose of this compact is to facilitate interstate practice of dietetics with the goal </text:span><text:span text:style-name="T2"><text:user-field-get text:name="P1:L11"/></text:span><text:span text:style-name="T2">of improving public access to </text:span><text:span text:style-name="T2">dietetic services. This compact preserves the regulatory </text:span><text:span text:style-name="T2"><text:user-field-get text:name="P1:L12"/></text:span><text:span text:style-name="T2">authority of states to protect public health and safety through the current system of </text:span><text:span text:style-name="T2"><text:user-field-get text:name="P1:L13"/></text:span><text:span text:style-name="T2">state licensure, while also providing for licensure portability through a compact </text:span><text:span text:style-name="T2"><text:user-field-get text:name="P1:L14"/></text:span><text:span text:style-name="T2">privilege granted to qualifying professionals.</text:span></text:p>
        <text:p text:style-name="cc_5f_subsection"><text:user-field-get text:name="P1:L15"/><text:span text:style-name="T5"><text:tab/></text:span><text:span text:style-name="T2">2.</text:span><text:span text:style-name="T5"><text:tab/></text:span><text:span text:style-name="T2">This compact is designed to achieve the following objectives:</text:span></text:p>
        <text:p text:style-name="cc_5f_subdivision"><text:user-field-get text:name="P1:L16"/><text:span text:style-name="T5"><text:tab/><text:tab/></text:span><text:span text:style-name="T2">a</text:span><text:span text:style-name="T2">.</text:span><text:span text:style-name="T5"><text:tab/></text:span><text:span text:style-name="T2">Increase public access to dietetic services;</text:span></text:p>
        <text:p text:style-name="cc_5f_subdivision"><text:user-field-get text:name="P1:L17"/><text:span text:style-name="T5"><text:tab/><text:tab/></text:span><text:span text:style-name="T2">b.</text:span><text:span text:style-name="T5"><text:tab/></text:span><text:span text:style-name="T2">Provide opportunities for interstate practice by licensed dietitians who meet </text:span><text:span text:style-name="T2"><text:user-field-get text:name="P1:L18"/></text:span><text:span text:style-name="T2">uniform requirements;</text:span></text:p>
        <text:p text:style-name="cc_5f_subdivision"><text:user-field-get text:name="P1:L19"/><text:span text:style-name="T5"><text:tab/><text:tab/></text:span><text:span text:style-name="T2">c.</text:span><text:span text:style-name="T5"><text:tab/></text:span><text:span text:style-name="T2">Eliminate the necessity for licenses in multiple states;</text:span></text:p>
        <text:p text:style-name="cc_5f_subdivision"><text:user-field-get text:name="P1:L20"/><text:span text:style-name="T5"><text:tab/><text:tab/></text:span><text:span text:style-name="T2">d.</text:span><text:span text:style-name="T5"><text:tab/></text:span><text:span text:style-name="T2">Reduce the administrative burden on member states and licensees;</text:span></text:p>
        <text:p text:style-name="cc_5f_subdivision"><text:soft-page-break/><text:user-field-get text:name="P2:L1"/><text:span text:style-name="T5"><text:tab/><text:tab/></text:span><text:span text:style-name="T2">e.</text:span><text:span text:style-name="T5"><text:tab/></text:span><text:span text:style-name="T2">Enhance the </text:span><text:span text:style-name="T2">ability of member states to protect the public's health and safety;</text:span></text:p>
        <text:p text:style-name="cc_5f_subdivision"><text:user-field-get text:name="P2:L2"/><text:span text:style-name="T5"><text:tab/><text:tab/></text:span><text:span text:style-name="T2">f.</text:span><text:span text:style-name="T5"><text:tab/></text:span><text:span text:style-name="T2">Encourage the cooperation of member states in regulating the multistate practice </text:span><text:span text:style-name="T2"><text:user-field-get text:name="P2:L3"/></text:span><text:span text:style-name="T2">of licensed dietitians;</text:span></text:p>
        <text:p text:style-name="cc_5f_subdivision"><text:user-field-get text:name="P2:L4"/><text:span text:style-name="T5"><text:tab/><text:tab/></text:span><text:span text:style-name="T2">g.</text:span><text:span text:style-name="T5"><text:tab/></text:span><text:span text:style-name="T2">Support relocating active military members and the member's </text:span><text:span text:style-name="T2">spouse;</text:span></text:p>
        <text:p text:style-name="cc_5f_subdivision"><text:user-field-get text:name="P2:L5"/><text:span text:style-name="T5"><text:tab/><text:tab/></text:span><text:span text:style-name="T2">h.</text:span><text:span text:style-name="T5"><text:tab/></text:span><text:span text:style-name="T2">Enhance the exchange of licensure, investigative, and disciplinary information </text:span><text:span text:style-name="T2"><text:user-field-get text:name="P2:L6"/></text:span><text:span text:style-name="T2">among member states; and</text:span></text:p>
        <text:p text:style-name="cc_5f_subdivision"><text:user-field-get text:name="P2:L7"/><text:span text:style-name="T5"><text:tab/><text:tab/></text:span><text:span text:style-name="T2">i.</text:span><text:span text:style-name="T5"><text:tab/></text:span><text:span text:style-name="T2">Vest all member states with the authority to hold a licensed dietitian accountable </text:span><text:span text:style-name="T2"><text:user-field-get text:name="P2:L8"/></text:span><text:span text:style-name="T2">for meeting all state practice laws in the state in which the patient is located at </text:span><text:span text:style-name="T2"><text:user-field-get text:name="P2:L9"/></text:span><text:span text:style-name="T2">the time care is rendered.</text:span></text:p>
        <text:p text:style-name="P6"><text:user-field-get text:name="P2:L10"/>ARTICLE II - DEFINITIONS</text:p>
        <text:p text:style-name="cc_5f_section"><text:user-field-get text:name="P2:L11"/><text:span text:style-name="T5"><text:tab/></text:span><text:span text:style-name="T2">As used in this compact, and except as otherwise provided, the following definitions apply:</text:span></text:p>
        <text:p text:style-name="cc_5f_subsection"><text:user-field-get text:name="P2:L12"/><text:span text:style-name="T5"><text:tab/></text:span><text:span text:style-name="T2">1.</text:span><text:span text:style-name="T5"><text:tab/></text:span><text:span text:style-name="T2">"ACEND" means the accreditation council for education in nutrition and dietetics or its </text:span><text:span text:style-name="T2"><text:user-field-get text:name="P2:L13"/></text:span><text:span text:style-name="T2">successor organization.</text:span></text:p>
        <text:p text:style-name="cc_5f_subsection"><text:user-field-get text:name="P2:L14"/><text:span text:style-name="T5"><text:tab/></text:span><text:span text:style-name="T2">2.</text:span><text:span text:style-name="T5"><text:tab/></text:span><text:span text:style-name="T2">"Active military member" means any individual with full-time duty status in the active </text:span><text:span text:style-name="T2"><text:user-field-get text:name="P2:L15"/></text:span><text:span text:style-name="T2">armed forces of the United States, including members of the national guard and </text:span><text:span text:style-name="T2"><text:user-field-get text:name="P2:L16"/></text:span><text:span text:style-name="T2">reserve.</text:span></text:p>
        <text:p text:style-name="cc_5f_subsection"><text:user-field-get text:name="P2:L17"/><text:span text:style-name="T5"><text:tab/></text:span><text:span text:style-name="T2">3.</text:span><text:span text:style-name="T5"><text:tab/></text:span><text:span text:style-name="T2">"Adverse action" means any administrative, civil, equitable, or criminal action </text:span><text:span text:style-name="T2"><text:user-field-get text:name="P2:L18"/></text:span><text:span text:style-name="T2">permitted by a state's laws which is imposed by a licensing authority or other authority </text:span><text:span text:style-name="T2"><text:user-field-get text:name="P2:L19"/></text:span><text:span text:style-name="T2">against a licensee, including actions against an individual's license or compact </text:span><text:span text:style-name="T2"><text:user-field-get text:name="P2:L20"/></text:span><text:span text:style-name="T2">privilege such as revocation, suspension, probation, monitoring of the licensee, </text:span><text:span text:style-name="T2"><text:user-field-get text:name="P2:L21"/></text:span><text:span text:style-name="T2">limitation on the licensee's practice, or any other encumbrance on licensure affecting a </text:span><text:span text:style-name="T2"><text:user-field-get text:name="P2:L22"/></text:span><text:span text:style-name="T2">licensee's authorization to practice, including issuance of a cease and desist action.</text:span></text:p>
        <text:p text:style-name="cc_5f_subsection"><text:user-field-get text:name="P2:L23"/><text:span text:style-name="T5"><text:tab/></text:span><text:span text:style-name="T2">4.</text:span><text:span text:style-name="T5"><text:tab/></text:span><text:span text:style-name="T2">"Alternative program" means a nondisciplinary monitoring or practice remediation </text:span><text:span text:style-name="T2"><text:user-field-get text:name="P2:L24"/></text:span><text:span text:style-name="T2">process approved by a licensing authority.</text:span></text:p>
        <text:p text:style-name="cc_5f_subsection"><text:user-field-get text:name="P2:L25"/><text:span text:style-name="T5"><text:tab/></text:span><text:span text:style-name="T2">5.</text:span><text:span text:style-name="T5"><text:tab/></text:span><text:span text:style-name="T2">"CDR" means the commission on dietetic registration or its successor organization.</text:span></text:p>
        <text:p text:style-name="cc_5f_subsection"><text:user-field-get text:name="P2:L26"/><text:span text:style-name="T5"><text:tab/></text:span><text:span text:style-name="T2">6.</text:span><text:span text:style-name="T5"><text:tab/></text:span><text:span text:style-name="T2">"Charter member state" means any member state that enacted this compact by law </text:span><text:span text:style-name="T2"><text:user-field-get text:name="P2:L27"/></text:span><text:span text:style-name="T2">before the effective date specified in article XII.</text:span></text:p>
        <text:p text:style-name="cc_5f_subsection"><text:user-field-get text:name="P2:L28"/><text:span text:style-name="T5"><text:tab/></text:span><text:span text:style-name="T2">7.</text:span><text:span text:style-name="T5"><text:tab/></text:span><text:span text:style-name="T2">"Compact commission" means the government agency whose membership consists of </text:span><text:span text:style-name="T2"><text:user-field-get text:name="P2:L29"/></text:span><text:span text:style-name="T2">all states that have enacted this compact, which is known as the dietitian licensure </text:span><text:span text:style-name="T2"><text:user-field-get text:name="P2:L30"/></text:span><text:span text:style-name="T2">compact commission, as described in article VIII, and which shall operate as an </text:span><text:span text:style-name="T2"><text:user-field-get text:name="P2:L31"/></text:span><text:span text:style-name="T2">instrumentality of the member states.</text:span></text:p>
        <text:p text:style-name="cc_5f_subsection"><text:soft-page-break/><text:user-field-get text:name="P3:L1"/><text:span text:style-name="T5"><text:tab/></text:span><text:span text:style-name="T2">8.</text:span><text:span text:style-name="T5"><text:tab/></text:span><text:span text:style-name="T2">"Compact privilege" means a legal authorization, which is equivalent to a license, </text:span><text:span text:style-name="T2"><text:user-field-get text:name="P3:L2"/></text:span><text:span text:style-name="T2">permitting the practice of dietetics in a remote state.</text:span></text:p>
        <text:p text:style-name="cc_5f_subsection"><text:user-field-get text:name="P3:L3"/><text:span text:style-name="T5"><text:tab/></text:span><text:span text:style-name="T2">9.</text:span><text:span text:style-name="T5"><text:tab/></text:span><text:span text:style-name="T2">"Continuing education" means a requirement, as a condition of license renewal, to </text:span><text:span text:style-name="T2"><text:user-field-get text:name="P3:L4"/></text:span><text:span text:style-name="T2">provide evidence of participation in, and completion of, educational and professional </text:span><text:span text:style-name="T2"><text:user-field-get text:name="P3:L5"/></text:span><text:span text:style-name="T2">activities relevant to practice or area of work.</text:span></text:p>
        <text:p text:style-name="cc_5f_subsection"><text:user-field-get text:name="P3:L6"/><text:span text:style-name="T5"><text:tab/></text:span><text:span text:style-name="T2">10.</text:span><text:span text:style-name="T5"><text:tab/></text:span><text:span text:style-name="T2">"Current significant investigative information" means investigative information that:</text:span></text:p>
        <text:p text:style-name="cc_5f_subdivision"><text:user-field-get text:name="P3:L7"/><text:span text:style-name="T5"><text:tab/><text:tab/></text:span><text:span text:style-name="T2">a.</text:span><text:span text:style-name="T5"><text:tab/></text:span><text:span text:style-name="T2">A licensing authority, after a preliminary inquiry that includes notification and an </text:span><text:span text:style-name="T2"><text:user-field-get text:name="P3:L8"/></text:span><text:span text:style-name="T2">opportunity for the subject licensee to respond, if required by state law, has </text:span><text:span text:style-name="T2"><text:user-field-get text:name="P3:L9"/></text:span><text:span text:style-name="T2">reason to believe is not groundless and, if proved true, would indicate more than </text:span><text:span text:style-name="T2"><text:user-field-get text:name="P3:L10"/></text:span><text:span text:style-name="T2">a minor infraction; or</text:span></text:p>
        <text:p text:style-name="cc_5f_subdivision"><text:user-field-get text:name="P3:L11"/><text:span text:style-name="T5"><text:tab/><text:tab/></text:span><text:span text:style-name="T2">b.</text:span><text:span text:style-name="T5"><text:tab/></text:span><text:span text:style-name="T2">Indicates that the subject licensee represents an immediate threat to public </text:span><text:span text:style-name="T2"><text:user-field-get text:name="P3:L12"/></text:span><text:span text:style-name="T2">health and safety regardless of whether the subject licensee has been notified </text:span><text:span text:style-name="T2"><text:user-field-get text:name="P3:L13"/></text:span><text:span text:style-name="T2">and had an opportunity to respond.</text:span></text:p>
        <text:p text:style-name="cc_5f_subsection"><text:user-field-get text:name="P3:L14"/><text:span text:style-name="T5"><text:tab/></text:span><text:span text:style-name="T2">11.</text:span><text:span text:style-name="T5"><text:tab/></text:span><text:span text:style-name="T2">"Data system" means a repository of information about licensees, including continuing </text:span><text:span text:style-name="T2"><text:user-field-get text:name="P3:L15"/></text:span><text:span text:style-name="T2">education, examination, licensure, investigative, compact privilege, and adverse action </text:span><text:span text:style-name="T2"><text:user-field-get text:name="P3:L16"/></text:span><text:span text:style-name="T2">information.</text:span></text:p>
        <text:p text:style-name="cc_5f_subsection"><text:user-field-get text:name="P3:L17"/><text:span text:style-name="T5"><text:tab/></text:span><text:span text:style-name="T2">12.</text:span><text:span text:style-name="T5"><text:tab/></text:span><text:span text:style-name="T2">"Encumbered license" means a license in which an adverse action restricts a </text:span><text:span text:style-name="T2"><text:user-field-get text:name="P3:L18"/></text:span><text:span text:style-name="T2">licensee's ability to practice dietetics.</text:span></text:p>
        <text:p text:style-name="cc_5f_subsection"><text:user-field-get text:name="P3:L19"/><text:span text:style-name="T5"><text:tab/></text:span><text:span text:style-name="T2">13.</text:span><text:span text:style-name="T5"><text:tab/></text:span><text:span text:style-name="T2">"Encumbrance" means a revocation or suspension of, or any limitation on a licensee's </text:span><text:span text:style-name="T2"><text:user-field-get text:name="P3:L20"/></text:span><text:span text:style-name="T2">full and unrestricted practice of dietetics by a licensing authority.</text:span></text:p>
        <text:p text:style-name="cc_5f_subsection"><text:user-field-get text:name="P3:L21"/><text:span text:style-name="T5"><text:tab/></text:span><text:span text:style-name="T2">14.</text:span><text:span text:style-name="T5"><text:tab/></text:span><text:span text:style-name="T2">"Executive committee" means a group of delegates elected or appointed to act on </text:span><text:span text:style-name="T2"><text:user-field-get text:name="P3:L22"/></text:span><text:span text:style-name="T2">behalf of, and within the powers granted to them by, this compact, and the compact </text:span><text:span text:style-name="T2"><text:user-field-get text:name="P3:L23"/></text:span><text:span text:style-name="T2">commission.</text:span></text:p>
        <text:p text:style-name="cc_5f_subsection"><text:user-field-get text:name="P3:L24"/><text:span text:style-name="T5"><text:tab/></text:span><text:span text:style-name="T2">15.</text:span><text:span text:style-name="T5"><text:tab/></text:span><text:span text:style-name="T2">"Home state" means the member state that is the licensee's primary state of residence </text:span><text:span text:style-name="T2"><text:user-field-get text:name="P3:L25"/></text:span><text:span text:style-name="T2">or that has been designated pursuant to article XI.</text:span></text:p>
        <text:p text:style-name="cc_5f_subsection"><text:user-field-get text:name="P3:L26"/><text:span text:style-name="T5"><text:tab/></text:span><text:span text:style-name="T2">16.</text:span><text:span text:style-name="T5"><text:tab/></text:span><text:span text:style-name="T2">"Investigative information" means information, records, and documents received or </text:span><text:span text:style-name="T2"><text:user-field-get text:name="P3:L27"/></text:span><text:span text:style-name="T2">generated by a licensing authority pursuant to an investigation.</text:span></text:p>
        <text:p text:style-name="cc_5f_subsection"><text:user-field-get text:name="P3:L28"/><text:span text:style-name="T5"><text:tab/></text:span><text:span text:style-name="T2">17.</text:span><text:span text:style-name="T5"><text:tab/></text:span><text:span text:style-name="T2">"Jurisprudence requirement" means an assessment of an individual's knowledge of </text:span><text:span text:style-name="T2"><text:user-field-get text:name="P3:L29"/></text:span><text:span text:style-name="T2">the state laws and regulations governing the practice of dietetics in the state.</text:span></text:p>
        <text:p text:style-name="cc_5f_subsection"><text:user-field-get text:name="P3:L30"/><text:span text:style-name="T5"><text:tab/></text:span><text:span text:style-name="T2">18.</text:span><text:span text:style-name="T5"><text:tab/></text:span><text:span text:style-name="T2">"License" means an authorization from a member state to either:</text:span></text:p>
        <text:p text:style-name="cc_5f_subdivision"><text:user-field-get text:name="P3:L31"/><text:span text:style-name="T5"><text:tab/><text:tab/></text:span><text:span text:style-name="T2">a.</text:span><text:span text:style-name="T5"><text:tab/></text:span><text:span text:style-name="T2">Engage in the practice of dietetics, including medical nutrition therapy; or</text:span></text:p>
        <text:p text:style-name="cc_5f_subdivision"><text:soft-page-break/><text:user-field-get text:name="P4:L1"/><text:span text:style-name="T5"><text:tab/><text:tab/></text:span><text:span text:style-name="T2">b.</text:span><text:span text:style-name="T5"><text:tab/></text:span><text:span text:style-name="T2">Use the title "dietitian</text:span><text:span text:style-name="T2">", "licensed dietitian</text:span><text:span text:style-name="T2">", "licensed dietitian nutritionist</text:span><text:span text:style-name="T2">", </text:span><text:span text:style-name="T2"><text:user-field-get text:name="P4:L2"/></text:span><text:span text:style-name="T2">"certified dietitian</text:span><text:span text:style-name="T2">", or other title describing a substantially similar practitioner as </text:span><text:span text:style-name="T2"><text:user-field-get text:name="P4:L3"/></text:span><text:span text:style-name="T2">the compact commission may further define by rule.</text:span></text:p>
        <text:p text:style-name="cc_5f_subsection"><text:user-field-get text:name="P4:L4"/><text:span text:style-name="T5"><text:tab/></text:span><text:span text:style-name="T2">19.</text:span><text:span text:style-name="T5"><text:tab/></text:span><text:span text:style-name="T2">"Licensee" or "licensed dietitian" means an individual who currently holds a license </text:span><text:span text:style-name="T2"><text:user-field-get text:name="P4:L5"/></text:span><text:span text:style-name="T2">and who meets all of the requirements outlined in article IV.</text:span></text:p>
        <text:p text:style-name="cc_5f_subsection"><text:user-field-get text:name="P4:L6"/><text:span text:style-name="T5"><text:tab/></text:span><text:span text:style-name="T2">20.</text:span><text:span text:style-name="T5"><text:tab/></text:span><text:span text:style-name="T2">"Licensing authority" means the board or agency of a state, or equivalent, that is </text:span><text:span text:style-name="T2"><text:user-field-get text:name="P4:L7"/></text:span><text:span text:style-name="T2">responsible for the licensing and regulation of the practice of dietetics.</text:span></text:p>
        <text:p text:style-name="cc_5f_subsection"><text:user-field-get text:name="P4:L8"/><text:span text:style-name="T5"><text:tab/></text:span><text:span text:style-name="T2">21.</text:span><text:span text:style-name="T5"><text:tab/></text:span><text:span text:style-name="T2">"Member state" means a state that has enacted the compact.</text:span></text:p>
        <text:p text:style-name="cc_5f_subsection"><text:user-field-get text:name="P4:L9"/><text:span text:style-name="T5"><text:tab/></text:span><text:span text:style-name="T2">22.</text:span><text:span text:style-name="T5"><text:tab/></text:span><text:span text:style-name="T2">"Practice of dietetics" means the synthesis and application of dietetics as defined by </text:span><text:span text:style-name="T2"><text:user-field-get text:name="P4:L10"/></text:span><text:span text:style-name="T2">state law and regulations, primarily for the provision of nutrition care services, </text:span><text:span text:style-name="T2"><text:user-field-get text:name="P4:L11"/></text:span><text:span text:style-name="T2">including medical nutrition therapy, in person or via telehealth, to prevent, manage, or </text:span><text:span text:style-name="T2"><text:user-field-get text:name="P4:L12"/></text:span><text:span text:style-name="T2">treat diseases or medical conditions, and promote wellness.</text:span></text:p>
        <text:p text:style-name="cc_5f_subsection"><text:user-field-get text:name="P4:L13"/><text:span text:style-name="T5"><text:tab/></text:span><text:span text:style-name="T2">23.</text:span><text:span text:style-name="T5"><text:tab/></text:span><text:span text:style-name="T2">"Registered dietitian" means an individual who:</text:span></text:p>
        <text:p text:style-name="cc_5f_subdivision"><text:user-field-get text:name="P4:L14"/><text:span text:style-name="T5"><text:tab/><text:tab/></text:span><text:span text:style-name="T2">a.</text:span><text:span text:style-name="T5"><text:tab/></text:span><text:span text:style-name="T2">Has completed applicable education, experience, examination, and recertification </text:span><text:span text:style-name="T2"><text:user-field-get text:name="P4:L15"/></text:span><text:span text:style-name="T2">requirements approved by CDR;</text:span></text:p>
        <text:p text:style-name="cc_5f_subdivision"><text:user-field-get text:name="P4:L16"/><text:span text:style-name="T5"><text:tab/><text:tab/></text:span><text:span text:style-name="T2">b.</text:span><text:span text:style-name="T5"><text:tab/></text:span><text:span text:style-name="T2">Is credentialed by CDR as a registered dietitian or a registered dietitian </text:span><text:span text:style-name="T2"><text:user-field-get text:name="P4:L17"/></text:span><text:span text:style-name="T2">nutritionist; and</text:span></text:p>
        <text:p text:style-name="cc_5f_subdivision"><text:user-field-get text:name="P4:L18"/><text:span text:style-name="T5"><text:tab/><text:tab/></text:span><text:span text:style-name="T2">c.</text:span><text:span text:style-name="T5"><text:tab/></text:span><text:span text:style-name="T2">Is legally authorized to use the title registered dietitian or registered dietitian </text:span><text:span text:style-name="T2"><text:user-field-get text:name="P4:L19"/></text:span><text:span text:style-name="T2">nutritionist and the corresponding abbreviations "RD" or "RDN</text:span><text:span text:style-name="T2">".</text:span></text:p>
        <text:p text:style-name="cc_5f_subsection"><text:user-field-get text:name="P4:L20"/><text:span text:style-name="T5"><text:tab/></text:span><text:span text:style-name="T2">24.</text:span><text:span text:style-name="T5"><text:tab/></text:span><text:span text:style-name="T2">"Remote state" means a member state other than the home state, where a licensee is </text:span><text:span text:style-name="T2"><text:user-field-get text:name="P4:L21"/></text:span><text:span text:style-name="T2">exercising or seeking to exercise a compact privilege.</text:span></text:p>
        <text:p text:style-name="cc_5f_subsection"><text:user-field-get text:name="P4:L22"/><text:span text:style-name="T5"><text:tab/></text:span><text:span text:style-name="T2">25.</text:span><text:span text:style-name="T5"><text:tab/></text:span><text:span text:style-name="T2">"Rule" means a regulation promulgated by the compact commission which has the </text:span><text:span text:style-name="T2"><text:user-field-get text:name="P4:L23"/></text:span><text:span text:style-name="T2">force of law.</text:span></text:p>
        <text:p text:style-name="cc_5f_subsection"><text:user-field-get text:name="P4:L24"/><text:span text:style-name="T5"><text:tab/></text:span><text:span text:style-name="T2">26.</text:span><text:span text:style-name="T5"><text:tab/></text:span><text:span text:style-name="T2">"Single state license" means a license issued by a member state within the issuing </text:span><text:span text:style-name="T2"><text:user-field-get text:name="P4:L25"/></text:span><text:span text:style-name="T2">state and does not include a compact privilege in any other member state.</text:span></text:p>
        <text:p text:style-name="cc_5f_subsection"><text:user-field-get text:name="P4:L26"/><text:span text:style-name="T5"><text:tab/></text:span><text:span text:style-name="T2">27.</text:span><text:span text:style-name="T5"><text:tab/></text:span><text:span text:style-name="T2">"State" means any state, commonwealth, district, or territory of the United States of </text:span><text:span text:style-name="T2"><text:user-field-get text:name="P4:L27"/></text:span><text:span text:style-name="T2">America.</text:span></text:p>
        <text:p text:style-name="cc_5f_subsection"><text:user-field-get text:name="P4:L28"/><text:span text:style-name="T5"><text:tab/></text:span><text:span text:style-name="T2">28.</text:span><text:span text:style-name="T5"><text:tab/></text:span><text:span text:style-name="T2">"Unencumbered license" means a license that authorizes a licensee to engage in the </text:span><text:span text:style-name="T2"><text:user-field-get text:name="P4:L29"/></text:span><text:span text:style-name="T2">full and unrestricted practice of dietetics.</text:span></text:p>
        <text:p text:style-name="P6"><text:user-field-get text:name="P4:L30"/>ARTICLE III - STATE PARTICIPATION IN THE COMPACT</text:p>
        <text:p text:style-name="cc_5f_subsection"><text:user-field-get text:name="P4:L31"/><text:span text:style-name="T5"><text:tab/></text:span><text:span text:style-name="T2">1.</text:span><text:span text:style-name="T5"><text:tab/></text:span><text:span text:style-name="T2">To participate in the compact, a state shall currently:</text:span></text:p>
        <text:p text:style-name="cc_5f_subdivision"><text:soft-page-break/><text:user-field-get text:name="P5:L1"/><text:span text:style-name="T5"><text:tab/><text:tab/></text:span><text:span text:style-name="T2">a.</text:span><text:span text:style-name="T5"><text:tab/></text:span><text:span text:style-name="T2">License and regulate the practice of dietetics; and</text:span></text:p>
        <text:p text:style-name="cc_5f_subdivision"><text:user-field-get text:name="P5:L2"/><text:span text:style-name="T5"><text:tab/><text:tab/></text:span><text:span text:style-name="T2">b.</text:span><text:span text:style-name="T5"><text:tab/></text:span><text:span text:style-name="T2">Have a mechanism in place for receiving and investigating complaints about </text:span><text:span text:style-name="T2"><text:user-field-get text:name="P5:L3"/></text:span><text:span text:style-name="T2">licensees.</text:span></text:p>
        <text:p text:style-name="cc_5f_subsection"><text:user-field-get text:name="P5:L4"/><text:span text:style-name="T5"><text:tab/></text:span><text:span text:style-name="T2">2.</text:span><text:span text:style-name="T5"><text:tab/></text:span><text:span text:style-name="T2">A member state shall:</text:span></text:p>
        <text:p text:style-name="cc_5f_subdivision"><text:user-field-get text:name="P5:L5"/><text:span text:style-name="T5"><text:tab/><text:tab/></text:span><text:span text:style-name="T2">a.</text:span><text:span text:style-name="T5"><text:tab/></text:span><text:span text:style-name="T2">Participate fully in the compact commission's data system, including using the </text:span><text:span text:style-name="T2"><text:user-field-get text:name="P5:L6"/></text:span><text:span text:style-name="T2">unique identifier as defined in rules;</text:span></text:p>
        <text:p text:style-name="cc_5f_subdivision"><text:user-field-get text:name="P5:L7"/><text:span text:style-name="T5"><text:tab/><text:tab/></text:span><text:span text:style-name="T2">b.</text:span><text:span text:style-name="T5"><text:tab/></text:span><text:span text:style-name="T2">Notify the compact commission, in compliance with the terms of the compact and </text:span><text:span text:style-name="T2"><text:user-field-get text:name="P5:L8"/></text:span><text:span text:style-name="T2">rules, of any adverse action or the availability of current significant investigative </text:span><text:span text:style-name="T2"><text:user-field-get text:name="P5:L9"/></text:span><text:span text:style-name="T2">information regarding a licensee;</text:span></text:p>
        <text:p text:style-name="cc_5f_subdivision"><text:user-field-get text:name="P5:L10"/><text:span text:style-name="T5"><text:tab/><text:tab/></text:span><text:span text:style-name="T2">c.</text:span><text:span text:style-name="T5"><text:tab/></text:span><text:span text:style-name="T2">Implement or utilize procedures for considering the criminal history record </text:span><text:span text:style-name="T2"><text:user-field-get text:name="P5:L11"/></text:span><text:span text:style-name="T2">information of applicants for an initial compact privilege. These procedures must </text:span><text:span text:style-name="T2"><text:user-field-get text:name="P5:L12"/></text:span><text:span text:style-name="T2">include the submission of fingerprints or other biometric-based information by </text:span><text:span text:style-name="T2"><text:user-field-get text:name="P5:L13"/></text:span><text:span text:style-name="T2">applicants for the purpose of obtaining an applicant's criminal history record </text:span><text:span text:style-name="T2"><text:user-field-get text:name="P5:L14"/></text:span><text:span text:style-name="T2">information from the federal bureau of investigation and the agency responsible </text:span><text:span text:style-name="T2"><text:user-field-get text:name="P5:L15"/></text:span><text:span text:style-name="T2">for retaining that state's criminal records;</text:span></text:p>
        <text:p text:style-name="cc_5f_paragraph"><text:user-field-get text:name="P5:L16"/><text:span text:style-name="T5"><text:tab/><text:tab/><text:tab/></text:span><text:span text:style-name="T2">(1)</text:span><text:span text:style-name="T5"><text:tab/></text:span><text:span text:style-name="T2">A member state shall fully implement a criminal history record information </text:span><text:span text:style-name="T2"><text:user-field-get text:name="P5:L17"/></text:span><text:span text:style-name="T2">requirement, within a time frame established by rule, which includes </text:span><text:span text:style-name="T2"><text:user-field-get text:name="P5:L18"/></text:span><text:span text:style-name="T2">receiving the results of the federal bureau of investigation record search, </text:span><text:span text:style-name="T2"><text:user-field-get text:name="P5:L19"/></text:span><text:span text:style-name="T2">and shall use those results in determining compact privilege eligibility.</text:span></text:p>
        <text:p text:style-name="cc_5f_paragraph"><text:user-field-get text:name="P5:L20"/><text:span text:style-name="T5"><text:tab/><text:tab/><text:tab/></text:span><text:span text:style-name="T2">(2)</text:span><text:span text:style-name="T5"><text:tab/></text:span><text:span text:style-name="T2">Communication between a member state and the compact commission or </text:span><text:span text:style-name="T2"><text:user-field-get text:name="P5:L21"/></text:span><text:span text:style-name="T2">among member states regarding the verification of eligibility for a compact </text:span><text:span text:style-name="T2"><text:user-field-get text:name="P5:L22"/></text:span><text:span text:style-name="T2">privilege may not include any information received from the federal bureau </text:span><text:span text:style-name="T2"><text:user-field-get text:name="P5:L23"/></text:span><text:span text:style-name="T2">of investigation relating to a federal criminal history record information check </text:span><text:span text:style-name="T2"><text:user-field-get text:name="P5:L24"/></text:span><text:span text:style-name="T2">performed by a member state.</text:span></text:p>
        <text:p text:style-name="cc_5f_subdivision"><text:user-field-get text:name="P5:L25"/><text:span text:style-name="T5"><text:tab/><text:tab/></text:span><text:span text:style-name="T2">d.</text:span><text:span text:style-name="T5"><text:tab/></text:span><text:span text:style-name="T2">Comply with and enforce the rules of the compact commission;</text:span></text:p>
        <text:p text:style-name="cc_5f_subdivision"><text:user-field-get text:name="P5:L26"/><text:span text:style-name="T5"><text:tab/><text:tab/></text:span><text:span text:style-name="T2">e.</text:span><text:span text:style-name="T5"><text:tab/></text:span><text:span text:style-name="T2">Require an applicant for a compact privilege to obtain or retain a license in the </text:span><text:span text:style-name="T2"><text:user-field-get text:name="P5:L27"/></text:span><text:span text:style-name="T2">licensee's home state and meet the home state's qualifications for licensure or </text:span><text:span text:style-name="T2"><text:user-field-get text:name="P5:L28"/></text:span><text:span text:style-name="T2">renewal of licensure, as well as all other applicable state laws; and</text:span></text:p>
        <text:p text:style-name="cc_5f_subdivision"><text:user-field-get text:name="P5:L29"/><text:span text:style-name="T5"><text:tab/><text:tab/></text:span><text:span text:style-name="T2">f.</text:span><text:span text:style-name="T5"><text:tab/></text:span><text:span text:style-name="T2">Recognize a compact privilege granted to a licensee who meets all of the </text:span><text:span text:style-name="T2"><text:user-field-get text:name="P5:L30"/></text:span><text:span text:style-name="T2">requirements outlined in article IV under the terms of the compact and rules.</text:span></text:p>
        <text:p text:style-name="cc_5f_subsection"><text:user-field-get text:name="P5:L31"/><text:span text:style-name="T5"><text:tab/></text:span><text:span text:style-name="T2">3.</text:span><text:span text:style-name="T5"><text:tab/></text:span><text:span text:style-name="T2">Member states may set and collect a fee for granting a compact privilege.</text:span></text:p>
        <text:p text:style-name="cc_5f_subsection"><text:soft-page-break/><text:user-field-get text:name="P6:L1"/><text:span text:style-name="T5"><text:tab/></text:span><text:span text:style-name="T2">4.</text:span><text:span text:style-name="T5"><text:tab/></text:span><text:span text:style-name="T2">Individuals not residing in a member state shall continue to be able to apply for a </text:span><text:span text:style-name="T2"><text:user-field-get text:name="P6:L2"/></text:span><text:span text:style-name="T2">member state's single state license as provided under the laws of each member state. </text:span><text:span text:style-name="T2"><text:user-field-get text:name="P6:L3"/></text:span><text:span text:style-name="T2">However, the single state license granted to these individuals may not be recognized </text:span><text:span text:style-name="T2"><text:user-field-get text:name="P6:L4"/></text:span><text:span text:style-name="T2">as granting a compact privilege to engage in the practice of dietetics in any other </text:span><text:span text:style-name="T2"><text:user-field-get text:name="P6:L5"/></text:span><text:span text:style-name="T2">member state.</text:span></text:p>
        <text:p text:style-name="cc_5f_subsection"><text:user-field-get text:name="P6:L6"/><text:span text:style-name="T5"><text:tab/></text:span><text:span text:style-name="T2">5.</text:span><text:span text:style-name="T5"><text:tab/></text:span><text:span text:style-name="T2">Nothing in this compact may affect the requirements established by a member state </text:span><text:span text:style-name="T2"><text:user-field-get text:name="P6:L7"/></text:span><text:span text:style-name="T2">for the issuance of a single state license.</text:span></text:p>
        <text:p text:style-name="cc_5f_subsection"><text:user-field-get text:name="P6:L8"/><text:span text:style-name="T5"><text:tab/></text:span><text:span text:style-name="T2">6.</text:span><text:span text:style-name="T5"><text:tab/></text:span><text:span text:style-name="T2">The compact commission may not define the requirements for the issuance of a single </text:span><text:span text:style-name="T2"><text:user-field-get text:name="P6:L9"/></text:span><text:span text:style-name="T2">state license to practice dietetics. The member states shall retain sole jurisdiction over </text:span><text:span text:style-name="T2"><text:user-field-get text:name="P6:L10"/></text:span><text:span text:style-name="T2">the provision of these requirements.</text:span></text:p>
        <text:p text:style-name="P6"><text:user-field-get text:name="P6:L11"/>ARTICLE IV - COMPACT PRIVILEGE</text:p>
        <text:p text:style-name="cc_5f_subsection"><text:user-field-get text:name="P6:L12"/><text:span text:style-name="T5"><text:tab/></text:span><text:span text:style-name="T2">1.</text:span><text:span text:style-name="T5"><text:tab/></text:span><text:span text:style-name="T2">To exercise the compact privilege under the terms and provisions of the compact, the </text:span><text:span text:style-name="T2"><text:user-field-get text:name="P6:L13"/></text:span><text:span text:style-name="T2">licensee shall:</text:span></text:p>
        <text:p text:style-name="cc_5f_subdivision"><text:user-field-get text:name="P6:L14"/><text:span text:style-name="T5"><text:tab/><text:tab/></text:span><text:span text:style-name="T2">a.</text:span><text:span text:style-name="T5"><text:tab/></text:span><text:span text:style-name="T2">Satisfy one of the following:</text:span></text:p>
        <text:p text:style-name="cc_5f_paragraph"><text:user-field-get text:name="P6:L15"/><text:span text:style-name="T5"><text:tab/><text:tab/><text:tab/></text:span><text:span text:style-name="T2">(1)</text:span><text:span text:style-name="T5"><text:tab/></text:span><text:span text:style-name="T2">Hold a valid current registration that gives the applicant the right to use the </text:span><text:span text:style-name="T2"><text:user-field-get text:name="P6:L16"/></text:span><text:span text:style-name="T2">term registered dietitian; or</text:span></text:p>
        <text:p text:style-name="cc_5f_paragraph"><text:user-field-get text:name="P6:L17"/><text:span text:style-name="T5"><text:tab/><text:tab/><text:tab/></text:span><text:span text:style-name="T2">(2)</text:span><text:span text:style-name="T5"><text:tab/></text:span><text:span text:style-name="T2">Complete all of the following:</text:span></text:p>
        <text:p text:style-name="cc_5f_subparagraph"><text:user-field-get text:name="P6:L18"/><text:span text:style-name="T5"><text:tab/><text:tab/></text:span><text:span text:style-name="T2">(a)</text:span><text:span text:style-name="T5"><text:tab/></text:span><text:span text:style-name="T2">An education program which is either:</text:span></text:p>
        <text:p text:style-name="cc_5f_item"><text:user-field-get text:name="P6:L19"/><text:span text:style-name="T5"><text:tab/><text:tab/></text:span><text:span text:style-name="T2">[1]</text:span><text:span text:style-name="T5"><text:tab/></text:span><text:span text:style-name="T2">A master's degree or doctoral degree that is programmatically </text:span><text:span text:style-name="T2"><text:user-field-get text:name="P6:L20"/></text:span><text:span text:style-name="T2">accredited by ACEND or a dietetics accrediting agency </text:span><text:span text:style-name="T2"><text:user-field-get text:name="P6:L21"/></text:span><text:span text:style-name="T2">recognized by the United States department of education, which </text:span><text:span text:style-name="T2"><text:user-field-get text:name="P6:L22"/></text:span><text:span text:style-name="T2">the compact commission may by rule determine, and from a </text:span><text:span text:style-name="T2"><text:user-field-get text:name="P6:L23"/></text:span><text:span text:style-name="T2">college or university accredited at the time of graduation by the </text:span><text:span text:style-name="T2"><text:user-field-get text:name="P6:L24"/></text:span><text:span text:style-name="T2">appropriate regional accrediting agency recognized by the </text:span><text:span text:style-name="T2"><text:user-field-get text:name="P6:L25"/></text:span><text:span text:style-name="T2">council on higher education accreditation and the United States </text:span><text:span text:style-name="T2"><text:user-field-get text:name="P6:L26"/></text:span><text:span text:style-name="T2">department of education; or</text:span></text:p>
        <text:p text:style-name="cc_5f_item"><text:user-field-get text:name="P6:L27"/><text:span text:style-name="T5"><text:tab/><text:tab/></text:span><text:span text:style-name="T2">[2]</text:span><text:span text:style-name="T5"><text:tab/></text:span><text:span text:style-name="T2">An academic degree from a college or university in a foreign </text:span><text:span text:style-name="T2"><text:user-field-get text:name="P6:L28"/></text:span><text:span text:style-name="T2">country equivalent to the degree described in subparagraph (a) </text:span><text:span text:style-name="T2"><text:user-field-get text:name="P6:L29"/></text:span><text:span text:style-name="T2">that is programmatically accredited by ACEND or a dietetics </text:span><text:span text:style-name="T2"><text:user-field-get text:name="P6:L30"/></text:span><text:span text:style-name="T2">accrediting agency recognized by the United States department </text:span><text:soft-page-break/><text:span text:style-name="T2"><text:user-field-get text:name="P7:L1"/></text:span><text:span text:style-name="T2">of education, which the compact commission may by rule </text:span><text:span text:style-name="T2"><text:user-field-get text:name="P7:L2"/></text:span><text:span text:style-name="T2">determine.</text:span></text:p>
        <text:p text:style-name="cc_5f_subparagraph"><text:user-field-get text:name="P7:L3"/><text:span text:style-name="T5"><text:tab/><text:tab/></text:span><text:span text:style-name="T2">(b)</text:span><text:span text:style-name="T5"><text:tab/></text:span><text:span text:style-name="T2">A planned, documented, supervised practice experience in dietetics </text:span><text:span text:style-name="T2"><text:user-field-get text:name="P7:L4"/></text:span><text:span text:style-name="T2">that is programmatically accredited by ACEND or a dietetics </text:span><text:span text:style-name="T2"><text:user-field-get text:name="P7:L5"/></text:span><text:span text:style-name="T2">accrediting agency recognized by the United States department of </text:span><text:span text:style-name="T2"><text:user-field-get text:name="P7:L6"/></text:span><text:span text:style-name="T2">education, which the compact commission may by rule determine and </text:span><text:span text:style-name="T2"><text:user-field-get text:name="P7:L7"/></text:span><text:span text:style-name="T2">which involves at least one thousand hours of practice experience </text:span><text:span text:style-name="T2"><text:user-field-get text:name="P7:L8"/></text:span><text:span text:style-name="T2">under the supervision of a registered dietitian or a licensed dietitian.</text:span></text:p>
        <text:p text:style-name="cc_5f_subparagraph"><text:user-field-get text:name="P7:L9"/><text:span text:style-name="T5"><text:tab/><text:tab/></text:span><text:span text:style-name="T2">(c)</text:span><text:span text:style-name="T5"><text:tab/></text:span><text:span text:style-name="T2">Successful completion of either the registration examination for </text:span><text:span text:style-name="T2"><text:user-field-get text:name="P7:L10"/></text:span><text:span text:style-name="T2">dietitians administered by CDR or a national credentialing </text:span><text:span text:style-name="T2"><text:user-field-get text:name="P7:L11"/></text:span><text:span text:style-name="T2">examination for dietitians approved by the compact commission by </text:span><text:span text:style-name="T2"><text:user-field-get text:name="P7:L12"/></text:span><text:span text:style-name="T2">rule</text:span><text:span text:style-name="T2">, with completion occurring no more than five years before the </text:span><text:span text:style-name="T2"><text:user-field-get text:name="P7:L13"/></text:span><text:span text:style-name="T2">date of the licensee's application for initial licensure and accompanied </text:span><text:span text:style-name="T2"><text:user-field-get text:name="P7:L14"/></text:span><text:span text:style-name="T2">by a period of continuous licensure thereafter, all of which may be </text:span><text:span text:style-name="T2"><text:user-field-get text:name="P7:L15"/></text:span><text:span text:style-name="T2">further governed by the rules of the compact commission.</text:span></text:p>
        <text:p text:style-name="cc_5f_subdivision"><text:user-field-get text:name="P7:L16"/><text:span text:style-name="T5"><text:tab/><text:tab/></text:span><text:span text:style-name="T2">b.</text:span><text:span text:style-name="T5"><text:tab/></text:span><text:span text:style-name="T2">Hold an unencumbered license in the home state;</text:span></text:p>
        <text:p text:style-name="cc_5f_subdivision"><text:user-field-get text:name="P7:L17"/><text:span text:style-name="T5"><text:tab/><text:tab/></text:span><text:span text:style-name="T2">c.</text:span><text:span text:style-name="T5"><text:tab/></text:span><text:span text:style-name="T2">Notify the compact commission that the licensee is seeking a compact privilege </text:span><text:span text:style-name="T2"><text:user-field-get text:name="P7:L18"/></text:span><text:span text:style-name="T2">within a remote state;</text:span></text:p>
        <text:p text:style-name="cc_5f_subdivision"><text:user-field-get text:name="P7:L19"/><text:span text:style-name="T5"><text:tab/><text:tab/></text:span><text:span text:style-name="T2">d.</text:span><text:span text:style-name="T5"><text:tab/></text:span><text:span text:style-name="T2">Pay any applicable fees, including any state fee, for the compact privilege;</text:span></text:p>
        <text:p text:style-name="cc_5f_subdivision"><text:user-field-get text:name="P7:L20"/><text:span text:style-name="T5"><text:tab/><text:tab/></text:span><text:span text:style-name="T2">e.</text:span><text:span text:style-name="T5"><text:tab/></text:span><text:span text:style-name="T2">Meet any jurisprudence requirements established by the remote state in which </text:span><text:span text:style-name="T2"><text:user-field-get text:name="P7:L21"/></text:span><text:span text:style-name="T2">the licensee is seeking a compact privilege; and</text:span></text:p>
        <text:p text:style-name="cc_5f_subdivision"><text:user-field-get text:name="P7:L22"/><text:span text:style-name="T5"><text:tab/><text:tab/></text:span><text:span text:style-name="T2">f.</text:span><text:span text:style-name="T5"><text:tab/></text:span><text:span text:style-name="T2">Report to the compact commission any adverse action, encumbrance, or </text:span><text:span text:style-name="T2"><text:user-field-get text:name="P7:L23"/></text:span><text:span text:style-name="T2">restriction on a license taken by any nonmember state within thirty days from the </text:span><text:span text:style-name="T2"><text:user-field-get text:name="P7:L24"/></text:span><text:span text:style-name="T2">date the action is taken.</text:span></text:p>
        <text:p text:style-name="cc_5f_subsection"><text:user-field-get text:name="P7:L25"/><text:span text:style-name="T5"><text:tab/></text:span><text:span text:style-name="T2">2.</text:span><text:span text:style-name="T5"><text:tab/></text:span><text:span text:style-name="T2">The compact privilege is valid until the expiration date of the home state license. To </text:span><text:span text:style-name="T2"><text:user-field-get text:name="P7:L26"/></text:span><text:span text:style-name="T2">maintain a compact privilege, renewal of the compact privilege must be congruent with </text:span><text:span text:style-name="T2"><text:user-field-get text:name="P7:L27"/></text:span><text:span text:style-name="T2">the renewal of the home state license as the compact commission may define by rule. </text:span><text:span text:style-name="T2"><text:user-field-get text:name="P7:L28"/></text:span><text:span text:style-name="T2">The licensee shall comply with the requirements of subsection 1 of article IV to </text:span><text:span text:style-name="T2"><text:user-field-get text:name="P7:L29"/></text:span><text:span text:style-name="T2">maintain the compact privilege in the remote state.</text:span></text:p>
        <text:p text:style-name="cc_5f_subsection"><text:soft-page-break/><text:user-field-get text:name="P8:L1"/><text:span text:style-name="T5"><text:tab/></text:span><text:span text:style-name="T2">3.</text:span><text:span text:style-name="T5"><text:tab/></text:span><text:span text:style-name="T2">A licensee exercising a compact privilege shall adhere to the laws and regulations of </text:span><text:span text:style-name="T2"><text:user-field-get text:name="P8:L2"/></text:span><text:span text:style-name="T2">the remote state. Licensees must be responsible for educating themselves on, and </text:span><text:span text:style-name="T2"><text:user-field-get text:name="P8:L3"/></text:span><text:span text:style-name="T2">complying with, all state laws relating to the practice of dietetics in the remote state.</text:span></text:p>
        <text:p text:style-name="cc_5f_subsection"><text:user-field-get text:name="P8:L4"/><text:span text:style-name="T5"><text:tab/></text:span><text:span text:style-name="T2">4.</text:span><text:span text:style-name="T5"><text:tab/></text:span><text:span text:style-name="T2">Notwithstanding anything to the contrary provided in this compact or state law, a </text:span><text:span text:style-name="T2"><text:user-field-get text:name="P8:L5"/></text:span><text:span text:style-name="T2">licensee exercising a compact privilege may not be required to complete continuing </text:span><text:span text:style-name="T2"><text:user-field-get text:name="P8:L6"/></text:span><text:span text:style-name="T2">education requirements required by a remote state. A licensee exercising a compact </text:span><text:span text:style-name="T2"><text:user-field-get text:name="P8:L7"/></text:span><text:span text:style-name="T2">privilege only is required to meet any continuing education requirements as required </text:span><text:span text:style-name="T2"><text:user-field-get text:name="P8:L8"/></text:span><text:span text:style-name="T2">by the home state.</text:span></text:p>
        <text:p text:style-name="P7"><text:user-field-get text:name="P8:L9"/><text:span text:style-name="T1">ARTICLE V - OBTAINING A NEW HOME STATE LICENSE</text:span><text:span text:style-name="T1">BASED ON A COMPACT </text:span><text:span text:style-name="T1"><text:user-field-get text:name="P8:L10"/></text:span><text:span text:style-name="T1">PRIVILEGE</text:span></text:p>
        <text:p text:style-name="cc_5f_subsection"><text:user-field-get text:name="P8:L11"/><text:span text:style-name="T5"><text:tab/></text:span><text:span text:style-name="T2">1.</text:span><text:span text:style-name="T5"><text:tab/></text:span><text:span text:style-name="T2">A licensee may hold a home state license, which allows for a compact privilege in </text:span><text:span text:style-name="T2"><text:user-field-get text:name="P8:L12"/></text:span><text:span text:style-name="T2">other member states, in only one member state at a time.</text:span></text:p>
        <text:p text:style-name="cc_5f_subsection"><text:user-field-get text:name="P8:L13"/><text:span text:style-name="T5"><text:tab/></text:span><text:span text:style-name="T2">2.</text:span><text:span text:style-name="T5"><text:tab/></text:span><text:span text:style-name="T2">If a licensee changes home state by moving between two member states:</text:span></text:p>
        <text:p text:style-name="cc_5f_subdivision"><text:user-field-get text:name="P8:L14"/><text:span text:style-name="T5"><text:tab/><text:tab/></text:span><text:span text:style-name="T2">a.</text:span><text:span text:style-name="T5"><text:tab/></text:span><text:span text:style-name="T2">The licensee shall file an application for obtaining a new home state license </text:span><text:span text:style-name="T2"><text:user-field-get text:name="P8:L15"/></text:span><text:span text:style-name="T2">based on a compact privilege, pay all applicable fees, and notify the current and </text:span><text:span text:style-name="T2"><text:user-field-get text:name="P8:L16"/></text:span><text:span text:style-name="T2">new home state in accordance with the rules of the compact commission.</text:span></text:p>
        <text:p text:style-name="cc_5f_subdivision"><text:user-field-get text:name="P8:L17"/><text:span text:style-name="T5"><text:tab/><text:tab/></text:span><text:span text:style-name="T2">b.</text:span><text:span text:style-name="T5"><text:tab/></text:span><text:span text:style-name="T2">Upon receipt of an application for obtaining a new home state license by virtue of </text:span><text:span text:style-name="T2"><text:user-field-get text:name="P8:L18"/></text:span><text:span text:style-name="T2">a compact privilege, the new home state shall verify that the licensee meets the </text:span><text:span text:style-name="T2"><text:user-field-get text:name="P8:L19"/></text:span><text:span text:style-name="T2">criteria in article IV via the data system, and require that the licensee complete:</text:span></text:p>
        <text:p text:style-name="cc_5f_paragraph"><text:user-field-get text:name="P8:L20"/><text:span text:style-name="T5"><text:tab/><text:tab/><text:tab/></text:span><text:span text:style-name="T2">(1)</text:span><text:span text:style-name="T5"><text:tab/></text:span><text:span text:style-name="T2">A federal bureau of investigation fingerprint-based criminal history record </text:span><text:span text:style-name="T2"><text:user-field-get text:name="P8:L21"/></text:span><text:span text:style-name="T2">information check;</text:span></text:p>
        <text:p text:style-name="cc_5f_paragraph"><text:user-field-get text:name="P8:L22"/><text:span text:style-name="T5"><text:tab/><text:tab/><text:tab/></text:span><text:span text:style-name="T2">(2)</text:span><text:span text:style-name="T5"><text:tab/></text:span><text:span text:style-name="T2">Any other criminal history record information required by the new home </text:span><text:span text:style-name="T2"><text:user-field-get text:name="P8:L23"/></text:span><text:span text:style-name="T2">state; and</text:span></text:p>
        <text:p text:style-name="cc_5f_paragraph"><text:user-field-get text:name="P8:L24"/><text:span text:style-name="T5"><text:tab/><text:tab/><text:tab/></text:span><text:span text:style-name="T2">(3)</text:span><text:span text:style-name="T5"><text:tab/></text:span><text:span text:style-name="T2">Any jurisprudence requirements of the new home state.</text:span></text:p>
        <text:p text:style-name="cc_5f_subdivision"><text:user-field-get text:name="P8:L25"/><text:span text:style-name="T5"><text:tab/><text:tab/></text:span><text:span text:style-name="T2">c.</text:span><text:span text:style-name="T5"><text:tab/></text:span><text:span text:style-name="T2">The former home state shall convert the former home state license into a </text:span><text:span text:style-name="T2"><text:user-field-get text:name="P8:L26"/></text:span><text:span text:style-name="T2">compact privilege once the new home state has activated the new home state </text:span><text:span text:style-name="T2"><text:user-field-get text:name="P8:L27"/></text:span><text:span text:style-name="T2">license in accordance with applicable rules adopted by the compact commission.</text:span></text:p>
        <text:p text:style-name="cc_5f_subdivision"><text:user-field-get text:name="P8:L28"/><text:span text:style-name="T5"><text:tab/><text:tab/></text:span><text:span text:style-name="T2">d.</text:span><text:span text:style-name="T5"><text:tab/></text:span><text:span text:style-name="T2">Notwithstanding any other provision of this compact, if the licensee cannot meet </text:span><text:span text:style-name="T2"><text:user-field-get text:name="P8:L29"/></text:span><text:span text:style-name="T2">the criteria in article IV, the new home state may apply its requirements for </text:span><text:span text:style-name="T2"><text:user-field-get text:name="P8:L30"/></text:span><text:span text:style-name="T2">issuing a new single state license.</text:span></text:p>
        <text:p text:style-name="cc_5f_subdivision"><text:soft-page-break/><text:user-field-get text:name="P9:L1"/><text:span text:style-name="T5"><text:tab/><text:tab/></text:span><text:span text:style-name="T2">e.</text:span><text:span text:style-name="T5"><text:tab/></text:span><text:span text:style-name="T2">The licensee shall pay all applicable fees to the new home state to be issued a </text:span><text:span text:style-name="T2"><text:user-field-get text:name="P9:L2"/></text:span><text:span text:style-name="T2">new home state license.</text:span></text:p>
        <text:p text:style-name="cc_5f_subsection"><text:user-field-get text:name="P9:L3"/><text:span text:style-name="T5"><text:tab/></text:span><text:span text:style-name="T2">3.</text:span><text:span text:style-name="T5"><text:tab/></text:span><text:span text:style-name="T2">If a licensee changes the licensee's state of residence by moving from a member state </text:span><text:span text:style-name="T2"><text:user-field-get text:name="P9:L4"/></text:span><text:span text:style-name="T2">to a nonmember state, or from a nonmember state to a member state, the state </text:span><text:span text:style-name="T2"><text:user-field-get text:name="P9:L5"/></text:span><text:span text:style-name="T2">criteria shall apply for issuance of a single state license in the new state.</text:span></text:p>
        <text:p text:style-name="cc_5f_subsection"><text:user-field-get text:name="P9:L6"/><text:span text:style-name="T5"><text:tab/></text:span><text:span text:style-name="T2">4.</text:span><text:span text:style-name="T5"><text:tab/></text:span><text:span text:style-name="T2">Nothing in this compact may interfere with a licensee's ability to hold a single state </text:span><text:span text:style-name="T2"><text:user-field-get text:name="P9:L7"/></text:span><text:span text:style-name="T2">license in multiple states; however, for the purposes of this compact, a licensee may </text:span><text:span text:style-name="T2"><text:user-field-get text:name="P9:L8"/></text:span><text:span text:style-name="T2">have only one home state license.</text:span></text:p>
        <text:p text:style-name="cc_5f_subsection"><text:user-field-get text:name="P9:L9"/><text:span text:style-name="T5"><text:tab/></text:span><text:span text:style-name="T2">5.</text:span><text:span text:style-name="T5"><text:tab/></text:span><text:span text:style-name="T2">Nothing in this compact may affect the requirements established by a member state </text:span><text:span text:style-name="T2"><text:user-field-get text:name="P9:L10"/></text:span><text:span text:style-name="T2">for the issuance of a single state license.</text:span></text:p>
        <text:p text:style-name="P6"><text:user-field-get text:name="P9:L11"/>ARTICLE VI - ACTIVE MILITARY MEMBERS</text:p>
        <text:p text:style-name="P6"><text:user-field-get text:name="P9:L12"/>OR THE MEMBER'S SPOUSE</text:p>
        <text:p text:style-name="cc_5f_section"><text:user-field-get text:name="P9:L13"/><text:span text:style-name="T5"><text:tab/></text:span><text:span text:style-name="T2">An active military member, or the member's spouse, shall designate a home state where </text:span><text:span text:style-name="T2"><text:user-field-get text:name="P9:L14"/></text:span><text:span text:style-name="T2">the individual has a current license in good standing. The individual may retain the home state </text:span><text:span text:style-name="T2"><text:user-field-get text:name="P9:L15"/></text:span><text:span text:style-name="T2">designation during the period the service member is on active duty.</text:span></text:p>
        <text:p text:style-name="P6"><text:user-field-get text:name="P9:L16"/>ARTICLE VII - ADVERSE ACTIONS</text:p>
        <text:p text:style-name="cc_5f_subsection"><text:user-field-get text:name="P9:L17"/><text:span text:style-name="T5"><text:tab/></text:span><text:span text:style-name="T2">1.</text:span><text:span text:style-name="T5"><text:tab/></text:span><text:span text:style-name="T2">In addition to the other powers conferred by state law, a remote state must have the </text:span><text:span text:style-name="T2"><text:user-field-get text:name="P9:L18"/></text:span><text:span text:style-name="T2">authority, under state due process law, to:</text:span></text:p>
        <text:p text:style-name="cc_5f_subdivision"><text:user-field-get text:name="P9:L19"/><text:span text:style-name="T5"><text:tab/><text:tab/></text:span><text:span text:style-name="T2">a.</text:span><text:span text:style-name="T5"><text:tab/></text:span><text:span text:style-name="T2">Take adverse action against a licensee's compact privilege within that member </text:span><text:span text:style-name="T2"><text:user-field-get text:name="P9:L20"/></text:span><text:span text:style-name="T2">state; and</text:span></text:p>
        <text:p text:style-name="cc_5f_subdivision"><text:user-field-get text:name="P9:L21"/><text:span text:style-name="T5"><text:tab/><text:tab/></text:span><text:span text:style-name="T2">b.</text:span><text:span text:style-name="T5"><text:tab/></text:span><text:span text:style-name="T2">Issue subpoenas for both hearings and investigations that require the attendance </text:span><text:span text:style-name="T2"><text:user-field-get text:name="P9:L22"/></text:span><text:span text:style-name="T2">and testimony of witnesses as well as the production of evidence. Subpoenas </text:span><text:span text:style-name="T2"><text:user-field-get text:name="P9:L23"/></text:span><text:span text:style-name="T2">issued by a licensing authority in a member state for the attendance and </text:span><text:span text:style-name="T2"><text:user-field-get text:name="P9:L24"/></text:span><text:span text:style-name="T2">testimony of witnesses or the production of evidence from another member state </text:span><text:span text:style-name="T2"><text:user-field-get text:name="P9:L25"/></text:span><text:span text:style-name="T2">must be enforced in the latter state by any court of competent jurisdiction, </text:span><text:span text:style-name="T2"><text:user-field-get text:name="P9:L26"/></text:span><text:span text:style-name="T2">according to the practice and procedure applicable to subpoenas issued in </text:span><text:span text:style-name="T2"><text:user-field-get text:name="P9:L27"/></text:span><text:span text:style-name="T2">proceedings pending before that court. The issuing authority shall pay any </text:span><text:span text:style-name="T2"><text:user-field-get text:name="P9:L28"/></text:span><text:span text:style-name="T2">witness fees, travel expenses, mileage, and other fees required by the service </text:span><text:span text:style-name="T2"><text:user-field-get text:name="P9:L29"/></text:span><text:span text:style-name="T2">statutes of the state in which the witnesses or evidence are located.</text:span></text:p>
        <text:p text:style-name="cc_5f_subsection"><text:user-field-get text:name="P9:L30"/><text:span text:style-name="T5"><text:tab/></text:span><text:span text:style-name="T2">2.</text:span><text:span text:style-name="T5"><text:tab/></text:span><text:span text:style-name="T2">Only the home state may have the power to take adverse action against a licensee's </text:span><text:span text:style-name="T2"><text:user-field-get text:name="P9:L31"/></text:span><text:span text:style-name="T2">home state license.</text:span></text:p>
        <text:p text:style-name="cc_5f_subsection"><text:soft-page-break/><text:user-field-get text:name="P10:L1"/><text:span text:style-name="T5"><text:tab/></text:span><text:span text:style-name="T2">3.</text:span><text:span text:style-name="T5"><text:tab/></text:span><text:span text:style-name="T2">For purposes of taking adverse action, the home state shall give the same priority and </text:span><text:span text:style-name="T2"><text:user-field-get text:name="P10:L2"/></text:span><text:span text:style-name="T2">effect to reported conduct received from a member state as it would if the conduct had </text:span><text:span text:style-name="T2"><text:user-field-get text:name="P10:L3"/></text:span><text:span text:style-name="T2">occurred within the home state. In so doing, the home state shall apply its own state </text:span><text:span text:style-name="T2"><text:user-field-get text:name="P10:L4"/></text:span><text:span text:style-name="T2">laws to determine appropriate action.</text:span></text:p>
        <text:p text:style-name="cc_5f_subsection"><text:user-field-get text:name="P10:L5"/><text:span text:style-name="T5"><text:tab/></text:span><text:span text:style-name="T2">4.</text:span><text:span text:style-name="T5"><text:tab/></text:span><text:span text:style-name="T2">The home state shall complete any pending investigations of a licensee who changes </text:span><text:span text:style-name="T2"><text:user-field-get text:name="P10:L6"/></text:span><text:span text:style-name="T2">home states during the course of the investigations. The home state must have </text:span><text:span text:style-name="T2"><text:user-field-get text:name="P10:L7"/></text:span><text:span text:style-name="T2">authority to take appropriate action and shall promptly report the conclusions of the </text:span><text:span text:style-name="T2"><text:user-field-get text:name="P10:L8"/></text:span><text:span text:style-name="T2">investigations to the administrator of the data system. The administrator of the data </text:span><text:span text:style-name="T2"><text:user-field-get text:name="P10:L9"/></text:span><text:span text:style-name="T2">system shall promptly notify the new home state of any adverse actions.</text:span></text:p>
        <text:p text:style-name="cc_5f_subsection"><text:user-field-get text:name="P10:L10"/><text:span text:style-name="T5"><text:tab/></text:span><text:span text:style-name="T2">5.</text:span><text:span text:style-name="T5"><text:tab/></text:span><text:span text:style-name="T2">A member state, if otherwise permitted by state law, may recover from the affected </text:span><text:span text:style-name="T2"><text:user-field-get text:name="P10:L11"/></text:span><text:span text:style-name="T2">licensee the costs of investigations and dispositions of cases resulting from any </text:span><text:span text:style-name="T2"><text:user-field-get text:name="P10:L12"/></text:span><text:span text:style-name="T2">adverse action taken against that licensee.</text:span></text:p>
        <text:p text:style-name="cc_5f_subsection"><text:user-field-get text:name="P10:L13"/><text:span text:style-name="T5"><text:tab/></text:span><text:span text:style-name="T2">6.</text:span><text:span text:style-name="T5"><text:tab/></text:span><text:span text:style-name="T2">A member state may take adverse action based on the factual findings of another </text:span><text:span text:style-name="T2"><text:user-field-get text:name="P10:L14"/></text:span><text:span text:style-name="T2">remote state, provided that the member state follows its own procedures for taking the </text:span><text:span text:style-name="T2"><text:user-field-get text:name="P10:L15"/></text:span><text:span text:style-name="T2">adverse action.</text:span></text:p>
        <text:p text:style-name="cc_5f_subsection"><text:user-field-get text:name="P10:L16"/><text:span text:style-name="T5"><text:tab/></text:span><text:span text:style-name="T2">7.</text:span><text:span text:style-name="T5"><text:tab/></text:span><text:span text:style-name="T2">Joint investigations:</text:span></text:p>
        <text:p text:style-name="cc_5f_subdivision"><text:user-field-get text:name="P10:L17"/><text:span text:style-name="T5"><text:tab/><text:tab/></text:span><text:span text:style-name="T2">a.</text:span><text:span text:style-name="T5"><text:tab/></text:span><text:span text:style-name="T2">In addition to the authority granted to a member state by its respective state law, </text:span><text:span text:style-name="T2"><text:user-field-get text:name="P10:L18"/></text:span><text:span text:style-name="T2">any member state may participate with other member states in joint </text:span><text:span text:style-name="T2"><text:user-field-get text:name="P10:L19"/></text:span><text:span text:style-name="T2">investigations of licensees.</text:span></text:p>
        <text:p text:style-name="cc_5f_subdivision"><text:user-field-get text:name="P10:L20"/><text:span text:style-name="T5"><text:tab/><text:tab/></text:span><text:span text:style-name="T2">b.</text:span><text:span text:style-name="T5"><text:tab/></text:span><text:span text:style-name="T2">Member states shall share any investigative, litigation, or compliance materials in </text:span><text:span text:style-name="T2"><text:user-field-get text:name="P10:L21"/></text:span><text:span text:style-name="T2">furtherance of any joint </text:span><text:span text:style-name="T2">investigations initiated under the compact.</text:span></text:p>
        <text:p text:style-name="cc_5f_subsection"><text:user-field-get text:name="P10:L22"/><text:span text:style-name="T5"><text:tab/></text:span><text:span text:style-name="T2">8.</text:span><text:span text:style-name="T5"><text:tab/></text:span><text:span text:style-name="T2">If adverse action is taken by the home state against a licensee's home state license </text:span><text:span text:style-name="T2"><text:user-field-get text:name="P10:L23"/></text:span><text:span text:style-name="T2">resulting in an encumbrance on the home state license, the licensee's compact </text:span><text:span text:style-name="T2"><text:user-field-get text:name="P10:L24"/></text:span><text:span text:style-name="T2">privilege in all other member states must be revoked until all encumbrances have </text:span><text:span text:style-name="T2"><text:user-field-get text:name="P10:L25"/></text:span><text:span text:style-name="T2">been removed from the home state license. All home state disciplinary orders that </text:span><text:span text:style-name="T2"><text:user-field-get text:name="P10:L26"/></text:span><text:span text:style-name="T2">impose adverse action against a licensee must include a statement that the licensee's </text:span><text:span text:style-name="T2"><text:user-field-get text:name="P10:L27"/></text:span><text:span text:style-name="T2">compact privileges are revoked in all member states during the pendency of the order.</text:span></text:p>
        <text:p text:style-name="cc_5f_subsection"><text:user-field-get text:name="P10:L28"/><text:span text:style-name="T5"><text:tab/></text:span><text:span text:style-name="T2">9.</text:span><text:span text:style-name="T5"><text:tab/></text:span><text:span text:style-name="T2">Once an encumbered license in the home state is restored to an unencumbered </text:span><text:span text:style-name="T2"><text:user-field-get text:name="P10:L29"/></text:span><text:span text:style-name="T2">license, as certified by the home state's licensing authority, the licensee shall meet the </text:span><text:span text:style-name="T2"><text:user-field-get text:name="P10:L30"/></text:span><text:span text:style-name="T2">requirements of subsection 1 of article IV and follow the administrative requirements to </text:span><text:span text:style-name="T2"><text:user-field-get text:name="P10:L31"/></text:span><text:span text:style-name="T2">reapply to obtain a compact privilege in any remote state.</text:span></text:p>
        <text:p text:style-name="cc_5f_subsection"><text:soft-page-break/><text:user-field-get text:name="P11:L1"/><text:span text:style-name="T5"><text:tab/></text:span><text:span text:style-name="T2">10.</text:span><text:span text:style-name="T5"><text:tab/></text:span><text:span text:style-name="T2">If a member state takes adverse action, the member state promptly shall notify the </text:span><text:span text:style-name="T2"><text:user-field-get text:name="P11:L2"/></text:span><text:span text:style-name="T2">administrator of the data system. The administrator of the data system promptly shall </text:span><text:span text:style-name="T2"><text:user-field-get text:name="P11:L3"/></text:span><text:span text:style-name="T2">notify the other member states of any adverse actions.</text:span></text:p>
        <text:p text:style-name="cc_5f_subsection"><text:user-field-get text:name="P11:L4"/><text:span text:style-name="T5"><text:tab/></text:span><text:span text:style-name="T2">11.</text:span><text:span text:style-name="T5"><text:tab/></text:span><text:span text:style-name="T2">Nothing in this compact may override a member state's decision that participation in </text:span><text:span text:style-name="T2"><text:user-field-get text:name="P11:L5"/></text:span><text:span text:style-name="T2">an alternative program may be used in lieu of adverse action.</text:span></text:p>
        <text:p text:style-name="P6"><text:user-field-get text:name="P11:L6"/>ARTICLE VIII - ESTABLISHMENT OF THE DIETITIAN</text:p>
        <text:p text:style-name="P6"><text:user-field-get text:name="P11:L7"/>LICENSURE COMPACT COMMISSION</text:p>
        <text:p text:style-name="cc_5f_subsection"><text:user-field-get text:name="P11:L8"/><text:span text:style-name="T5"><text:tab/></text:span><text:span text:style-name="T2">1.</text:span><text:span text:style-name="T5"><text:tab/></text:span><text:span text:style-name="T2">The compact member states hereby create and establish a joint government agency </text:span><text:span text:style-name="T2"><text:user-field-get text:name="P11:L9"/></text:span><text:span text:style-name="T2">whose membership consists of all member states that have enacted the compact </text:span><text:span text:style-name="T2"><text:user-field-get text:name="P11:L10"/></text:span><text:span text:style-name="T2">known as the dietitian licensure compact commission. The compact commission is an </text:span><text:span text:style-name="T2"><text:user-field-get text:name="P11:L11"/></text:span><text:span text:style-name="T2">instrumentality of the compact states acting jointly and not an instrumentality of any </text:span><text:span text:style-name="T2"><text:user-field-get text:name="P11:L12"/></text:span><text:span text:style-name="T2">one state. The compact commission shall come into existence on or after the effective </text:span><text:span text:style-name="T2"><text:user-field-get text:name="P11:L13"/></text:span><text:span text:style-name="T2">date of the compact as set forth in article XII.</text:span></text:p>
        <text:p text:style-name="cc_5f_subsection"><text:user-field-get text:name="P11:L14"/><text:span text:style-name="T5"><text:tab/></text:span><text:span text:style-name="T2">2.</text:span><text:span text:style-name="T5"><text:tab/></text:span><text:span text:style-name="T2">Membership, voting, and meetings.</text:span></text:p>
        <text:p text:style-name="cc_5f_subdivision"><text:user-field-get text:name="P11:L15"/><text:span text:style-name="T5"><text:tab/><text:tab/></text:span><text:span text:style-name="T2">a.</text:span><text:span text:style-name="T5"><text:tab/></text:span><text:span text:style-name="T2">Each member state must have and be limited to one delegate selected by that </text:span><text:span text:style-name="T2"><text:user-field-get text:name="P11:L16"/></text:span><text:span text:style-name="T2">member state's licensing authority.</text:span></text:p>
        <text:p text:style-name="cc_5f_subdivision"><text:user-field-get text:name="P11:L17"/><text:span text:style-name="T5"><text:tab/><text:tab/></text:span><text:span text:style-name="T2">b.</text:span><text:span text:style-name="T5"><text:tab/></text:span><text:span text:style-name="T2">The delegate must be the primary administrator of the licensing authority or the </text:span><text:span text:style-name="T2"><text:user-field-get text:name="P11:L18"/></text:span><text:span text:style-name="T2">licensing authority's designee.</text:span></text:p>
        <text:p text:style-name="cc_5f_subdivision"><text:user-field-get text:name="P11:L19"/><text:span text:style-name="T5"><text:tab/><text:tab/></text:span><text:span text:style-name="T2">c.</text:span><text:span text:style-name="T5"><text:tab/></text:span><text:span text:style-name="T2">The compact commission shall by rule or bylaw establish a term of office for </text:span><text:span text:style-name="T2"><text:user-field-get text:name="P11:L20"/></text:span><text:span text:style-name="T2">delegates and may by rule or bylaw establish term limits.</text:span></text:p>
        <text:p text:style-name="cc_5f_subdivision"><text:user-field-get text:name="P11:L21"/><text:span text:style-name="T5"><text:tab/><text:tab/></text:span><text:span text:style-name="T2">d.</text:span><text:span text:style-name="T5"><text:tab/></text:span><text:span text:style-name="T2">The compact commission may recommend removal or suspension of any </text:span><text:span text:style-name="T2"><text:user-field-get text:name="P11:L22"/></text:span><text:span text:style-name="T2">delegate from office.</text:span></text:p>
        <text:p text:style-name="cc_5f_subdivision"><text:user-field-get text:name="P11:L23"/><text:span text:style-name="T5"><text:tab/><text:tab/></text:span><text:span text:style-name="T2">e.</text:span><text:span text:style-name="T5"><text:tab/></text:span><text:span text:style-name="T2">A member state's licensing authority shall fill any vacancy of its delegate </text:span><text:span text:style-name="T2"><text:user-field-get text:name="P11:L24"/></text:span><text:span text:style-name="T2">occurring on the compact commission within sixty days of the vacancy.</text:span></text:p>
        <text:p text:style-name="cc_5f_subdivision"><text:user-field-get text:name="P11:L25"/><text:span text:style-name="T5"><text:tab/><text:tab/></text:span><text:span text:style-name="T2">f.</text:span><text:span text:style-name="T5"><text:tab/></text:span><text:span text:style-name="T2">Each delegate must be entitled to one vote on all matters before the compact </text:span><text:span text:style-name="T2"><text:user-field-get text:name="P11:L26"/></text:span><text:span text:style-name="T2">commission requiring a vote by the delegates.</text:span></text:p>
        <text:p text:style-name="cc_5f_subdivision"><text:user-field-get text:name="P11:L27"/><text:span text:style-name="T5"><text:tab/><text:tab/></text:span><text:span text:style-name="T2">g.</text:span><text:span text:style-name="T5"><text:tab/></text:span><text:span text:style-name="T2">Delegates shall meet and vote by the means set forth in the bylaws. The bylaws </text:span><text:span text:style-name="T2"><text:user-field-get text:name="P11:L28"/></text:span><text:span text:style-name="T2">may provide for delegates to meet and vote in-person or by telecommunication, </text:span><text:span text:style-name="T2"><text:user-field-get text:name="P11:L29"/></text:span><text:span text:style-name="T2">video conference, or other means of communication.</text:span></text:p>
        <text:p text:style-name="cc_5f_subdivision"><text:user-field-get text:name="P11:L30"/><text:span text:style-name="T5"><text:tab/><text:tab/></text:span><text:span text:style-name="T2">h.</text:span><text:span text:style-name="T5"><text:tab/></text:span><text:span text:style-name="T2">The compact commission shall meet at least once during each calendar year. </text:span><text:span text:style-name="T2"><text:user-field-get text:name="P11:L31"/></text:span><text:span text:style-name="T2">Additional meetings may be held as set forth in the bylaws. The compact </text:span><text:soft-page-break/><text:span text:style-name="T2"><text:user-field-get text:name="P12:L1"/></text:span><text:span text:style-name="T2">commission may meet in-person or by telecommunication, video conference, or </text:span><text:span text:style-name="T2"><text:user-field-get text:name="P12:L2"/></text:span><text:span text:style-name="T2">other means of communication.</text:span></text:p>
        <text:p text:style-name="cc_5f_subsection"><text:user-field-get text:name="P12:L3"/><text:span text:style-name="T5"><text:tab/></text:span><text:span text:style-name="T2">3.</text:span><text:span text:style-name="T5"><text:tab/></text:span><text:span text:style-name="T2">The compact commission has the power to:</text:span></text:p>
        <text:p text:style-name="cc_5f_subdivision"><text:user-field-get text:name="P12:L4"/><text:span text:style-name="T5"><text:tab/><text:tab/></text:span><text:span text:style-name="T2">a.</text:span><text:span text:style-name="T5"><text:tab/></text:span><text:span text:style-name="T2">Establish the fiscal year of the compact commission;</text:span></text:p>
        <text:p text:style-name="cc_5f_subdivision"><text:user-field-get text:name="P12:L5"/><text:span text:style-name="T5"><text:tab/><text:tab/></text:span><text:span text:style-name="T2">b.</text:span><text:span text:style-name="T5"><text:tab/></text:span><text:span text:style-name="T2">Establish code of conduct and conflict of interest policies;</text:span></text:p>
        <text:p text:style-name="cc_5f_subdivision"><text:user-field-get text:name="P12:L6"/><text:span text:style-name="T5"><text:tab/><text:tab/></text:span><text:span text:style-name="T2">c.</text:span><text:span text:style-name="T5"><text:tab/></text:span><text:span text:style-name="T2">Establish and amend rules and bylaws;</text:span></text:p>
        <text:p text:style-name="cc_5f_subdivision"><text:user-field-get text:name="P12:L7"/><text:span text:style-name="T5"><text:tab/><text:tab/></text:span><text:span text:style-name="T2">d.</text:span><text:span text:style-name="T5"><text:tab/></text:span><text:span text:style-name="T2">Maintain the commission's financial records in accordance with the bylaws;</text:span></text:p>
        <text:p text:style-name="cc_5f_subdivision"><text:user-field-get text:name="P12:L8"/><text:span text:style-name="T5"><text:tab/><text:tab/></text:span><text:span text:style-name="T2">e.</text:span><text:span text:style-name="T5"><text:tab/></text:span><text:span text:style-name="T2">Meet and take actions consistent with the provisions of this compact, the </text:span><text:span text:style-name="T2"><text:user-field-get text:name="P12:L9"/></text:span><text:span text:style-name="T2">compact commission's rules, and the bylaws;</text:span></text:p>
        <text:p text:style-name="cc_5f_subdivision"><text:user-field-get text:name="P12:L10"/><text:span text:style-name="T5"><text:tab/><text:tab/></text:span><text:span text:style-name="T2">f.</text:span><text:span text:style-name="T5"><text:tab/></text:span><text:span text:style-name="T2">Initiate and conclude legal proceedings or actions in the name of the compact </text:span><text:span text:style-name="T2"><text:user-field-get text:name="P12:L11"/></text:span><text:span text:style-name="T2">commission, provided that the standing of any licensing authority to sue or be </text:span><text:span text:style-name="T2"><text:user-field-get text:name="P12:L12"/></text:span><text:span text:style-name="T2">sued under applicable law may not be affected;</text:span></text:p>
        <text:p text:style-name="cc_5f_subdivision"><text:user-field-get text:name="P12:L13"/><text:span text:style-name="T5"><text:tab/><text:tab/></text:span><text:span text:style-name="T2">g.</text:span><text:span text:style-name="T5"><text:tab/></text:span><text:span text:style-name="T2">Maintain and certify records and information provided to a member state as the </text:span><text:span text:style-name="T2"><text:user-field-get text:name="P12:L14"/></text:span><text:span text:style-name="T2">authenticated business records of the compact commission, and designate an </text:span><text:span text:style-name="T2"><text:user-field-get text:name="P12:L15"/></text:span><text:span text:style-name="T2">agent to do so on the compact commission's behalf;</text:span></text:p>
        <text:p text:style-name="cc_5f_subdivision"><text:user-field-get text:name="P12:L16"/><text:span text:style-name="T5"><text:tab/><text:tab/></text:span><text:span text:style-name="T2">h.</text:span><text:span text:style-name="T5"><text:tab/></text:span><text:span text:style-name="T2">Purchase and maintain insurance and bonds;</text:span></text:p>
        <text:p text:style-name="cc_5f_subdivision"><text:user-field-get text:name="P12:L17"/><text:span text:style-name="T5"><text:tab/><text:tab/></text:span><text:span text:style-name="T2">i.</text:span><text:span text:style-name="T5"><text:tab/></text:span><text:span text:style-name="T2">Borrow, accept, or contract for services of personnel, including employees of a </text:span><text:span text:style-name="T2"><text:user-field-get text:name="P12:L18"/></text:span><text:span text:style-name="T2">member state;</text:span></text:p>
        <text:p text:style-name="cc_5f_subdivision"><text:user-field-get text:name="P12:L19"/><text:span text:style-name="T5"><text:tab/><text:tab/></text:span><text:span text:style-name="T2">j.</text:span><text:span text:style-name="T5"><text:tab/></text:span><text:span text:style-name="T2">Conduct an annual financial review;</text:span></text:p>
        <text:p text:style-name="cc_5f_subdivision"><text:user-field-get text:name="P12:L20"/><text:span text:style-name="T5"><text:tab/><text:tab/></text:span><text:span text:style-name="T2">k.</text:span><text:span text:style-name="T5"><text:tab/></text:span><text:span text:style-name="T2">Hire employees, elect or appoint officers, fix compensation, define duties, grant </text:span><text:span text:style-name="T2"><text:user-field-get text:name="P12:L21"/></text:span><text:span text:style-name="T2">those individuals appropriate authority to carry out the purposes of the compact, </text:span><text:span text:style-name="T2"><text:user-field-get text:name="P12:L22"/></text:span><text:span text:style-name="T2">and establish the compact commission's personnel policies and programs </text:span><text:span text:style-name="T2"><text:user-field-get text:name="P12:L23"/></text:span><text:span text:style-name="T2">relating to conflicts of interest, qualifications of personnel, and other related </text:span><text:span text:style-name="T2"><text:user-field-get text:name="P12:L24"/></text:span><text:span text:style-name="T2">personnel matters;</text:span></text:p>
        <text:p text:style-name="cc_5f_subdivision"><text:user-field-get text:name="P12:L25"/><text:span text:style-name="T5"><text:tab/><text:tab/></text:span><text:span text:style-name="T2">l.</text:span><text:span text:style-name="T5"><text:tab/></text:span><text:span text:style-name="T2">Assess and collect fees;</text:span></text:p>
        <text:p text:style-name="cc_5f_subdivision"><text:user-field-get text:name="P12:L26"/><text:span text:style-name="T5"><text:tab/><text:tab/></text:span><text:span text:style-name="T2">m.</text:span><text:span text:style-name="T5"><text:tab/></text:span><text:span text:style-name="T2">Accept all appropriate donations, grants of money, other sources of revenue, </text:span><text:span text:style-name="T2"><text:user-field-get text:name="P12:L27"/></text:span><text:span text:style-name="T2">equipment, supplies, materials, services, and gifts, and receive, utilize, and </text:span><text:span text:style-name="T2"><text:user-field-get text:name="P12:L28"/></text:span><text:span text:style-name="T2">dispose of the same</text:span><text:span text:style-name="T2"> provided that at all times the compact commission shall </text:span><text:span text:style-name="T2"><text:user-field-get text:name="P12:L29"/></text:span><text:span text:style-name="T2">avoid any actual or appearance of impropriety or conflict of interest;</text:span></text:p>
        <text:p text:style-name="cc_5f_subdivision"><text:user-field-get text:name="P12:L30"/><text:span text:style-name="T5"><text:tab/><text:tab/></text:span><text:span text:style-name="T2">n.</text:span><text:span text:style-name="T5"><text:tab/></text:span><text:span text:style-name="T2">Lease, purchase, retain, own, hold, improve, or use any property, real, personal, </text:span><text:span text:style-name="T2"><text:user-field-get text:name="P12:L31"/></text:span><text:span text:style-name="T2">or mixed, or any undivided interest therein;</text:span></text:p>
        <text:p text:style-name="cc_5f_subdivision"><text:soft-page-break/><text:user-field-get text:name="P13:L1"/><text:span text:style-name="T5"><text:tab/><text:tab/></text:span><text:span text:style-name="T2">o.</text:span><text:span text:style-name="T5"><text:tab/></text:span><text:span text:style-name="T2">Sell, convey, mortgage, pledge, lease, exchange, abandon, or otherwise dispose </text:span><text:span text:style-name="T2"><text:user-field-get text:name="P13:L2"/></text:span><text:span text:style-name="T2">of any property real, personal, or mixed;</text:span></text:p>
        <text:p text:style-name="cc_5f_subdivision"><text:user-field-get text:name="P13:L3"/><text:span text:style-name="T5"><text:tab/><text:tab/></text:span><text:span text:style-name="T2">p.</text:span><text:span text:style-name="T5"><text:tab/></text:span><text:span text:style-name="T2">Establish a budget and make expenditures;</text:span></text:p>
        <text:p text:style-name="cc_5f_subdivision"><text:user-field-get text:name="P13:L4"/><text:span text:style-name="T5"><text:tab/><text:tab/></text:span><text:span text:style-name="T2">q.</text:span><text:span text:style-name="T5"><text:tab/></text:span><text:span text:style-name="T2">Borrow money;</text:span></text:p>
        <text:p text:style-name="cc_5f_subdivision"><text:user-field-get text:name="P13:L5"/><text:span text:style-name="T5"><text:tab/><text:tab/></text:span><text:span text:style-name="T2">r.</text:span><text:span text:style-name="T5"><text:tab/></text:span><text:span text:style-name="T2">Appoint committees, including standing committees, composed of members, </text:span><text:span text:style-name="T2"><text:user-field-get text:name="P13:L6"/></text:span><text:span text:style-name="T2">state regulators, state legislators or their representatives, and consumer </text:span><text:span text:style-name="T2"><text:user-field-get text:name="P13:L7"/></text:span><text:span text:style-name="T2">representatives, and other interested persons as may be designated in this </text:span><text:span text:style-name="T2"><text:user-field-get text:name="P13:L8"/></text:span><text:span text:style-name="T2">compact or the bylaws;</text:span></text:p>
        <text:p text:style-name="cc_5f_subdivision"><text:user-field-get text:name="P13:L9"/><text:span text:style-name="T5"><text:tab/><text:tab/></text:span><text:span text:style-name="T2">s.</text:span><text:span text:style-name="T5"><text:tab/></text:span><text:span text:style-name="T2">Provide and receive information from, and cooperate with, law enforcement </text:span><text:span text:style-name="T2"><text:user-field-get text:name="P13:L10"/></text:span><text:span text:style-name="T2">agencies;</text:span></text:p>
        <text:p text:style-name="cc_5f_subdivision"><text:user-field-get text:name="P13:L11"/><text:span text:style-name="T5"><text:tab/><text:tab/></text:span><text:span text:style-name="T2">t.</text:span><text:span text:style-name="T5"><text:tab/></text:span><text:span text:style-name="T2">Establish and elect an executive committee, including a chair and a vice chair;</text:span></text:p>
        <text:p text:style-name="cc_5f_subdivision"><text:user-field-get text:name="P13:L12"/><text:span text:style-name="T5"><text:tab/><text:tab/></text:span><text:span text:style-name="T2">u.</text:span><text:span text:style-name="T5"><text:tab/></text:span><text:span text:style-name="T2">Determine whether a state's adopted language is materially different from the </text:span><text:span text:style-name="T2"><text:user-field-get text:name="P13:L13"/></text:span><text:span text:style-name="T2">model compact language such that the state would not qualify for participation in </text:span><text:span text:style-name="T2"><text:user-field-get text:name="P13:L14"/></text:span><text:span text:style-name="T2">the compact; and</text:span></text:p>
        <text:p text:style-name="cc_5f_subdivision"><text:user-field-get text:name="P13:L15"/><text:span text:style-name="T5"><text:tab/><text:tab/></text:span><text:span text:style-name="T2">v.</text:span><text:span text:style-name="T5"><text:tab/></text:span><text:span text:style-name="T2">Perform such other functions as may be necessary or appropriate to achieve the </text:span><text:span text:style-name="T2"><text:user-field-get text:name="P13:L16"/></text:span><text:span text:style-name="T2">purposes of this compact.</text:span></text:p>
        <text:p text:style-name="cc_5f_subsection"><text:user-field-get text:name="P13:L17"/><text:span text:style-name="T5"><text:tab/></text:span><text:span text:style-name="T2">4.</text:span><text:span text:style-name="T5"><text:tab/></text:span><text:span text:style-name="T2">The executive committee.</text:span></text:p>
        <text:p text:style-name="cc_5f_subdivision"><text:user-field-get text:name="P13:L18"/><text:span text:style-name="T5"><text:tab/><text:tab/></text:span><text:span text:style-name="T2">a.</text:span><text:span text:style-name="T5"><text:tab/></text:span><text:span text:style-name="T2">The executive committee must have the power to act on behalf of the compact </text:span><text:span text:style-name="T2"><text:user-field-get text:name="P13:L19"/></text:span><text:span text:style-name="T2">commission according to the terms of this compact. The powers, duties, and </text:span><text:span text:style-name="T2"><text:user-field-get text:name="P13:L20"/></text:span><text:span text:style-name="T2">responsibilities of the executive committee shall include:</text:span></text:p>
        <text:p text:style-name="cc_5f_paragraph"><text:user-field-get text:name="P13:L21"/><text:span text:style-name="T5"><text:tab/><text:tab/><text:tab/></text:span><text:span text:style-name="T2">(1)</text:span><text:span text:style-name="T5"><text:tab/></text:span><text:span text:style-name="T2">Overseeing the day-to-day activities of the administration of the compact, </text:span><text:span text:style-name="T2"><text:user-field-get text:name="P13:L22"/></text:span><text:span text:style-name="T2">including enforcement and compliance with the provisions of the compact, </text:span><text:span text:style-name="T2"><text:user-field-get text:name="P13:L23"/></text:span><text:span text:style-name="T2">its rules and bylaws, and other duties as deemed necessary;</text:span></text:p>
        <text:p text:style-name="cc_5f_paragraph"><text:user-field-get text:name="P13:L24"/><text:span text:style-name="T5"><text:tab/><text:tab/><text:tab/></text:span><text:span text:style-name="T2">(2)</text:span><text:span text:style-name="T5"><text:tab/></text:span><text:span text:style-name="T2">Recommending to the compact commission changes to the rules or bylaws, </text:span><text:span text:style-name="T2"><text:user-field-get text:name="P13:L25"/></text:span><text:span text:style-name="T2">changes to this compact legislation, fees charged to compact member </text:span><text:span text:style-name="T2"><text:user-field-get text:name="P13:L26"/></text:span><text:span text:style-name="T2">states, fees charged to licensees, and other fees;</text:span></text:p>
        <text:p text:style-name="cc_5f_paragraph"><text:user-field-get text:name="P13:L27"/><text:span text:style-name="T5"><text:tab/><text:tab/><text:tab/></text:span><text:span text:style-name="T2">(3)</text:span><text:span text:style-name="T5"><text:tab/></text:span><text:span text:style-name="T2">Ensuring compact administration services are provided appropriately, </text:span><text:span text:style-name="T2"><text:user-field-get text:name="P13:L28"/></text:span><text:span text:style-name="T2">including by contract;</text:span></text:p>
        <text:p text:style-name="cc_5f_paragraph"><text:user-field-get text:name="P13:L29"/><text:span text:style-name="T5"><text:tab/><text:tab/><text:tab/></text:span><text:span text:style-name="T2">(4)</text:span><text:span text:style-name="T5"><text:tab/></text:span><text:span text:style-name="T2">Preparing and recommending the budget;</text:span></text:p>
        <text:p text:style-name="cc_5f_paragraph"><text:user-field-get text:name="P13:L30"/><text:span text:style-name="T5"><text:tab/><text:tab/><text:tab/></text:span><text:span text:style-name="T2">(5)</text:span><text:span text:style-name="T5"><text:tab/></text:span><text:span text:style-name="T2">Maintaining financial records on behalf of the compact commission;</text:span></text:p>
        <text:p text:style-name="cc_5f_paragraph"><text:soft-page-break/><text:user-field-get text:name="P14:L1"/><text:span text:style-name="T5"><text:tab/><text:tab/><text:tab/></text:span><text:span text:style-name="T2">(6)</text:span><text:span text:style-name="T5"><text:tab/></text:span><text:span text:style-name="T2">Monitoring compact compliance of member states and providing compliance </text:span><text:span text:style-name="T2"><text:user-field-get text:name="P14:L2"/></text:span><text:span text:style-name="T2">reports to the compact commission;</text:span></text:p>
        <text:p text:style-name="cc_5f_paragraph"><text:user-field-get text:name="P14:L3"/><text:span text:style-name="T5"><text:tab/><text:tab/><text:tab/></text:span><text:span text:style-name="T2">(7)</text:span><text:span text:style-name="T5"><text:tab/></text:span><text:span text:style-name="T2">Establishing additional committees as necessary;</text:span></text:p>
        <text:p text:style-name="cc_5f_paragraph"><text:user-field-get text:name="P14:L4"/><text:span text:style-name="T5"><text:tab/><text:tab/><text:tab/></text:span><text:span text:style-name="T2">(8)</text:span><text:span text:style-name="T5"><text:tab/></text:span><text:span text:style-name="T2">Exercising the powers and duties of the compact commission during the </text:span><text:span text:style-name="T2"><text:user-field-get text:name="P14:L5"/></text:span><text:span text:style-name="T2">interim between compact commission meetings, except for adopting or </text:span><text:span text:style-name="T2"><text:user-field-get text:name="P14:L6"/></text:span><text:span text:style-name="T2">amending rules, adopting or amending bylaws, and exercising any other </text:span><text:span text:style-name="T2"><text:user-field-get text:name="P14:L7"/></text:span><text:span text:style-name="T2">powers and duties expressly reserved to the compact commission by rule or </text:span><text:span text:style-name="T2"><text:user-field-get text:name="P14:L8"/></text:span><text:span text:style-name="T2">bylaw; and</text:span></text:p>
        <text:p text:style-name="cc_5f_paragraph"><text:user-field-get text:name="P14:L9"/><text:span text:style-name="T5"><text:tab/><text:tab/><text:tab/></text:span><text:span text:style-name="T2">(9)</text:span><text:span text:style-name="T5"><text:tab/></text:span><text:span text:style-name="T2">Other duties as provided in the rules or bylaws of the compact commission.</text:span></text:p>
        <text:p text:style-name="cc_5f_subdivision"><text:user-field-get text:name="P14:L10"/><text:span text:style-name="T5"><text:tab/><text:tab/></text:span><text:span text:style-name="T2">b.</text:span><text:span text:style-name="T5"><text:tab/></text:span><text:span text:style-name="T2">The executive committee must be composed of nine members:</text:span></text:p>
        <text:p text:style-name="cc_5f_paragraph"><text:user-field-get text:name="P14:L11"/><text:span text:style-name="T5"><text:tab/><text:tab/><text:tab/></text:span><text:span text:style-name="T2">(1)</text:span><text:span text:style-name="T5"><text:tab/></text:span><text:span text:style-name="T2">The chair and vice chair of the compact commission, which must be voting </text:span><text:span text:style-name="T2"><text:user-field-get text:name="P14:L12"/></text:span><text:span text:style-name="T2">members of the executive committee;</text:span></text:p>
        <text:p text:style-name="cc_5f_paragraph"><text:user-field-get text:name="P14:L13"/><text:span text:style-name="T5"><text:tab/><text:tab/><text:tab/></text:span><text:span text:style-name="T2">(2)</text:span><text:span text:style-name="T5"><text:tab/></text:span><text:span text:style-name="T2">Five voting members from the current membership of the compact </text:span><text:span text:style-name="T2"><text:user-field-get text:name="P14:L14"/></text:span><text:span text:style-name="T2">commission, elected by the compact commission;</text:span></text:p>
        <text:p text:style-name="cc_5f_paragraph"><text:user-field-get text:name="P14:L15"/><text:span text:style-name="T5"><text:tab/><text:tab/><text:tab/></text:span><text:span text:style-name="T2">(3)</text:span><text:span text:style-name="T5"><text:tab/></text:span><text:span text:style-name="T2">One ex officio, nonvoting member from a recognized professional </text:span><text:span text:style-name="T2"><text:user-field-get text:name="P14:L16"/></text:span><text:span text:style-name="T2">association representing dietitians; and</text:span></text:p>
        <text:p text:style-name="cc_5f_paragraph"><text:user-field-get text:name="P14:L17"/><text:span text:style-name="T5"><text:tab/><text:tab/><text:tab/></text:span><text:span text:style-name="T2">(4)</text:span><text:span text:style-name="T5"><text:tab/></text:span><text:span text:style-name="T2">One ex officio, nonvoting member from a recognized national credentialing </text:span><text:span text:style-name="T2"><text:user-field-get text:name="P14:L18"/></text:span><text:span text:style-name="T2">organization for dietitians.</text:span></text:p>
        <text:p text:style-name="cc_5f_subdivision"><text:user-field-get text:name="P14:L19"/><text:span text:style-name="T5"><text:tab/><text:tab/></text:span><text:span text:style-name="T2">c.</text:span><text:span text:style-name="T5"><text:tab/></text:span><text:span text:style-name="T2">The compact commission may remove any member of the executive committee </text:span><text:span text:style-name="T2"><text:user-field-get text:name="P14:L20"/></text:span><text:span text:style-name="T2">as provided in the compact commission's bylaws.</text:span></text:p>
        <text:p text:style-name="cc_5f_subdivision"><text:user-field-get text:name="P14:L21"/><text:span text:style-name="T5"><text:tab/><text:tab/></text:span><text:span text:style-name="T2">d.</text:span><text:span text:style-name="T5"><text:tab/></text:span><text:span text:style-name="T2">The executive committee shall meet at least annually.</text:span></text:p>
        <text:p text:style-name="cc_5f_paragraph"><text:user-field-get text:name="P14:L22"/><text:span text:style-name="T5"><text:tab/><text:tab/><text:tab/></text:span><text:span text:style-name="T2">(1)</text:span><text:span text:style-name="T5"><text:tab/></text:span><text:span text:style-name="T2">Executive committee meetings must be open to the public, except that the </text:span><text:span text:style-name="T2"><text:user-field-get text:name="P14:L23"/></text:span><text:span text:style-name="T2">executive committee may meet in a closed, nonpublic meeting as provided </text:span><text:span text:style-name="T2"><text:user-field-get text:name="P14:L24"/></text:span><text:span text:style-name="T2">in subdivision b of subsection 6.</text:span></text:p>
        <text:p text:style-name="cc_5f_paragraph"><text:user-field-get text:name="P14:L25"/><text:span text:style-name="T5"><text:tab/><text:tab/><text:tab/></text:span><text:span text:style-name="T2">(2)</text:span><text:span text:style-name="T5"><text:tab/></text:span><text:span text:style-name="T2">The executive committee shall give thirty</text:span><text:span text:style-name="T2"> days notice of its meetings, posted </text:span><text:span text:style-name="T2"><text:user-field-get text:name="P14:L26"/></text:span><text:span text:style-name="T2">on the website of the compact commission and as determined to provide </text:span><text:span text:style-name="T2"><text:user-field-get text:name="P14:L27"/></text:span><text:span text:style-name="T2">notice to persons with an interest in the business of the compact </text:span><text:span text:style-name="T2"><text:user-field-get text:name="P14:L28"/></text:span><text:span text:style-name="T2">commission.</text:span></text:p>
        <text:p text:style-name="cc_5f_paragraph"><text:user-field-get text:name="P14:L29"/><text:span text:style-name="T5"><text:tab/><text:tab/><text:tab/></text:span><text:span text:style-name="T2">(3)</text:span><text:span text:style-name="T5"><text:tab/></text:span><text:span text:style-name="T2">The executive committee may hold a special meeting in accordance with </text:span><text:span text:style-name="T2"><text:user-field-get text:name="P14:L30"/></text:span><text:span text:style-name="T2">paragraph 2 of subdivision a of subsection 6.</text:span></text:p>
        <text:p text:style-name="cc_5f_subsection"><text:soft-page-break/><text:user-field-get text:name="P15:L1"/><text:span text:style-name="T5"><text:tab/></text:span><text:span text:style-name="T2">5.</text:span><text:span text:style-name="T5"><text:tab/></text:span><text:span text:style-name="T2">The compact commission shall adopt and provide to the member states an annual </text:span><text:span text:style-name="T2"><text:user-field-get text:name="P15:L2"/></text:span><text:span text:style-name="T2">report.</text:span></text:p>
        <text:p text:style-name="cc_5f_subsection"><text:user-field-get text:name="P15:L3"/><text:span text:style-name="T5"><text:tab/></text:span><text:span text:style-name="T2">6.</text:span><text:span text:style-name="T5"><text:tab/></text:span><text:span text:style-name="T2">Meetings of the compact commission.</text:span></text:p>
        <text:p text:style-name="cc_5f_subdivision"><text:user-field-get text:name="P15:L4"/><text:span text:style-name="T5"><text:tab/><text:tab/></text:span><text:span text:style-name="T2">a.</text:span><text:span text:style-name="T5"><text:tab/></text:span><text:span text:style-name="T2">All meetings must be open to the public, except that the compact commission </text:span><text:span text:style-name="T2"><text:user-field-get text:name="P15:L5"/></text:span><text:span text:style-name="T2">may meet in a closed, nonpublic meeting as provided in subdivision b of </text:span><text:span text:style-name="T2"><text:user-field-get text:name="P15:L6"/></text:span><text:span text:style-name="T2">subsection 6.</text:span></text:p>
        <text:p text:style-name="cc_5f_paragraph"><text:user-field-get text:name="P15:L7"/><text:span text:style-name="T5"><text:tab/><text:tab/><text:tab/></text:span><text:span text:style-name="T2">(1)</text:span><text:span text:style-name="T5"><text:tab/></text:span><text:span text:style-name="T2">Public notice for all meetings of the full compact commission must be given </text:span><text:span text:style-name="T2"><text:user-field-get text:name="P15:L8"/></text:span><text:span text:style-name="T2">in the same manner as required under the rulemaking provisions in </text:span><text:span text:style-name="T2"><text:user-field-get text:name="P15:L9"/></text:span><text:span text:style-name="T2">article X, except that the compact commission may hold a special meeting </text:span><text:span text:style-name="T2"><text:user-field-get text:name="P15:L10"/></text:span><text:span text:style-name="T2">as provided in paragraph 2 of subdivision a of subsection 6.</text:span></text:p>
        <text:p text:style-name="cc_5f_paragraph"><text:user-field-get text:name="P15:L11"/><text:span text:style-name="T5"><text:tab/><text:tab/><text:tab/></text:span><text:span text:style-name="T2">(2)</text:span><text:span text:style-name="T5"><text:tab/></text:span><text:span text:style-name="T2">The compact commission may hold a special meeting when it must meet to </text:span><text:span text:style-name="T2"><text:user-field-get text:name="P15:L12"/></text:span><text:span text:style-name="T2">conduct emergency business by giving twenty-four hours notice to all </text:span><text:span text:style-name="T2"><text:user-field-get text:name="P15:L13"/></text:span><text:span text:style-name="T2">member states, on the compact commission's website, and other means as </text:span><text:span text:style-name="T2"><text:user-field-get text:name="P15:L14"/></text:span><text:span text:style-name="T2">provided in the compact commission's rules. The compact commission's </text:span><text:span text:style-name="T2"><text:user-field-get text:name="P15:L15"/></text:span><text:span text:style-name="T2">legal counsel shall certify that the compact commission's need to meet </text:span><text:span text:style-name="T2"><text:user-field-get text:name="P15:L16"/></text:span><text:span text:style-name="T2">qualifies as an emergency.</text:span></text:p>
        <text:p text:style-name="cc_5f_subdivision"><text:user-field-get text:name="P15:L17"/><text:span text:style-name="T5"><text:tab/><text:tab/></text:span><text:span text:style-name="T2">b.</text:span><text:span text:style-name="T5"><text:tab/></text:span><text:span text:style-name="T2">The compact commission or the executive committee or other committees of the </text:span><text:span text:style-name="T2"><text:user-field-get text:name="P15:L18"/></text:span><text:span text:style-name="T2">compact commission may convene in a closed, nonpublic meeting for the </text:span><text:span text:style-name="T2"><text:user-field-get text:name="P15:L19"/></text:span><text:span text:style-name="T2">compact commission or executive committee or other committees of the compact </text:span><text:span text:style-name="T2"><text:user-field-get text:name="P15:L20"/></text:span><text:span text:style-name="T2">commission to receive legal advice or to discuss:</text:span></text:p>
        <text:p text:style-name="cc_5f_paragraph"><text:user-field-get text:name="P15:L21"/><text:span text:style-name="T5"><text:tab/><text:tab/><text:tab/></text:span><text:span text:style-name="T2">(1)</text:span><text:span text:style-name="T5"><text:tab/></text:span><text:span text:style-name="T2">Noncompliance of a member state with its obligations under the compact;</text:span></text:p>
        <text:p text:style-name="cc_5f_paragraph"><text:user-field-get text:name="P15:L22"/><text:span text:style-name="T5"><text:tab/><text:tab/><text:tab/></text:span><text:span text:style-name="T2">(2)</text:span><text:span text:style-name="T5"><text:tab/></text:span><text:span text:style-name="T2">The employment, compensation, discipline, or other matters, practices, or </text:span><text:span text:style-name="T2"><text:user-field-get text:name="P15:L23"/></text:span><text:span text:style-name="T2">procedures related to specific employees;</text:span></text:p>
        <text:p text:style-name="cc_5f_paragraph"><text:user-field-get text:name="P15:L24"/><text:span text:style-name="T5"><text:tab/><text:tab/><text:tab/></text:span><text:span text:style-name="T2">(3)</text:span><text:span text:style-name="T5"><text:tab/></text:span><text:span text:style-name="T2">Current or threatened discipline of a licensee by the compact commission or </text:span><text:span text:style-name="T2"><text:user-field-get text:name="P15:L25"/></text:span><text:span text:style-name="T2">by a member state's licensing authority;</text:span></text:p>
        <text:p text:style-name="cc_5f_paragraph"><text:user-field-get text:name="P15:L26"/><text:span text:style-name="T5"><text:tab/><text:tab/><text:tab/></text:span><text:span text:style-name="T2">(4)</text:span><text:span text:style-name="T5"><text:tab/></text:span><text:span text:style-name="T2">Current, threatened, or reasonably anticipated litigation;</text:span></text:p>
        <text:p text:style-name="cc_5f_paragraph"><text:user-field-get text:name="P15:L27"/><text:span text:style-name="T5"><text:tab/><text:tab/><text:tab/></text:span><text:span text:style-name="T2">(5)</text:span><text:span text:style-name="T5"><text:tab/></text:span><text:span text:style-name="T2">Negotiation of contracts for the purchase, lease, or sale of goods, services, </text:span><text:span text:style-name="T2"><text:user-field-get text:name="P15:L28"/></text:span><text:span text:style-name="T2">or real estate;</text:span></text:p>
        <text:p text:style-name="cc_5f_paragraph"><text:user-field-get text:name="P15:L29"/><text:span text:style-name="T5"><text:tab/><text:tab/><text:tab/></text:span><text:span text:style-name="T2">(6)</text:span><text:span text:style-name="T5"><text:tab/></text:span><text:span text:style-name="T2">Accusing a person of a crime or formally censuring a person;</text:span></text:p>
        <text:p text:style-name="cc_5f_paragraph"><text:user-field-get text:name="P15:L30"/><text:span text:style-name="T5"><text:tab/><text:tab/><text:tab/></text:span><text:span text:style-name="T2">(7)</text:span><text:span text:style-name="T5"><text:tab/></text:span><text:span text:style-name="T2">Trade secrets or commercial or financial information that is privileged or </text:span><text:span text:style-name="T2"><text:user-field-get text:name="P15:L31"/></text:span><text:span text:style-name="T2">confidential;</text:span></text:p>
        <text:p text:style-name="cc_5f_paragraph"><text:soft-page-break/><text:user-field-get text:name="P16:L1"/><text:span text:style-name="T5"><text:tab/><text:tab/><text:tab/></text:span><text:span text:style-name="T2">(8)</text:span><text:span text:style-name="T5"><text:tab/></text:span><text:span text:style-name="T2">Information of a personal nature if disclosure would constitute a clearly </text:span><text:span text:style-name="T2"><text:user-field-get text:name="P16:L2"/></text:span><text:span text:style-name="T2">unwarranted invasion of personal privacy;</text:span></text:p>
        <text:p text:style-name="cc_5f_paragraph"><text:user-field-get text:name="P16:L3"/><text:span text:style-name="T5"><text:tab/><text:tab/><text:tab/></text:span><text:span text:style-name="T2">(9)</text:span><text:span text:style-name="T5"><text:tab/></text:span><text:span text:style-name="T2">Investigative records compiled for law enforcement purposes;</text:span></text:p>
        <text:p text:style-name="cc_5f_paragraph"><text:user-field-get text:name="P16:L4"/><text:span text:style-name="T5"><text:tab/><text:tab/><text:tab/></text:span><text:span text:style-name="T2">(10)</text:span><text:span text:style-name="T5"><text:tab/></text:span><text:span text:style-name="T2">Information related to any investigative reports prepared by or on behalf of </text:span><text:span text:style-name="T2"><text:user-field-get text:name="P16:L5"/></text:span><text:span text:style-name="T2">or for use of the compact commission or other committee charged with </text:span><text:span text:style-name="T2"><text:user-field-get text:name="P16:L6"/></text:span><text:span text:style-name="T2">responsibility of investigation or determination of compliance issues </text:span><text:span text:style-name="T2"><text:user-field-get text:name="P16:L7"/></text:span><text:span text:style-name="T2">pursuant to the compact;</text:span></text:p>
        <text:p text:style-name="cc_5f_paragraph"><text:user-field-get text:name="P16:L8"/><text:span text:style-name="T5"><text:tab/><text:tab/><text:tab/></text:span><text:span text:style-name="T2">(11)</text:span><text:span text:style-name="T5"><text:tab/></text:span><text:span text:style-name="T2">Matters specifically exempted from disclosure by federal or member state </text:span><text:span text:style-name="T2"><text:user-field-get text:name="P16:L9"/></text:span><text:span text:style-name="T2">law; or</text:span></text:p>
        <text:p text:style-name="cc_5f_paragraph"><text:user-field-get text:name="P16:L10"/><text:span text:style-name="T5"><text:tab/><text:tab/><text:tab/></text:span><text:span text:style-name="T2">(12)</text:span><text:span text:style-name="T5"><text:tab/></text:span><text:span text:style-name="T2">Other matters as specified in the rules of the compact commission.</text:span></text:p>
        <text:p text:style-name="cc_5f_subdivision"><text:user-field-get text:name="P16:L11"/><text:span text:style-name="T5"><text:tab/><text:tab/></text:span><text:span text:style-name="T2">c.</text:span><text:span text:style-name="T5"><text:tab/></text:span><text:span text:style-name="T2">If a meeting or portion of a meeting</text:span><text:span text:style-name="T2"> is closed, the presiding officer shall state the </text:span><text:span text:style-name="T2"><text:user-field-get text:name="P16:L12"/></text:span><text:span text:style-name="T2">meeting will be closed and reference each relevant exempting provision</text:span><text:span text:style-name="T2"> and the </text:span><text:span text:style-name="T2"><text:user-field-get text:name="P16:L13"/></text:span><text:span text:style-name="T2">reference must be recorded in the minutes.</text:span></text:p>
        <text:p text:style-name="cc_5f_subdivision"><text:user-field-get text:name="P16:L14"/><text:span text:style-name="T5"><text:tab/><text:tab/></text:span><text:span text:style-name="T2">d.</text:span><text:span text:style-name="T5"><text:tab/></text:span><text:span text:style-name="T2">The compact commission shall keep minutes that fully and clearly describe all </text:span><text:span text:style-name="T2"><text:user-field-get text:name="P16:L15"/></text:span><text:span text:style-name="T2">matters discussed in a meeting and provide a full and accurate summary of </text:span><text:span text:style-name="T2"><text:user-field-get text:name="P16:L16"/></text:span><text:span text:style-name="T2">actions taken</text:span><text:span text:style-name="T2"> and the reasons for taking the action, including a description of the </text:span><text:span text:style-name="T2"><text:user-field-get text:name="P16:L17"/></text:span><text:span text:style-name="T2">views expressed. The documents considered in connection with an action must </text:span><text:span text:style-name="T2"><text:user-field-get text:name="P16:L18"/></text:span><text:span text:style-name="T2">be identified in the minutes. The minutes and documents of a closed meeting </text:span><text:span text:style-name="T2"><text:user-field-get text:name="P16:L19"/></text:span><text:span text:style-name="T2">must remain under seal, subject to release only by a majority vote of the compact </text:span><text:span text:style-name="T2"><text:user-field-get text:name="P16:L20"/></text:span><text:span text:style-name="T2">commission or order of a court of competent jurisdiction.</text:span></text:p>
        <text:p text:style-name="cc_5f_subsection"><text:user-field-get text:name="P16:L21"/><text:span text:style-name="T5"><text:tab/></text:span><text:span text:style-name="T2">7.</text:span><text:span text:style-name="T5"><text:tab/></text:span><text:span text:style-name="T2">Financing of the compact commission.</text:span></text:p>
        <text:p text:style-name="cc_5f_subdivision"><text:user-field-get text:name="P16:L22"/><text:span text:style-name="T5"><text:tab/><text:tab/></text:span><text:span text:style-name="T2">a.</text:span><text:span text:style-name="T5"><text:tab/></text:span><text:span text:style-name="T2">The compact commission shall pay, or provide for the payment of, the reasonable </text:span><text:span text:style-name="T2"><text:user-field-get text:name="P16:L23"/></text:span><text:span text:style-name="T2">expenses of the commission's establishment, organization, and ongoing </text:span><text:span text:style-name="T2"><text:user-field-get text:name="P16:L24"/></text:span><text:span text:style-name="T2">activities.</text:span></text:p>
        <text:p text:style-name="cc_5f_subdivision"><text:user-field-get text:name="P16:L25"/><text:span text:style-name="T5"><text:tab/><text:tab/></text:span><text:span text:style-name="T2">b.</text:span><text:span text:style-name="T5"><text:tab/></text:span><text:span text:style-name="T2">The compact commission may accept all appropriate revenue sources as </text:span><text:span text:style-name="T2"><text:user-field-get text:name="P16:L26"/></text:span><text:span text:style-name="T2">provided in subdivision m of subsection 3.</text:span></text:p>
        <text:p text:style-name="cc_5f_subdivision"><text:user-field-get text:name="P16:L27"/><text:span text:style-name="T5"><text:tab/><text:tab/></text:span><text:span text:style-name="T2">c.</text:span><text:span text:style-name="T5"><text:tab/></text:span><text:span text:style-name="T2">The compact commission may levy on and collect an annual assessment from </text:span><text:span text:style-name="T2"><text:user-field-get text:name="P16:L28"/></text:span><text:span text:style-name="T2">each member state and impose fees on licensees of member states to whom it </text:span><text:span text:style-name="T2"><text:user-field-get text:name="P16:L29"/></text:span><text:span text:style-name="T2">grants a compact privilege to cover the cost of the operations and activities of the </text:span><text:span text:style-name="T2"><text:user-field-get text:name="P16:L30"/></text:span><text:span text:style-name="T2">compact commission and its staff which must, in a total amount, be sufficient to </text:span><text:span text:style-name="T2"><text:user-field-get text:name="P16:L31"/></text:span><text:span text:style-name="T2">cover its annual budget as approved each year for which revenue is not provided </text:span><text:soft-page-break/><text:span text:style-name="T2"><text:user-field-get text:name="P17:L1"/></text:span><text:span text:style-name="T2">by other sources. The aggregate annual assessment amount for member states </text:span><text:span text:style-name="T2"><text:user-field-get text:name="P17:L2"/></text:span><text:span text:style-name="T2">must be allocated based upon a formula that the compact commission shall </text:span><text:span text:style-name="T2"><text:user-field-get text:name="P17:L3"/></text:span><text:span text:style-name="T2">promulgate by rule.</text:span></text:p>
        <text:p text:style-name="cc_5f_subdivision"><text:user-field-get text:name="P17:L4"/><text:span text:style-name="T5"><text:tab/><text:tab/></text:span><text:span text:style-name="T2">d.</text:span><text:span text:style-name="T5"><text:tab/></text:span><text:span text:style-name="T2">The compact commission may not incur an obligation before securing the funds </text:span><text:span text:style-name="T2"><text:user-field-get text:name="P17:L5"/></text:span><text:span text:style-name="T2">adequate to meet the obligation</text:span><text:span text:style-name="T2">, nor shall the compact commission pledge the </text:span><text:span text:style-name="T2"><text:user-field-get text:name="P17:L6"/></text:span><text:span text:style-name="T2">credit of any of the member states, except by and with the authority of the </text:span><text:span text:style-name="T2"><text:user-field-get text:name="P17:L7"/></text:span><text:span text:style-name="T2">member state.</text:span></text:p>
        <text:p text:style-name="cc_5f_subdivision"><text:user-field-get text:name="P17:L8"/><text:span text:style-name="T5"><text:tab/><text:tab/></text:span><text:span text:style-name="T2">e.</text:span><text:span text:style-name="T5"><text:tab/></text:span><text:span text:style-name="T2">The compact commission shall keep accurate accounts of all receipts and </text:span><text:span text:style-name="T2"><text:user-field-get text:name="P17:L9"/></text:span><text:span text:style-name="T2">disbursements. The receipts and disbursements of the compact commission </text:span><text:span text:style-name="T2"><text:user-field-get text:name="P17:L10"/></text:span><text:span text:style-name="T2">must be subject to the financial review and accounting procedures established </text:span><text:span text:style-name="T2"><text:user-field-get text:name="P17:L11"/></text:span><text:span text:style-name="T2">under its bylaws. However, all receipts and disbursements of funds handled by </text:span><text:span text:style-name="T2"><text:user-field-get text:name="P17:L12"/></text:span><text:span text:style-name="T2">the compact commission must be subject to an annual financial review by a </text:span><text:span text:style-name="T2"><text:user-field-get text:name="P17:L13"/></text:span><text:span text:style-name="T2">certified or licensed public accountant</text:span><text:span text:style-name="T2"> and the report of the financial review must </text:span><text:span text:style-name="T2"><text:user-field-get text:name="P17:L14"/></text:span><text:span text:style-name="T2">be included in and become part of the annual report of the compact commission.</text:span></text:p>
        <text:p text:style-name="cc_5f_subsection"><text:user-field-get text:name="P17:L15"/><text:span text:style-name="T5"><text:tab/></text:span><text:span text:style-name="T2">8.</text:span><text:span text:style-name="T5"><text:tab/></text:span><text:span text:style-name="T2">Qualified immunity, defense, and indemnification.</text:span></text:p>
        <text:p text:style-name="cc_5f_subdivision"><text:user-field-get text:name="P17:L16"/><text:span text:style-name="T5"><text:tab/><text:tab/></text:span><text:span text:style-name="T2">a.</text:span><text:span text:style-name="T5"><text:tab/></text:span><text:span text:style-name="T2">The members, officers, executive director, employees, and representatives of the </text:span><text:span text:style-name="T2"><text:user-field-get text:name="P17:L17"/></text:span><text:span text:style-name="T2">compact commission must be immune from suit and liability, both personally and </text:span><text:span text:style-name="T2"><text:user-field-get text:name="P17:L18"/></text:span><text:span text:style-name="T2">in their official capacity, for any claim for damage to or loss of property or </text:span><text:span text:style-name="T2"><text:user-field-get text:name="P17:L19"/></text:span><text:span text:style-name="T2">personal injury or other civil liability caused by or arising out of any actual or </text:span><text:span text:style-name="T2"><text:user-field-get text:name="P17:L20"/></text:span><text:span text:style-name="T2">alleged act, error, or omission that occurred, or that the individual against whom </text:span><text:span text:style-name="T2"><text:user-field-get text:name="P17:L21"/></text:span><text:span text:style-name="T2">the claim is made had a reasonable basis for believing occurred within the scope </text:span><text:span text:style-name="T2"><text:user-field-get text:name="P17:L22"/></text:span><text:span text:style-name="T2">of compact commission employment, duties, or responsibilities</text:span><text:span text:style-name="T2"> provided that </text:span><text:span text:style-name="T2"><text:user-field-get text:name="P17:L23"/></text:span><text:span text:style-name="T2">nothing in this subdivision may be construed to protect the individual from suit or </text:span><text:span text:style-name="T2"><text:user-field-get text:name="P17:L24"/></text:span><text:span text:style-name="T2">liability for any damage, loss, injury, or liability caused by the intentional, willful, or </text:span><text:span text:style-name="T2"><text:user-field-get text:name="P17:L25"/></text:span><text:span text:style-name="T2">wanton misconduct of that individual. The procurement of insurance of any type </text:span><text:span text:style-name="T2"><text:user-field-get text:name="P17:L26"/></text:span><text:span text:style-name="T2">by the compact commission may not compromise or limit the immunity granted </text:span><text:span text:style-name="T2"><text:user-field-get text:name="P17:L27"/></text:span><text:span text:style-name="T2">hereunder.</text:span></text:p>
        <text:p text:style-name="cc_5f_subdivision"><text:user-field-get text:name="P17:L28"/><text:span text:style-name="T5"><text:tab/><text:tab/></text:span><text:span text:style-name="T2">b.</text:span><text:span text:style-name="T5"><text:tab/></text:span><text:span text:style-name="T2">The compact commission shall defend any member, officer, executive director, </text:span><text:span text:style-name="T2"><text:user-field-get text:name="P17:L29"/></text:span><text:span text:style-name="T2">employee, and representative of the compact commission in any civil action </text:span><text:span text:style-name="T2"><text:user-field-get text:name="P17:L30"/></text:span><text:span text:style-name="T2">seeking to impose liability arising out of any actual or alleged act, error, or </text:span><text:span text:style-name="T2"><text:user-field-get text:name="P17:L31"/></text:span><text:span text:style-name="T2">omission that occurred within the scope of compact commission employment, </text:span><text:soft-page-break/><text:span text:style-name="T2"><text:user-field-get text:name="P18:L1"/></text:span><text:span text:style-name="T2">duties, or responsibilities, or as determined by the compact commission that the </text:span><text:span text:style-name="T2"><text:user-field-get text:name="P18:L2"/></text:span><text:span text:style-name="T2">individual against whom the claim is made had a reasonable basis for believing </text:span><text:span text:style-name="T2"><text:user-field-get text:name="P18:L3"/></text:span><text:span text:style-name="T2">occurred within the scope of compact commission employment, duties, or </text:span><text:span text:style-name="T2"><text:user-field-get text:name="P18:L4"/></text:span><text:span text:style-name="T2">responsibilities</text:span><text:span text:style-name="T2"> provided that nothing herein may be construed to prohibit that </text:span><text:span text:style-name="T2"><text:user-field-get text:name="P18:L5"/></text:span><text:span text:style-name="T2">individual from retaining the individual's own counsel at the individual's own </text:span><text:span text:style-name="T2"><text:user-field-get text:name="P18:L6"/></text:span><text:span text:style-name="T2">expense</text:span><text:span text:style-name="T2"> and provided further</text:span><text:span text:style-name="T2"> that the actual or alleged act, error, or omission did </text:span><text:span text:style-name="T2"><text:user-field-get text:name="P18:L7"/></text:span><text:span text:style-name="T2">not result from that individual's intentional, willful, or wanton misconduct.</text:span></text:p>
        <text:p text:style-name="cc_5f_subdivision"><text:user-field-get text:name="P18:L8"/><text:span text:style-name="T5"><text:tab/><text:tab/></text:span><text:span text:style-name="T2">c.</text:span><text:span text:style-name="T5"><text:tab/></text:span><text:span text:style-name="T2">The compact commission shall indemnify and hold harmless any member, officer, </text:span><text:span text:style-name="T2"><text:user-field-get text:name="P18:L9"/></text:span><text:span text:style-name="T2">executive director, employee, and representative of the compact commission for </text:span><text:span text:style-name="T2"><text:user-field-get text:name="P18:L10"/></text:span><text:span text:style-name="T2">the amount of any settlement or judgment obtained against that individual arising </text:span><text:span text:style-name="T2"><text:user-field-get text:name="P18:L11"/></text:span><text:span text:style-name="T2">out of any actual or alleged act, error, or omission that occurred within the scope </text:span><text:span text:style-name="T2"><text:user-field-get text:name="P18:L12"/></text:span><text:span text:style-name="T2">of compact commission employment, duties, or responsibilities, or that the </text:span><text:span text:style-name="T2"><text:user-field-get text:name="P18:L13"/></text:span><text:span text:style-name="T2">individual had a reasonable basis for believing occurred within the scope of </text:span><text:span text:style-name="T2"><text:user-field-get text:name="P18:L14"/></text:span><text:span text:style-name="T2">compact commission employment, duties, or responsibilities</text:span><text:span text:style-name="T2"> provided that the </text:span><text:span text:style-name="T2"><text:user-field-get text:name="P18:L15"/></text:span><text:span text:style-name="T2">actual or alleged act, error, or omission did not result from the intentional, willful, </text:span><text:span text:style-name="T2"><text:user-field-get text:name="P18:L16"/></text:span><text:span text:style-name="T2">or wanton misconduct of that individual.</text:span></text:p>
        <text:p text:style-name="cc_5f_subdivision"><text:user-field-get text:name="P18:L17"/><text:span text:style-name="T5"><text:tab/><text:tab/></text:span><text:span text:style-name="T2">d.</text:span><text:span text:style-name="T5"><text:tab/></text:span><text:span text:style-name="T2">Nothing herein may be construed as a limitation on the liability of any licensee for </text:span><text:span text:style-name="T2"><text:user-field-get text:name="P18:L18"/></text:span><text:span text:style-name="T2">professional malpractice or misconduct, which must be governed solely by any </text:span><text:span text:style-name="T2"><text:user-field-get text:name="P18:L19"/></text:span><text:span text:style-name="T2">other applicable state laws.</text:span></text:p>
        <text:p text:style-name="cc_5f_subdivision"><text:user-field-get text:name="P18:L20"/><text:span text:style-name="T5"><text:tab/><text:tab/></text:span><text:span text:style-name="T2">e.</text:span><text:span text:style-name="T5"><text:tab/></text:span><text:span text:style-name="T2">Nothing in this compact may be interpreted to waive or otherwise abrogate a </text:span><text:span text:style-name="T2"><text:user-field-get text:name="P18:L21"/></text:span><text:span text:style-name="T2">member state's state action immunity or state action affirmative defense with </text:span><text:span text:style-name="T2"><text:user-field-get text:name="P18:L22"/></text:span><text:span text:style-name="T2">respect to antitrust claims under the Sherman Act, Clayton Act, or any other state </text:span><text:span text:style-name="T2"><text:user-field-get text:name="P18:L23"/></text:span><text:span text:style-name="T2">or federal antitrust or anticompetitive law or regulation.</text:span></text:p>
        <text:p text:style-name="cc_5f_subdivision"><text:user-field-get text:name="P18:L24"/><text:span text:style-name="T5"><text:tab/><text:tab/></text:span><text:span text:style-name="T2">f.</text:span><text:span text:style-name="T5"><text:tab/></text:span><text:span text:style-name="T2">Nothing in this compact may be construed to be a waiver of sovereign immunity </text:span><text:span text:style-name="T2"><text:user-field-get text:name="P18:L25"/></text:span><text:span text:style-name="T2">by the member states or by the compact commission.</text:span></text:p>
        <text:p text:style-name="P6"><text:user-field-get text:name="P18:L26"/>ARTICLE IX - DATA SYSTEM</text:p>
        <text:p text:style-name="cc_5f_subsection"><text:user-field-get text:name="P18:L27"/><text:span text:style-name="T5"><text:tab/></text:span><text:span text:style-name="T2">1.</text:span><text:span text:style-name="T5"><text:tab/></text:span><text:span text:style-name="T2">The compact commission shall provide for the development, maintenance, operation, </text:span><text:span text:style-name="T2"><text:user-field-get text:name="P18:L28"/></text:span><text:span text:style-name="T2">and utilization of a coordinated data system.</text:span></text:p>
        <text:p text:style-name="cc_5f_subsection"><text:user-field-get text:name="P18:L29"/><text:span text:style-name="T5"><text:tab/></text:span><text:span text:style-name="T2">2.</text:span><text:span text:style-name="T5"><text:tab/></text:span><text:span text:style-name="T2">The compact commission shall assign each applicant for a compact privilege a unique </text:span><text:span text:style-name="T2"><text:user-field-get text:name="P18:L30"/></text:span><text:span text:style-name="T2">identifier, as determined by the rules.</text:span></text:p>
        <text:p text:style-name="cc_5f_subsection"><text:soft-page-break/><text:user-field-get text:name="P19:L1"/><text:span text:style-name="T5"><text:tab/></text:span><text:span text:style-name="T2">3.</text:span><text:span text:style-name="T5"><text:tab/></text:span><text:span text:style-name="T2">Notwithstanding any other provision of state law to the contrary, a member state shall </text:span><text:span text:style-name="T2"><text:user-field-get text:name="P19:L2"/></text:span><text:span text:style-name="T2">submit a uniform data set to the data system on all individuals to whom this compact is </text:span><text:span text:style-name="T2"><text:user-field-get text:name="P19:L3"/></text:span><text:span text:style-name="T2">applicable as required by the rules of the compact commission, including:</text:span></text:p>
        <text:p text:style-name="cc_5f_subdivision"><text:user-field-get text:name="P19:L4"/><text:span text:style-name="T5"><text:tab/><text:tab/></text:span><text:span text:style-name="T2">a.</text:span><text:span text:style-name="T5"><text:tab/></text:span><text:span text:style-name="T2">Identifying information;</text:span></text:p>
        <text:p text:style-name="cc_5f_subdivision"><text:user-field-get text:name="P19:L5"/><text:span text:style-name="T5"><text:tab/><text:tab/></text:span><text:span text:style-name="T2">b.</text:span><text:span text:style-name="T5"><text:tab/></text:span><text:span text:style-name="T2">Licensure data;</text:span></text:p>
        <text:p text:style-name="cc_5f_subdivision"><text:user-field-get text:name="P19:L6"/><text:span text:style-name="T5"><text:tab/><text:tab/></text:span><text:span text:style-name="T2">c.</text:span><text:span text:style-name="T5"><text:tab/></text:span><text:span text:style-name="T2">Adverse actions against a license or compact privilege and information related to </text:span><text:span text:style-name="T2"><text:user-field-get text:name="P19:L7"/></text:span><text:span text:style-name="T2">the adverse action;</text:span></text:p>
        <text:p text:style-name="cc_5f_subdivision"><text:user-field-get text:name="P19:L8"/><text:span text:style-name="T5"><text:tab/><text:tab/></text:span><text:span text:style-name="T2">d.</text:span><text:span text:style-name="T5"><text:tab/></text:span><text:span text:style-name="T2">Nonconfidential information related to alternative program participation, the </text:span><text:span text:style-name="T2"><text:user-field-get text:name="P19:L9"/></text:span><text:span text:style-name="T2">beginning and ending dates of the participation, and other information related to </text:span><text:span text:style-name="T2"><text:user-field-get text:name="P19:L10"/></text:span><text:span text:style-name="T2">the participation not made confidential under member state law;</text:span></text:p>
        <text:p text:style-name="cc_5f_subdivision"><text:user-field-get text:name="P19:L11"/><text:span text:style-name="T5"><text:tab/><text:tab/></text:span><text:span text:style-name="T2">e.</text:span><text:span text:style-name="T5"><text:tab/></text:span><text:span text:style-name="T2">Any denial of application for licensure, and the reason for the denial;</text:span></text:p>
        <text:p text:style-name="cc_5f_subdivision"><text:user-field-get text:name="P19:L12"/><text:span text:style-name="T5"><text:tab/><text:tab/></text:span><text:span text:style-name="T2">f.</text:span><text:span text:style-name="T5"><text:tab/></text:span><text:span text:style-name="T2">The presence of current significant investigative information; and</text:span></text:p>
        <text:p text:style-name="cc_5f_subdivision"><text:user-field-get text:name="P19:L13"/><text:span text:style-name="T5"><text:tab/><text:tab/></text:span><text:span text:style-name="T2">g.</text:span><text:span text:style-name="T5"><text:tab/></text:span><text:span text:style-name="T2">Other information that may facilitate the administration of this compact or the </text:span><text:span text:style-name="T2"><text:user-field-get text:name="P19:L14"/></text:span><text:span text:style-name="T2">protection of the public, as determined by the rules of the compact commission.</text:span></text:p>
        <text:p text:style-name="cc_5f_subsection"><text:user-field-get text:name="P19:L15"/><text:span text:style-name="T5"><text:tab/></text:span><text:span text:style-name="T2">4.</text:span><text:span text:style-name="T5"><text:tab/></text:span><text:span text:style-name="T2">The records and information provided to a member state pursuant to this compact or </text:span><text:span text:style-name="T2"><text:user-field-get text:name="P19:L16"/></text:span><text:span text:style-name="T2">through the data system, when certified by the compact commission or an agent of the </text:span><text:span text:style-name="T2"><text:user-field-get text:name="P19:L17"/></text:span><text:span text:style-name="T2">commission, shall constitute the authenticated business records of the compact </text:span><text:span text:style-name="T2"><text:user-field-get text:name="P19:L18"/></text:span><text:span text:style-name="T2">commission, and must be entitled to any associated hearsay exception in a relevant </text:span><text:span text:style-name="T2"><text:user-field-get text:name="P19:L19"/></text:span><text:span text:style-name="T2">judicial, quasi-judicial, or administrative proceeding in a member state.</text:span></text:p>
        <text:p text:style-name="cc_5f_subsection"><text:user-field-get text:name="P19:L20"/><text:span text:style-name="T5"><text:tab/></text:span><text:span text:style-name="T2">5.</text:span><text:span text:style-name="T5"><text:tab/></text:span><text:span text:style-name="T2">Current significant investigative information pertaining to a licensee in any member </text:span><text:span text:style-name="T2"><text:user-field-get text:name="P19:L21"/></text:span><text:span text:style-name="T2">state will be available only to other member states.</text:span></text:p>
        <text:p text:style-name="cc_5f_subsection"><text:user-field-get text:name="P19:L22"/><text:span text:style-name="T5"><text:tab/></text:span><text:span text:style-name="T2">6.</text:span><text:span text:style-name="T5"><text:tab/></text:span><text:span text:style-name="T2">It is the responsibility of the member states to report any adverse action against a </text:span><text:span text:style-name="T2"><text:user-field-get text:name="P19:L23"/></text:span><text:span text:style-name="T2">licensee and to monitor the data system to determine whether any adverse action has </text:span><text:span text:style-name="T2"><text:user-field-get text:name="P19:L24"/></text:span><text:span text:style-name="T2">been taken against a licensee. Adverse action information pertaining to a licensee in </text:span><text:span text:style-name="T2"><text:user-field-get text:name="P19:L25"/></text:span><text:span text:style-name="T2">any member state will be available to any other member state.</text:span></text:p>
        <text:p text:style-name="cc_5f_subsection"><text:user-field-get text:name="P19:L26"/><text:span text:style-name="T5"><text:tab/></text:span><text:span text:style-name="T2">7.</text:span><text:span text:style-name="T5"><text:tab/></text:span><text:span text:style-name="T2">Member states contributing information to the data system may designate information </text:span><text:span text:style-name="T2"><text:user-field-get text:name="P19:L27"/></text:span><text:span text:style-name="T2">that may not be shared with the public without the express permission of the </text:span><text:span text:style-name="T2"><text:user-field-get text:name="P19:L28"/></text:span><text:span text:style-name="T2">contributing state.</text:span></text:p>
        <text:p text:style-name="cc_5f_subsection"><text:user-field-get text:name="P19:L29"/><text:span text:style-name="T5"><text:tab/></text:span><text:span text:style-name="T2">8.</text:span><text:span text:style-name="T5"><text:tab/></text:span><text:span text:style-name="T2">Any information submitted to the data system which is subsequently expunged </text:span><text:span text:style-name="T2"><text:user-field-get text:name="P19:L30"/></text:span><text:span text:style-name="T2">pursuant to federal law or the laws of the member state contributing the information </text:span><text:span text:style-name="T2"><text:user-field-get text:name="P19:L31"/></text:span><text:span text:style-name="T2">must be removed from the data system.</text:span></text:p>
        <text:p text:style-name="P6"><text:soft-page-break/><text:user-field-get text:name="P20:L1"/>ARTICLE X - RULEMAKING</text:p>
        <text:p text:style-name="cc_5f_subsection"><text:user-field-get text:name="P20:L2"/><text:span text:style-name="T5"><text:tab/></text:span><text:span text:style-name="T2">1.</text:span><text:span text:style-name="T5"><text:tab/></text:span><text:span text:style-name="T2">The compact commission shall promulgate reasonable rules to effectively and </text:span><text:span text:style-name="T2"><text:user-field-get text:name="P20:L3"/></text:span><text:span text:style-name="T2">efficiently implement and administer the purposes and provisions of the compact. A </text:span><text:span text:style-name="T2"><text:user-field-get text:name="P20:L4"/></text:span><text:span text:style-name="T2">rule has no force or effect if a court of competent jurisdiction holds the rule is invalid </text:span><text:span text:style-name="T2"><text:user-field-get text:name="P20:L5"/></text:span><text:span text:style-name="T2">because the compact commission exercised its rulemaking authority in a manner that </text:span><text:span text:style-name="T2"><text:user-field-get text:name="P20:L6"/></text:span><text:span text:style-name="T2">is beyond the scope and purposes of the compact, or the powers granted under the </text:span><text:span text:style-name="T2"><text:user-field-get text:name="P20:L7"/></text:span><text:span text:style-name="T2">compact, or based upon another applicable standard of review.</text:span></text:p>
        <text:p text:style-name="cc_5f_subsection"><text:user-field-get text:name="P20:L8"/><text:span text:style-name="T5"><text:tab/></text:span><text:span text:style-name="T2">2.</text:span><text:span text:style-name="T5"><text:tab/></text:span><text:span text:style-name="T2">The rules of the compact commission must have the force of law in each member </text:span><text:span text:style-name="T2"><text:user-field-get text:name="P20:L9"/></text:span><text:span text:style-name="T2">state, provided that if the rules conflict with the laws or regulations of a member state </text:span><text:span text:style-name="T2"><text:user-field-get text:name="P20:L10"/></text:span><text:span text:style-name="T2">that relate to the procedures, actions, and processes a licensed dietitian is permitted </text:span><text:span text:style-name="T2"><text:user-field-get text:name="P20:L11"/></text:span><text:span text:style-name="T2">to undertake in that state and the circumstances under which the licensed dietitian </text:span><text:span text:style-name="T2"><text:user-field-get text:name="P20:L12"/></text:span><text:span text:style-name="T2">may do so, as held by a court of competent jurisdiction, the rules of the compact </text:span><text:span text:style-name="T2"><text:user-field-get text:name="P20:L13"/></text:span><text:span text:style-name="T2">commission are ineffective in that state to the extent of the conflict.</text:span></text:p>
        <text:p text:style-name="cc_5f_subsection"><text:user-field-get text:name="P20:L14"/><text:span text:style-name="T5"><text:tab/></text:span><text:span text:style-name="T2">3.</text:span><text:span text:style-name="T5"><text:tab/></text:span><text:span text:style-name="T2">The compact commission shall exercise its rulemaking powers pursuant to the criteria </text:span><text:span text:style-name="T2"><text:user-field-get text:name="P20:L15"/></text:span><text:span text:style-name="T2">and rules set forth and adopted under this section. Rules become binding on the day </text:span><text:span text:style-name="T2"><text:user-field-get text:name="P20:L16"/></text:span><text:span text:style-name="T2">following adoption or as of the date specified in the rule or amendment, whichever is </text:span><text:span text:style-name="T2"><text:user-field-get text:name="P20:L17"/></text:span><text:span text:style-name="T2">later.</text:span></text:p>
        <text:p text:style-name="cc_5f_subsection"><text:user-field-get text:name="P20:L18"/><text:span text:style-name="T5"><text:tab/></text:span><text:span text:style-name="T2">4.</text:span><text:span text:style-name="T5"><text:tab/></text:span><text:span text:style-name="T2">If a majority of the legislatures of the member states rejects a rule or portion of a rule, </text:span><text:span text:style-name="T2"><text:user-field-get text:name="P20:L19"/></text:span><text:span text:style-name="T2">by enactment of a statute or resolution in the same manner used to adopt the compact </text:span><text:span text:style-name="T2"><text:user-field-get text:name="P20:L20"/></text:span><text:span text:style-name="T2">within four years of the date of adoption of the rule, then the rule has no further force </text:span><text:span text:style-name="T2"><text:user-field-get text:name="P20:L21"/></text:span><text:span text:style-name="T2">and effect in any member state.</text:span></text:p>
        <text:p text:style-name="cc_5f_subsection"><text:user-field-get text:name="P20:L22"/><text:span text:style-name="T5"><text:tab/></text:span><text:span text:style-name="T2">5.</text:span><text:span text:style-name="T5"><text:tab/></text:span><text:span text:style-name="T2">Rules must be adopted at a regular or special meeting of the compact commission.</text:span></text:p>
        <text:p text:style-name="cc_5f_subsection"><text:user-field-get text:name="P20:L23"/><text:span text:style-name="T5"><text:tab/></text:span><text:span text:style-name="T2">6.</text:span><text:span text:style-name="T5"><text:tab/></text:span><text:span text:style-name="T2">Before adoption of a proposed rule, the compact commission shall hold a public </text:span><text:span text:style-name="T2"><text:user-field-get text:name="P20:L24"/></text:span><text:span text:style-name="T2">hearing and allow individuals to provide oral and written comments, data, facts, </text:span><text:span text:style-name="T2"><text:user-field-get text:name="P20:L25"/></text:span><text:span text:style-name="T2">opinions, and arguments.</text:span></text:p>
        <text:p text:style-name="cc_5f_subsection"><text:user-field-get text:name="P20:L26"/><text:span text:style-name="T5"><text:tab/></text:span><text:span text:style-name="T2">7.</text:span><text:span text:style-name="T5"><text:tab/></text:span><text:span text:style-name="T2">Before adoption of a proposed rule by the compact commission, and at least thirty </text:span><text:span text:style-name="T2"><text:user-field-get text:name="P20:L27"/></text:span><text:span text:style-name="T2">days in advance of the meeting at which the compact commission will hold a public </text:span><text:span text:style-name="T2"><text:user-field-get text:name="P20:L28"/></text:span><text:span text:style-name="T2">hearing on the proposed rule, the compact commission shall provide a notice of </text:span><text:span text:style-name="T2"><text:user-field-get text:name="P20:L29"/></text:span><text:span text:style-name="T2">proposed rulemaking:</text:span></text:p>
        <text:p text:style-name="cc_5f_subdivision"><text:user-field-get text:name="P20:L30"/><text:span text:style-name="T5"><text:tab/><text:tab/></text:span><text:span text:style-name="T2">a.</text:span><text:span text:style-name="T5"><text:tab/></text:span><text:span text:style-name="T2">On the website of the compact commission or other publicly accessible platform;</text:span></text:p>
        <text:p text:style-name="cc_5f_subdivision"><text:soft-page-break/><text:user-field-get text:name="P21:L1"/><text:span text:style-name="T5"><text:tab/><text:tab/></text:span><text:span text:style-name="T2">b.</text:span><text:span text:style-name="T5"><text:tab/></text:span><text:span text:style-name="T2">To persons who have requested notice of the compact commission's notices of </text:span><text:span text:style-name="T2"><text:user-field-get text:name="P21:L2"/></text:span><text:span text:style-name="T2">proposed rulemaking; and</text:span></text:p>
        <text:p text:style-name="cc_5f_subdivision"><text:user-field-get text:name="P21:L3"/><text:span text:style-name="T5"><text:tab/><text:tab/></text:span><text:span text:style-name="T2">c.</text:span><text:span text:style-name="T5"><text:tab/></text:span><text:span text:style-name="T2">In such other way as the compact commission may by rule specify.</text:span></text:p>
        <text:p text:style-name="cc_5f_subsection"><text:user-field-get text:name="P21:L4"/><text:span text:style-name="T5"><text:tab/></text:span><text:span text:style-name="T2">8.</text:span><text:span text:style-name="T5"><text:tab/></text:span><text:span text:style-name="T2">The notice of proposed rulemaking must include:</text:span></text:p>
        <text:p text:style-name="cc_5f_subdivision"><text:user-field-get text:name="P21:L5"/><text:span text:style-name="T5"><text:tab/><text:tab/></text:span><text:span text:style-name="T2">a.</text:span><text:span text:style-name="T5"><text:tab/></text:span><text:span text:style-name="T2">The time, date, and location of the public hearing at which the compact </text:span><text:span text:style-name="T2"><text:user-field-get text:name="P21:L6"/></text:span><text:span text:style-name="T2">commission will hear public comments on the proposed rule and, if different, the </text:span><text:span text:style-name="T2"><text:user-field-get text:name="P21:L7"/></text:span><text:span text:style-name="T2">time, date, and location of the meeting at which the compact commission will </text:span><text:span text:style-name="T2"><text:user-field-get text:name="P21:L8"/></text:span><text:span text:style-name="T2">consider and vote on the proposed rule;</text:span></text:p>
        <text:p text:style-name="cc_5f_subdivision"><text:user-field-get text:name="P21:L9"/><text:span text:style-name="T5"><text:tab/><text:tab/></text:span><text:span text:style-name="T2">b.</text:span><text:span text:style-name="T5"><text:tab/></text:span><text:span text:style-name="T2">If the hearing is held via telecommunication, video conference, or other means of </text:span><text:span text:style-name="T2"><text:user-field-get text:name="P21:L10"/></text:span><text:span text:style-name="T2">communication, the compact commission shall include the mechanism for access </text:span><text:span text:style-name="T2"><text:user-field-get text:name="P21:L11"/></text:span><text:span text:style-name="T2">to the hearing in the notice of proposed rulemaking;</text:span></text:p>
        <text:p text:style-name="cc_5f_subdivision"><text:user-field-get text:name="P21:L12"/><text:span text:style-name="T5"><text:tab/><text:tab/></text:span><text:span text:style-name="T2">c.</text:span><text:span text:style-name="T5"><text:tab/></text:span><text:span text:style-name="T2">The text of the proposed rule and the reason for the rule;</text:span></text:p>
        <text:p text:style-name="cc_5f_subdivision"><text:user-field-get text:name="P21:L13"/><text:span text:style-name="T5"><text:tab/><text:tab/></text:span><text:span text:style-name="T2">d.</text:span><text:span text:style-name="T5"><text:tab/></text:span><text:span text:style-name="T2">A request for comments on the proposed rule from any interested person; and</text:span></text:p>
        <text:p text:style-name="cc_5f_subdivision"><text:user-field-get text:name="P21:L14"/><text:span text:style-name="T5"><text:tab/><text:tab/></text:span><text:span text:style-name="T2">e.</text:span><text:span text:style-name="T5"><text:tab/></text:span><text:span text:style-name="T2">The manner in which interested persons may submit written comments.</text:span></text:p>
        <text:p text:style-name="cc_5f_subsection"><text:user-field-get text:name="P21:L15"/><text:span text:style-name="T5"><text:tab/></text:span><text:span text:style-name="T2">9.</text:span><text:span text:style-name="T5"><text:tab/></text:span><text:span text:style-name="T2">All hearings will be recorded. A copy of the recording and all written comments and </text:span><text:span text:style-name="T2"><text:user-field-get text:name="P21:L16"/></text:span><text:span text:style-name="T2">documents received by the compact commission in response to the proposed rule </text:span><text:span text:style-name="T2"><text:user-field-get text:name="P21:L17"/></text:span><text:span text:style-name="T2">must be available to the public.</text:span></text:p>
        <text:p text:style-name="cc_5f_subsection"><text:user-field-get text:name="P21:L18"/><text:span text:style-name="T5"><text:tab/></text:span><text:span text:style-name="T2">10.</text:span><text:span text:style-name="T5"><text:tab/></text:span><text:span text:style-name="T2">Nothing in this section may be construed as requiring a separate hearing on each rule. </text:span><text:span text:style-name="T2"><text:user-field-get text:name="P21:L19"/></text:span><text:span text:style-name="T2">Rules may be grouped for the convenience of the compact commission at hearings </text:span><text:span text:style-name="T2"><text:user-field-get text:name="P21:L20"/></text:span><text:span text:style-name="T2">required by this section.</text:span></text:p>
        <text:p text:style-name="cc_5f_subsection"><text:user-field-get text:name="P21:L21"/><text:span text:style-name="T5"><text:tab/></text:span><text:span text:style-name="T2">11.</text:span><text:span text:style-name="T5"><text:tab/></text:span><text:span text:style-name="T2">The compact commission shall, by majority vote of all members, take final action on </text:span><text:span text:style-name="T2"><text:user-field-get text:name="P21:L22"/></text:span><text:span text:style-name="T2">the proposed rule based on the rulemaking record and the full text of the rule.</text:span></text:p>
        <text:p text:style-name="cc_5f_subdivision"><text:user-field-get text:name="P21:L23"/><text:span text:style-name="T5"><text:tab/><text:tab/></text:span><text:span text:style-name="T2">a.</text:span><text:span text:style-name="T5"><text:tab/></text:span><text:span text:style-name="T2">The compact commission may adopt changes to the proposed rule provided the </text:span><text:span text:style-name="T2"><text:user-field-get text:name="P21:L24"/></text:span><text:span text:style-name="T2">changes do not enlarge the original purpose of the proposed rule.</text:span></text:p>
        <text:p text:style-name="cc_5f_subdivision"><text:user-field-get text:name="P21:L25"/><text:span text:style-name="T5"><text:tab/><text:tab/></text:span><text:span text:style-name="T2">b.</text:span><text:span text:style-name="T5"><text:tab/></text:span><text:span text:style-name="T2">The compact commission shall provide an explanation of the reasons for </text:span><text:span text:style-name="T2"><text:user-field-get text:name="P21:L26"/></text:span><text:span text:style-name="T2">substantive changes made to the proposed rule as well as reasons for </text:span><text:span text:style-name="T2"><text:user-field-get text:name="P21:L27"/></text:span><text:span text:style-name="T2">substantive changes not made that were recommended by commenters.</text:span></text:p>
        <text:p text:style-name="cc_5f_subdivision"><text:user-field-get text:name="P21:L28"/><text:span text:style-name="T5"><text:tab/><text:tab/></text:span><text:span text:style-name="T2">c.</text:span><text:span text:style-name="T5"><text:tab/></text:span><text:span text:style-name="T2">The compact commission shall determine a reasonable effective date for the rule. </text:span><text:span text:style-name="T2"><text:user-field-get text:name="P21:L29"/></text:span><text:span text:style-name="T2">Except for an emergency as provided in subsection 12 of article X, the effective </text:span><text:span text:style-name="T2"><text:user-field-get text:name="P21:L30"/></text:span><text:span text:style-name="T2">date of the rule must be no sooner than thirty days after issuing the notice that </text:span><text:span text:style-name="T2"><text:user-field-get text:name="P21:L31"/></text:span><text:span text:style-name="T2">the commission adopted or amended the rule.</text:span></text:p>
        <text:p text:style-name="cc_5f_subsection"><text:soft-page-break/><text:user-field-get text:name="P22:L1"/><text:span text:style-name="T5"><text:tab/></text:span><text:span text:style-name="T2">12.</text:span><text:span text:style-name="T5"><text:tab/></text:span><text:span text:style-name="T2">Upon determination that an emergency exists, the compact commission may consider </text:span><text:span text:style-name="T2"><text:user-field-get text:name="P22:L2"/></text:span><text:span text:style-name="T2">and adopt an emergency rule with twenty-four hours notice and with opportunity to </text:span><text:span text:style-name="T2"><text:user-field-get text:name="P22:L3"/></text:span><text:span text:style-name="T2">comment, provided that the usual rulemaking procedures provided in the compact and </text:span><text:span text:style-name="T2"><text:user-field-get text:name="P22:L4"/></text:span><text:span text:style-name="T2">in this section must be retroactively applied to the rule as soon as reasonably possible, </text:span><text:span text:style-name="T2"><text:user-field-get text:name="P22:L5"/></text:span><text:span text:style-name="T2">in no event later than ninety days after the effective date of the rule. For the purposes </text:span><text:span text:style-name="T2"><text:user-field-get text:name="P22:L6"/></text:span><text:span text:style-name="T2">of this provision, an emergency rule is one that must be adopted immediately in order </text:span><text:span text:style-name="T2"><text:user-field-get text:name="P22:L7"/></text:span><text:span text:style-name="T2">to:</text:span></text:p>
        <text:p text:style-name="cc_5f_subdivision"><text:user-field-get text:name="P22:L8"/><text:span text:style-name="T5"><text:tab/><text:tab/></text:span><text:span text:style-name="T2">a.</text:span><text:span text:style-name="T5"><text:tab/></text:span><text:span text:style-name="T2">Meet an imminent threat to public health, safety, or welfare;</text:span></text:p>
        <text:p text:style-name="cc_5f_subdivision"><text:user-field-get text:name="P22:L9"/><text:span text:style-name="T5"><text:tab/><text:tab/></text:span><text:span text:style-name="T2">b.</text:span><text:span text:style-name="T5"><text:tab/></text:span><text:span text:style-name="T2">Prevent a loss of compact commission or member state funds;</text:span></text:p>
        <text:p text:style-name="cc_5f_subdivision"><text:user-field-get text:name="P22:L10"/><text:span text:style-name="T5"><text:tab/><text:tab/></text:span><text:span text:style-name="T2">c.</text:span><text:span text:style-name="T5"><text:tab/></text:span><text:span text:style-name="T2">Meet a deadline for the promulgation of a rule that is established by federal law </text:span><text:span text:style-name="T2"><text:user-field-get text:name="P22:L11"/></text:span><text:span text:style-name="T2">or rule; or</text:span></text:p>
        <text:p text:style-name="cc_5f_subdivision"><text:user-field-get text:name="P22:L12"/><text:span text:style-name="T5"><text:tab/><text:tab/></text:span><text:span text:style-name="T2">d.</text:span><text:span text:style-name="T5"><text:tab/></text:span><text:span text:style-name="T2">Protect public health and safety.</text:span></text:p>
        <text:p text:style-name="cc_5f_subsection"><text:user-field-get text:name="P22:L13"/><text:span text:style-name="T5"><text:tab/></text:span><text:span text:style-name="T2">13.</text:span><text:span text:style-name="T5"><text:tab/></text:span><text:span text:style-name="T2">The compact commission or an authorized committee of the compact commission may </text:span><text:span text:style-name="T2"><text:user-field-get text:name="P22:L14"/></text:span><text:span text:style-name="T2">direct revision to a previously adopted rule for purposes of correcting typographical </text:span><text:span text:style-name="T2"><text:user-field-get text:name="P22:L15"/></text:span><text:span text:style-name="T2">errors, errors in format, errors in consistency, or grammatical errors. Public notice of </text:span><text:span text:style-name="T2"><text:user-field-get text:name="P22:L16"/></text:span><text:span text:style-name="T2">any revision must be posted on the website of the compact commission. The revision </text:span><text:span text:style-name="T2"><text:user-field-get text:name="P22:L17"/></text:span><text:span text:style-name="T2">must be subject to challenge by any person for a period of thirty days after posting. </text:span><text:span text:style-name="T2"><text:user-field-get text:name="P22:L18"/></text:span><text:span text:style-name="T2">The revision may be challenged only on grounds that the revision results in a material </text:span><text:span text:style-name="T2"><text:user-field-get text:name="P22:L19"/></text:span><text:span text:style-name="T2">change to a rule. A challenge must be made in writing and delivered to the compact </text:span><text:span text:style-name="T2"><text:user-field-get text:name="P22:L20"/></text:span><text:span text:style-name="T2">commission before the end of the notice period. If no challenge is made, the revision </text:span><text:span text:style-name="T2"><text:user-field-get text:name="P22:L21"/></text:span><text:span text:style-name="T2">will take effect without further action. If the revision is challenged, the revision may not </text:span><text:span text:style-name="T2"><text:user-field-get text:name="P22:L22"/></text:span><text:span text:style-name="T2">take effect without the approval of the compact commission.</text:span></text:p>
        <text:p text:style-name="cc_5f_subsection"><text:user-field-get text:name="P22:L23"/><text:span text:style-name="T5"><text:tab/></text:span><text:span text:style-name="T2">14.</text:span><text:span text:style-name="T5"><text:tab/></text:span><text:span text:style-name="T2">A member state's rulemaking requirements may not apply under this compact.</text:span></text:p>
        <text:p text:style-name="P6"><text:user-field-get text:name="P22:L24"/>ARTICLE XI - OVERSIGHT, DISPUTE RESOLUTION, AND ENFORCEMENT</text:p>
        <text:p text:style-name="cc_5f_subsection"><text:user-field-get text:name="P22:L25"/><text:span text:style-name="T5"><text:tab/></text:span><text:span text:style-name="T2">1.</text:span><text:span text:style-name="T5"><text:tab/></text:span><text:span text:style-name="T2">Oversight.</text:span></text:p>
        <text:p text:style-name="cc_5f_subdivision"><text:user-field-get text:name="P22:L26"/><text:span text:style-name="T5"><text:tab/><text:tab/></text:span><text:span text:style-name="T2">a.</text:span><text:span text:style-name="T5"><text:tab/></text:span><text:span text:style-name="T2">The executive and judicial branches of state government in each member state </text:span><text:span text:style-name="T2"><text:user-field-get text:name="P22:L27"/></text:span><text:span text:style-name="T2">shall enforce this compact and take all actions necessary and appropriate to </text:span><text:span text:style-name="T2"><text:user-field-get text:name="P22:L28"/></text:span><text:span text:style-name="T2">implement this compact.</text:span></text:p>
        <text:p text:style-name="cc_5f_subdivision"><text:user-field-get text:name="P22:L29"/><text:span text:style-name="T5"><text:tab/><text:tab/></text:span><text:span text:style-name="T2">b.</text:span><text:span text:style-name="T5"><text:tab/></text:span><text:span text:style-name="T2">Except as otherwise provided in this compact, venue is proper and judicial </text:span><text:span text:style-name="T2"><text:user-field-get text:name="P22:L30"/></text:span><text:span text:style-name="T2">proceedings by or against the compact commission must be brought solely and </text:span><text:span text:style-name="T2"><text:user-field-get text:name="P22:L31"/></text:span><text:span text:style-name="T2">exclusively in a court of competent jurisdiction where the principal office of the </text:span><text:soft-page-break/><text:span text:style-name="T2"><text:user-field-get text:name="P23:L1"/></text:span><text:span text:style-name="T2">compact commission is located. The compact commission may waive venue and </text:span><text:span text:style-name="T2"><text:user-field-get text:name="P23:L2"/></text:span><text:span text:style-name="T2">jurisdictional defenses to the extent it adopts or consents to participate in </text:span><text:span text:style-name="T2"><text:user-field-get text:name="P23:L3"/></text:span><text:span text:style-name="T2">alternative dispute resolution proceedings. Nothing herein shall affect or limit the </text:span><text:span text:style-name="T2"><text:user-field-get text:name="P23:L4"/></text:span><text:span text:style-name="T2">selection or propriety of venue in any action against a licensee for professional </text:span><text:span text:style-name="T2"><text:user-field-get text:name="P23:L5"/></text:span><text:span text:style-name="T2">malpractice, misconduct, or any such similar matter.</text:span></text:p>
        <text:p text:style-name="cc_5f_subdivision"><text:user-field-get text:name="P23:L6"/><text:span text:style-name="T5"><text:tab/><text:tab/></text:span><text:span text:style-name="T2">c.</text:span><text:span text:style-name="T5"><text:tab/></text:span><text:span text:style-name="T2">The compact commission must be entitled to receive service of process in any </text:span><text:span text:style-name="T2"><text:user-field-get text:name="P23:L7"/></text:span><text:span text:style-name="T2">proceeding regarding the enforcement or interpretation of the compact and shall </text:span><text:span text:style-name="T2"><text:user-field-get text:name="P23:L8"/></text:span><text:span text:style-name="T2">have standing to intervene in that proceeding for all purposes. Failure to provide </text:span><text:span text:style-name="T2"><text:user-field-get text:name="P23:L9"/></text:span><text:span text:style-name="T2">the compact commission service of process shall render a judgment or order void </text:span><text:span text:style-name="T2"><text:user-field-get text:name="P23:L10"/></text:span><text:span text:style-name="T2">as to the compact commission, this compact, or promulgated rules.</text:span></text:p>
        <text:p text:style-name="cc_5f_subsection"><text:user-field-get text:name="P23:L11"/><text:span text:style-name="T5"><text:tab/></text:span><text:span text:style-name="T2">2.</text:span><text:span text:style-name="T5"><text:tab/></text:span><text:span text:style-name="T2">Default, technical assistance, and termination.</text:span></text:p>
        <text:p text:style-name="cc_5f_subdivision"><text:user-field-get text:name="P23:L12"/><text:span text:style-name="T5"><text:tab/><text:tab/></text:span><text:span text:style-name="T2">a.</text:span><text:span text:style-name="T5"><text:tab/></text:span><text:span text:style-name="T2">If the compact commission determines a member state has defaulted in the </text:span><text:span text:style-name="T2"><text:user-field-get text:name="P23:L13"/></text:span><text:span text:style-name="T2">performance of its obligations or responsibilities under this compact or the </text:span><text:span text:style-name="T2"><text:user-field-get text:name="P23:L14"/></text:span><text:span text:style-name="T2">promulgated rules, the compact commission shall provide written notice to the </text:span><text:span text:style-name="T2"><text:user-field-get text:name="P23:L15"/></text:span><text:span text:style-name="T2">defaulting state. The notice of default shall describe the default, the proposed </text:span><text:span text:style-name="T2"><text:user-field-get text:name="P23:L16"/></text:span><text:span text:style-name="T2">means of curing the default, and any other action that the compact commission </text:span><text:span text:style-name="T2"><text:user-field-get text:name="P23:L17"/></text:span><text:span text:style-name="T2">may take and shall offer training and specific technical assistance regarding the </text:span><text:span text:style-name="T2"><text:user-field-get text:name="P23:L18"/></text:span><text:span text:style-name="T2">default.</text:span></text:p>
        <text:p text:style-name="cc_5f_subdivision"><text:user-field-get text:name="P23:L19"/><text:span text:style-name="T5"><text:tab/><text:tab/></text:span><text:span text:style-name="T2">b.</text:span><text:span text:style-name="T5"><text:tab/></text:span><text:span text:style-name="T2">The compact commission shall provide a copy of the notice of default to the other </text:span><text:span text:style-name="T2"><text:user-field-get text:name="P23:L20"/></text:span><text:span text:style-name="T2">member states.</text:span></text:p>
        <text:p text:style-name="cc_5f_subsection"><text:user-field-get text:name="P23:L21"/><text:span text:style-name="T5"><text:tab/></text:span><text:span text:style-name="T2">3.</text:span><text:span text:style-name="T5"><text:tab/></text:span><text:span text:style-name="T2">If a state in default fails to cure the default, the defaulting state may be terminated </text:span><text:span text:style-name="T2"><text:user-field-get text:name="P23:L22"/></text:span><text:span text:style-name="T2">from the compact upon an affirmative vote of a majority of the delegates of the </text:span><text:span text:style-name="T2"><text:user-field-get text:name="P23:L23"/></text:span><text:span text:style-name="T2">member states, and all rights, privileges, and benefits conferred on that state by this </text:span><text:span text:style-name="T2"><text:user-field-get text:name="P23:L24"/></text:span><text:span text:style-name="T2">compact may be terminated on the effective date of termination. A cure of the default </text:span><text:span text:style-name="T2"><text:user-field-get text:name="P23:L25"/></text:span><text:span text:style-name="T2">does not relieve the offending state of obligations or liabilities incurred during the </text:span><text:span text:style-name="T2"><text:user-field-get text:name="P23:L26"/></text:span><text:span text:style-name="T2">period of default.</text:span></text:p>
        <text:p text:style-name="cc_5f_subsection"><text:user-field-get text:name="P23:L27"/><text:span text:style-name="T5"><text:tab/></text:span><text:span text:style-name="T2">4.</text:span><text:span text:style-name="T5"><text:tab/></text:span><text:span text:style-name="T2">Termination of membership in the compact must be imposed only after all other means </text:span><text:span text:style-name="T2"><text:user-field-get text:name="P23:L28"/></text:span><text:span text:style-name="T2">of securing compliance have been exhausted. Notice of intent to suspend or terminate </text:span><text:span text:style-name="T2"><text:user-field-get text:name="P23:L29"/></text:span><text:span text:style-name="T2">must be given by the compact commission to the governor, the majority and minority </text:span><text:span text:style-name="T2"><text:user-field-get text:name="P23:L30"/></text:span><text:span text:style-name="T2">leaders of the defaulting state's legislature, the defaulting state's licensing authority, </text:span><text:span text:style-name="T2"><text:user-field-get text:name="P23:L31"/></text:span><text:span text:style-name="T2">and each of the member states licensing authority.</text:span></text:p>
        <text:p text:style-name="cc_5f_subsection"><text:soft-page-break/><text:user-field-get text:name="P24:L1"/><text:span text:style-name="T5"><text:tab/></text:span><text:span text:style-name="T2">5.</text:span><text:span text:style-name="T5"><text:tab/></text:span><text:span text:style-name="T2">A state that has been terminated is responsible for all assessments, obligations, and </text:span><text:span text:style-name="T2"><text:user-field-get text:name="P24:L2"/></text:span><text:span text:style-name="T2">liabilities incurred through the effective date of termination, including obligations that </text:span><text:span text:style-name="T2"><text:user-field-get text:name="P24:L3"/></text:span><text:span text:style-name="T2">extend beyond the effective date of termination.</text:span></text:p>
        <text:p text:style-name="cc_5f_subsection"><text:user-field-get text:name="P24:L4"/><text:span text:style-name="T5"><text:tab/></text:span><text:span text:style-name="T2">6.</text:span><text:span text:style-name="T5"><text:tab/></text:span><text:span text:style-name="T2">Upon the termination of a state's membership from this compact, that state shall </text:span><text:span text:style-name="T2"><text:user-field-get text:name="P24:L5"/></text:span><text:span text:style-name="T2">immediately provide notice to all licensees within that state of the termination. The </text:span><text:span text:style-name="T2"><text:user-field-get text:name="P24:L6"/></text:span><text:span text:style-name="T2">terminated state shall continue to recognize all compact privileges granted pursuant to </text:span><text:span text:style-name="T2"><text:user-field-get text:name="P24:L7"/></text:span><text:span text:style-name="T2">this compact for a minimum of six months after the date of the notice of termination.</text:span></text:p>
        <text:p text:style-name="cc_5f_subsection"><text:user-field-get text:name="P24:L8"/><text:span text:style-name="T5"><text:tab/></text:span><text:span text:style-name="T2">7.</text:span><text:span text:style-name="T5"><text:tab/></text:span><text:span text:style-name="T2">The compact commission may not bear any costs related to a state that is found to be </text:span><text:span text:style-name="T2"><text:user-field-get text:name="P24:L9"/></text:span><text:span text:style-name="T2">in default or that has been terminated from the compact, unless agreed upon in writing </text:span><text:span text:style-name="T2"><text:user-field-get text:name="P24:L10"/></text:span><text:span text:style-name="T2">between the compact commission and the defaulting state.</text:span></text:p>
        <text:p text:style-name="cc_5f_subsection"><text:user-field-get text:name="P24:L11"/><text:span text:style-name="T5"><text:tab/></text:span><text:span text:style-name="T2">8.</text:span><text:span text:style-name="T5"><text:tab/></text:span><text:span text:style-name="T2">The defaulting state may appeal the action of the compact commission by petitioning </text:span><text:span text:style-name="T2"><text:user-field-get text:name="P24:L12"/></text:span><text:span text:style-name="T2">the United States district court for the District of Columbia or the federal district where </text:span><text:span text:style-name="T2"><text:user-field-get text:name="P24:L13"/></text:span><text:span text:style-name="T2">the compact commission has its principal offices. The prevailing party must be </text:span><text:span text:style-name="T2"><text:user-field-get text:name="P24:L14"/></text:span><text:span text:style-name="T2">awarded all costs of the litigation, including reasonable attorney's fees.</text:span></text:p>
        <text:p text:style-name="cc_5f_subsection"><text:user-field-get text:name="P24:L15"/><text:span text:style-name="T5"><text:tab/></text:span><text:span text:style-name="T2">9.</text:span><text:span text:style-name="T5"><text:tab/></text:span><text:span text:style-name="T2">Dispute resolution.</text:span></text:p>
        <text:p text:style-name="cc_5f_subdivision"><text:user-field-get text:name="P24:L16"/><text:span text:style-name="T5"><text:tab/><text:tab/></text:span><text:span text:style-name="T2">a.</text:span><text:span text:style-name="T5"><text:tab/></text:span><text:span text:style-name="T2">Upon request by a member state, the compact commission shall attempt to </text:span><text:span text:style-name="T2"><text:user-field-get text:name="P24:L17"/></text:span><text:span text:style-name="T2">resolve disputes related to the compact that arise among member states and </text:span><text:span text:style-name="T2"><text:user-field-get text:name="P24:L18"/></text:span><text:span text:style-name="T2">between member and nonmember states.</text:span></text:p>
        <text:p text:style-name="cc_5f_subdivision"><text:user-field-get text:name="P24:L19"/><text:span text:style-name="T5"><text:tab/><text:tab/></text:span><text:span text:style-name="T2">b.</text:span><text:span text:style-name="T5"><text:tab/></text:span><text:span text:style-name="T2">The compact commission shall promulgate a rule providing for both mediation </text:span><text:span text:style-name="T2"><text:user-field-get text:name="P24:L20"/></text:span><text:span text:style-name="T2">and binding dispute resolution for disputes as appropriate.</text:span></text:p>
        <text:p text:style-name="cc_5f_subsection"><text:user-field-get text:name="P24:L21"/><text:span text:style-name="T5"><text:tab/></text:span><text:span text:style-name="T2">10.</text:span><text:span text:style-name="T5"><text:tab/></text:span><text:span text:style-name="T2">Enforcement.</text:span></text:p>
        <text:p text:style-name="cc_5f_subdivision"><text:user-field-get text:name="P24:L22"/><text:span text:style-name="T5"><text:tab/><text:tab/></text:span><text:span text:style-name="T2">a.</text:span><text:span text:style-name="T5"><text:tab/></text:span><text:span text:style-name="T2">By supermajority vote, the compact commission may initiate legal action against </text:span><text:span text:style-name="T2"><text:user-field-get text:name="P24:L23"/></text:span><text:span text:style-name="T2">a member state in default in the United States district court for the District of </text:span><text:span text:style-name="T2"><text:user-field-get text:name="P24:L24"/></text:span><text:span text:style-name="T2">Columbia or the federal district where the compact commission has its principal </text:span><text:span text:style-name="T2"><text:user-field-get text:name="P24:L25"/></text:span><text:span text:style-name="T2">offices to enforce compliance with the provisions of the compact and its </text:span><text:span text:style-name="T2"><text:user-field-get text:name="P24:L26"/></text:span><text:span text:style-name="T2">promulgated rules. The relief sought may include both injunctive relief and </text:span><text:span text:style-name="T2"><text:user-field-get text:name="P24:L27"/></text:span><text:span text:style-name="T2">damages. In the event judicial enforcement is necessary, the prevailing party </text:span><text:span text:style-name="T2"><text:user-field-get text:name="P24:L28"/></text:span><text:span text:style-name="T2">must be awarded all costs of the litigation, including reasonable attorney's fees. </text:span><text:span text:style-name="T2"><text:user-field-get text:name="P24:L29"/></text:span><text:span text:style-name="T2">The remedies herein may not be the exclusive remedies of the compact </text:span><text:span text:style-name="T2"><text:user-field-get text:name="P24:L30"/></text:span><text:span text:style-name="T2">commission. The compact commission may pursue any other remedies available </text:span><text:span text:style-name="T2"><text:user-field-get text:name="P24:L31"/></text:span><text:span text:style-name="T2">under federal or the defaulting member state's law.</text:span></text:p>
        <text:p text:style-name="cc_5f_subdivision"><text:soft-page-break/><text:user-field-get text:name="P25:L1"/><text:span text:style-name="T5"><text:tab/><text:tab/></text:span><text:span text:style-name="T2">b.</text:span><text:span text:style-name="T5"><text:tab/></text:span><text:span text:style-name="T2">A member state may initiate legal action against the compact commission in the </text:span><text:span text:style-name="T2"><text:user-field-get text:name="P25:L2"/></text:span><text:span text:style-name="T2">United States district court for the District of Columbia or the federal district </text:span><text:span text:style-name="T2"><text:user-field-get text:name="P25:L3"/></text:span><text:span text:style-name="T2">where the compact commission has its principal offices to enforce compliance </text:span><text:span text:style-name="T2"><text:user-field-get text:name="P25:L4"/></text:span><text:span text:style-name="T2">with the provisions of the compact and its promulgated rules. The relief sought </text:span><text:span text:style-name="T2"><text:user-field-get text:name="P25:L5"/></text:span><text:span text:style-name="T2">may include both injunctive relief and damages. In the event judicial enforcement </text:span><text:span text:style-name="T2"><text:user-field-get text:name="P25:L6"/></text:span><text:span text:style-name="T2">is necessary, the prevailing party </text:span><text:span text:style-name="T2">must be awarded all costs of the litigation, </text:span><text:span text:style-name="T2"><text:user-field-get text:name="P25:L7"/></text:span><text:span text:style-name="T2">including reasonable attorney's fees.</text:span></text:p>
        <text:p text:style-name="cc_5f_subdivision"><text:user-field-get text:name="P25:L8"/><text:span text:style-name="T5"><text:tab/><text:tab/></text:span><text:span text:style-name="T2">c.</text:span><text:span text:style-name="T5"><text:tab/></text:span><text:span text:style-name="T2">No party other than a member state may enforce this compact against the </text:span><text:span text:style-name="T2"><text:user-field-get text:name="P25:L9"/></text:span><text:span text:style-name="T2">compact commission.</text:span></text:p>
        <text:p text:style-name="P6"><text:user-field-get text:name="P25:L10"/>ARTICLE XII - EFFECTIVE DATE, WITHDRAWAL, AND AMENDMENT</text:p>
        <text:p text:style-name="cc_5f_subsection"><text:user-field-get text:name="P25:L11"/><text:span text:style-name="T5"><text:tab/></text:span><text:span text:style-name="T2">1.</text:span><text:span text:style-name="T5"><text:tab/></text:span><text:span text:style-name="T2">The compact shall come into effect on the date on which the compact statute is </text:span><text:span text:style-name="T2"><text:user-field-get text:name="P25:L12"/></text:span><text:span text:style-name="T2">enacted into law in the seventh member state.</text:span></text:p>
        <text:p text:style-name="cc_5f_subdivision"><text:user-field-get text:name="P25:L13"/><text:span text:style-name="T5"><text:tab/><text:tab/></text:span><text:span text:style-name="T2">a.</text:span><text:span text:style-name="T5"><text:tab/></text:span><text:span text:style-name="T2">On or after the effective date of the compact, the compact commission shall </text:span><text:span text:style-name="T2"><text:user-field-get text:name="P25:L14"/></text:span><text:span text:style-name="T2">convene and review the enactment of each of the first seven member states, </text:span><text:span text:style-name="T2"><text:user-field-get text:name="P25:L15"/></text:span><text:span text:style-name="T2">"charter member states</text:span><text:span text:style-name="T2">", to determine if the statute enacted by each charter </text:span><text:span text:style-name="T2"><text:user-field-get text:name="P25:L16"/></text:span><text:span text:style-name="T2">member state is materially different than the model compact statute.</text:span></text:p>
        <text:p text:style-name="cc_5f_paragraph"><text:user-field-get text:name="P25:L17"/><text:span text:style-name="T5"><text:tab/><text:tab/><text:tab/></text:span><text:span text:style-name="T2">(1)</text:span><text:span text:style-name="T5"><text:tab/></text:span><text:span text:style-name="T2">A charter member state whose enactment is found to be materially different </text:span><text:span text:style-name="T2"><text:user-field-get text:name="P25:L18"/></text:span><text:span text:style-name="T2">from the model compact statute must be entitled to the default process set </text:span><text:span text:style-name="T2"><text:user-field-get text:name="P25:L19"/></text:span><text:span text:style-name="T2">forth in article XI.</text:span></text:p>
        <text:p text:style-name="cc_5f_paragraph"><text:user-field-get text:name="P25:L20"/><text:span text:style-name="T5"><text:tab/><text:tab/><text:tab/></text:span><text:span text:style-name="T2">(2)</text:span><text:span text:style-name="T5"><text:tab/></text:span><text:span text:style-name="T2">If any member state is later found to be in default, is terminated, or </text:span><text:span text:style-name="T2"><text:user-field-get text:name="P25:L21"/></text:span><text:span text:style-name="T2">withdraws from the compact, the compact commission shall remain in </text:span><text:span text:style-name="T2"><text:user-field-get text:name="P25:L22"/></text:span><text:span text:style-name="T2">existence and the compact shall remain in effect even if the number of </text:span><text:span text:style-name="T2"><text:user-field-get text:name="P25:L23"/></text:span><text:span text:style-name="T2">member states is less than seven.</text:span></text:p>
        <text:p text:style-name="cc_5f_subdivision"><text:user-field-get text:name="P25:L24"/><text:span text:style-name="T5"><text:tab/><text:tab/></text:span><text:span text:style-name="T2">b.</text:span><text:span text:style-name="T5"><text:tab/></text:span><text:span text:style-name="T2">Member states enacting the compact subsequent to the seven initial charter </text:span><text:span text:style-name="T2"><text:user-field-get text:name="P25:L25"/></text:span><text:span text:style-name="T2">member states must be subject to the process set forth in subdivision u of </text:span><text:span text:style-name="T2"><text:user-field-get text:name="P25:L26"/></text:span><text:span text:style-name="T2">subsection 3 of article VIII to determine if the member state's enactments are </text:span><text:span text:style-name="T2"><text:user-field-get text:name="P25:L27"/></text:span><text:span text:style-name="T2">materially different from the model compact statute and whether the member </text:span><text:span text:style-name="T2"><text:user-field-get text:name="P25:L28"/></text:span><text:span text:style-name="T2">states qualify for participation in the compact.</text:span></text:p>
        <text:p text:style-name="cc_5f_subdivision"><text:user-field-get text:name="P25:L29"/><text:span text:style-name="T5"><text:tab/><text:tab/></text:span><text:span text:style-name="T2">c.</text:span><text:span text:style-name="T5"><text:tab/></text:span><text:span text:style-name="T2">All actions taken for the benefit of the compact commission or in furtherance of </text:span><text:span text:style-name="T2"><text:user-field-get text:name="P25:L30"/></text:span><text:span text:style-name="T2">the purposes of the administration of the compact before the effective date of the </text:span><text:span text:style-name="T2"><text:user-field-get text:name="P25:L31"/></text:span><text:span text:style-name="T2">compact or the compact commission coming into existence must be considered </text:span><text:soft-page-break/><text:span text:style-name="T2"><text:user-field-get text:name="P26:L1"/></text:span><text:span text:style-name="T2">to be actions of the compact commission unless specifically repudiated by the </text:span><text:span text:style-name="T2"><text:user-field-get text:name="P26:L2"/></text:span><text:span text:style-name="T2">compact commission.</text:span></text:p>
        <text:p text:style-name="cc_5f_subdivision"><text:user-field-get text:name="P26:L3"/><text:span text:style-name="T5"><text:tab/><text:tab/></text:span><text:span text:style-name="T2">d.</text:span><text:span text:style-name="T5"><text:tab/></text:span><text:span text:style-name="T2">Any state that joins the compact subsequent to the compact commission's initial </text:span><text:span text:style-name="T2"><text:user-field-get text:name="P26:L4"/></text:span><text:span text:style-name="T2">adoption of the rules and bylaws is subject to the rules and bylaws as the rules </text:span><text:span text:style-name="T2"><text:user-field-get text:name="P26:L5"/></text:span><text:span text:style-name="T2">and bylaws exist on the date on which the compact becomes law in that state. </text:span><text:span text:style-name="T2"><text:user-field-get text:name="P26:L6"/></text:span><text:span text:style-name="T2">Any rule that has been adopted previously by the compact commission must </text:span><text:span text:style-name="T2"><text:user-field-get text:name="P26:L7"/></text:span><text:span text:style-name="T2">have the full force and effect of law on the day the compact becomes law in that </text:span><text:span text:style-name="T2"><text:user-field-get text:name="P26:L8"/></text:span><text:span text:style-name="T2">state.</text:span></text:p>
        <text:p text:style-name="cc_5f_subsection"><text:user-field-get text:name="P26:L9"/><text:span text:style-name="T5"><text:tab/></text:span><text:span text:style-name="T2">2.</text:span><text:span text:style-name="T5"><text:tab/></text:span><text:span text:style-name="T2">Any member state may withdraw from this compact by enacting a statute repealing the </text:span><text:span text:style-name="T2"><text:user-field-get text:name="P26:L10"/></text:span><text:span text:style-name="T2">compact.</text:span></text:p>
        <text:p text:style-name="cc_5f_subdivision"><text:user-field-get text:name="P26:L11"/><text:span text:style-name="T5"><text:tab/><text:tab/></text:span><text:span text:style-name="T2">a.</text:span><text:span text:style-name="T5"><text:tab/></text:span><text:span text:style-name="T2">A member state's withdrawal may not take effect until one hundred eighty days </text:span><text:span text:style-name="T2"><text:user-field-get text:name="P26:L12"/></text:span><text:span text:style-name="T2">after enactment of the repealing statute.</text:span></text:p>
        <text:p text:style-name="cc_5f_subdivision"><text:user-field-get text:name="P26:L13"/><text:span text:style-name="T5"><text:tab/><text:tab/></text:span><text:span text:style-name="T2">b.</text:span><text:span text:style-name="T5"><text:tab/></text:span><text:span text:style-name="T2">Withdrawal may not affect the continuing requirement of the withdrawing state's </text:span><text:span text:style-name="T2"><text:user-field-get text:name="P26:L14"/></text:span><text:span text:style-name="T2">licensing authority to comply with the investigative and adverse action reporting </text:span><text:span text:style-name="T2"><text:user-field-get text:name="P26:L15"/></text:span><text:span text:style-name="T2">requirements of this compact before the effective date of withdrawal.</text:span></text:p>
        <text:p text:style-name="cc_5f_subdivision"><text:user-field-get text:name="P26:L16"/><text:span text:style-name="T5"><text:tab/><text:tab/></text:span><text:span text:style-name="T2">c.</text:span><text:span text:style-name="T5"><text:tab/></text:span><text:span text:style-name="T2">Upon the enactment of a statute withdrawing from this compact, a state </text:span><text:span text:style-name="T2"><text:user-field-get text:name="P26:L17"/></text:span><text:span text:style-name="T2">immediately shall provide notice of the withdrawal to all licensees within that </text:span><text:span text:style-name="T2"><text:user-field-get text:name="P26:L18"/></text:span><text:span text:style-name="T2">state. Notwithstanding any subsequent statutory enactment to the contrary, the </text:span><text:span text:style-name="T2"><text:user-field-get text:name="P26:L19"/></text:span><text:span text:style-name="T2">withdrawing state shall continue to recognize all compact privileges granted </text:span><text:span text:style-name="T2"><text:user-field-get text:name="P26:L20"/></text:span><text:span text:style-name="T2">pursuant to this compact for a minimum of one hundred eighty days after the date </text:span><text:span text:style-name="T2"><text:user-field-get text:name="P26:L21"/></text:span><text:span text:style-name="T2">of the notice of withdrawal.</text:span></text:p>
        <text:p text:style-name="cc_5f_subsection"><text:user-field-get text:name="P26:L22"/><text:span text:style-name="T5"><text:tab/></text:span><text:span text:style-name="T2">3.</text:span><text:span text:style-name="T5"><text:tab/></text:span><text:span text:style-name="T2">Nothing contained in this compact may be construed to invalidate or prevent any </text:span><text:span text:style-name="T2"><text:user-field-get text:name="P26:L23"/></text:span><text:span text:style-name="T2">licensure agreement or other cooperative arrangement between a member state and a </text:span><text:span text:style-name="T2"><text:user-field-get text:name="P26:L24"/></text:span><text:span text:style-name="T2">nonmember state that does not conflict with the provisions of this compact.</text:span></text:p>
        <text:p text:style-name="cc_5f_subsection"><text:user-field-get text:name="P26:L25"/><text:span text:style-name="T5"><text:tab/></text:span><text:span text:style-name="T2">4.</text:span><text:span text:style-name="T5"><text:tab/></text:span><text:span text:style-name="T2">This compact may be amended by the member states. No amendment to this compact </text:span><text:span text:style-name="T2"><text:user-field-get text:name="P26:L26"/></text:span><text:span text:style-name="T2">may become effective and binding upon any member state until it is enacted into the </text:span><text:span text:style-name="T2"><text:user-field-get text:name="P26:L27"/></text:span><text:span text:style-name="T2">laws of all member states.</text:span></text:p>
        <text:p text:style-name="P6"><text:user-field-get text:name="P26:L28"/>ARTICLE XIII - CONSTRUCTION AND SEVERABILITY</text:p>
        <text:p text:style-name="cc_5f_subsection"><text:user-field-get text:name="P26:L29"/><text:span text:style-name="T5"><text:tab/></text:span><text:span text:style-name="T2">1.</text:span><text:span text:style-name="T5"><text:tab/></text:span><text:span text:style-name="T2">This compact and the compact commission's rulemaking authority must be liberally </text:span><text:span text:style-name="T2"><text:user-field-get text:name="P26:L30"/></text:span><text:span text:style-name="T2">construed so as to effectuate the purposes and the implementation and administration </text:span><text:span text:style-name="T2"><text:user-field-get text:name="P26:L31"/></text:span><text:span text:style-name="T2">of the compact. Provisions of the compact expressly authorizing or requiring the </text:span><text:soft-page-break/><text:span text:style-name="T2"><text:user-field-get text:name="P27:L1"/></text:span><text:span text:style-name="T2">promulgation of rules may not be construed to limit the compact commission's </text:span><text:span text:style-name="T2"><text:user-field-get text:name="P27:L2"/></text:span><text:span text:style-name="T2">rulemaking authority solely for those purposes.</text:span></text:p>
        <text:p text:style-name="cc_5f_subsection"><text:user-field-get text:name="P27:L3"/><text:span text:style-name="T5"><text:tab/></text:span><text:span text:style-name="T2">2.</text:span><text:span text:style-name="T5"><text:tab/></text:span><text:span text:style-name="T2">The provisions of this compact must be severable and if any phrase, clause, sentence, </text:span><text:span text:style-name="T2"><text:user-field-get text:name="P27:L4"/></text:span><text:span text:style-name="T2">or provision of this compact is held by a court of competent jurisdiction to be contrary </text:span><text:span text:style-name="T2"><text:user-field-get text:name="P27:L5"/></text:span><text:span text:style-name="T2">to the constitution of any member state, a state seeking participation in the compact, </text:span><text:span text:style-name="T2"><text:user-field-get text:name="P27:L6"/></text:span><text:span text:style-name="T2">or of the United States, or the applicability thereof to any government, agency, person, </text:span><text:span text:style-name="T2"><text:user-field-get text:name="P27:L7"/></text:span><text:span text:style-name="T2">or circumstance is held to be unconstitutional by a court of competent jurisdiction, the </text:span><text:span text:style-name="T2"><text:user-field-get text:name="P27:L8"/></text:span><text:span text:style-name="T2">validity of the remainder of this compact and the applicability thereof to any other </text:span><text:span text:style-name="T2"><text:user-field-get text:name="P27:L9"/></text:span><text:span text:style-name="T2">government, agency, person, or circumstance shall not be affected thereby.</text:span></text:p>
        <text:p text:style-name="cc_5f_subsection"><text:user-field-get text:name="P27:L10"/><text:span text:style-name="T5"><text:tab/></text:span><text:span text:style-name="T2">3.</text:span><text:span text:style-name="T5"><text:tab/></text:span><text:span text:style-name="T2">Notwithstanding subsection 2, the compact commission may deny a state's </text:span><text:span text:style-name="T2"><text:user-field-get text:name="P27:L11"/></text:span><text:span text:style-name="T2">participation in the compact or, in accordance with the requirements of subsection 2 of </text:span><text:span text:style-name="T2"><text:user-field-get text:name="P27:L12"/></text:span><text:span text:style-name="T2">article XI, terminate a member state's participation in the compact, if it determines that </text:span><text:span text:style-name="T2"><text:user-field-get text:name="P27:L13"/></text:span><text:span text:style-name="T2">a constitutional requirement of a member state is a material departure from the </text:span><text:span text:style-name="T2"><text:user-field-get text:name="P27:L14"/></text:span><text:span text:style-name="T2">compact. Otherwise, if this compact must be held to be contrary to the constitution of </text:span><text:span text:style-name="T2"><text:user-field-get text:name="P27:L15"/></text:span><text:span text:style-name="T2">any member state, the compact shall remain in full force and effect as to the remaining </text:span><text:span text:style-name="T2"><text:user-field-get text:name="P27:L16"/></text:span><text:span text:style-name="T2">member states and in full force and effect as to the member state affected as to all </text:span><text:span text:style-name="T2"><text:user-field-get text:name="P27:L17"/></text:span><text:span text:style-name="T2">severable matters.</text:span></text:p>
        <text:p text:style-name="P5"><text:user-field-get text:name="P27:L18"/>ARTICLE XIV - CONSISTENT EFFECT AND CONFLICT WITH OTHER STATE LAWS</text:p>
        <text:p text:style-name="cc_5f_subsection"><text:user-field-get text:name="P27:L19"/><text:span text:style-name="T5"><text:tab/></text:span><text:span text:style-name="T2">1.</text:span><text:span text:style-name="T5"><text:tab/></text:span><text:span text:style-name="T2">Nothing herein may prevent or inhibit the enforcement of any other law of a member </text:span><text:span text:style-name="T2"><text:user-field-get text:name="P27:L20"/></text:span><text:span text:style-name="T2">state that is not inconsistent with the compact.</text:span></text:p>
        <text:p text:style-name="cc_5f_subsection"><text:user-field-get text:name="P27:L21"/><text:span text:style-name="T5"><text:tab/></text:span><text:span text:style-name="T2">2.</text:span><text:span text:style-name="T5"><text:tab/></text:span><text:span text:style-name="T2">Any laws, statutes, regulations, or other legal requirements in a member state in </text:span><text:span text:style-name="T2"><text:user-field-get text:name="P27:L22"/></text:span><text:span text:style-name="T2">conflict with the compact are superseded to the extent of the conflict.</text:span></text:p>
        <text:p text:style-name="cc_5f_subsection"><text:user-field-get text:name="P27:L23"/><text:span text:style-name="T5"><text:tab/></text:span><text:span text:style-name="T2">3.</text:span><text:span text:style-name="T5"><text:tab/></text:span><text:span text:style-name="T2">All permissible agreements between the compact commission and the member states </text:span><text:span text:style-name="T2"><text:user-field-get text:name="P27:L24"/></text:span><text:span text:style-name="T2">are binding in accordance with the terms of the agreement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24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7</text:page-number><text:tab/><text:user-field-get text:name="T_MEASURE_S_LCNUMBER">25.0824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24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7</text:page-number><text:tab/><text:user-field-get text:name="T_MEASURE_S_LCNUMBER">25.0824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0M58S</meta:editing-duration>
    <meta:editing-cycles>175</meta:editing-cycles>
    <dc:date>2025-02-04T09:18:14.18</dc:date>
    <meta:print-date>2009-07-17T08:52:08.35</meta:print-date>
    <dc:title>nd1.lc_bd_34</dc:title>
    <dc:description>Introduced Bill</dc:description>
    <dc:creator>vchristian </dc:creator>
    <meta:document-statistic meta:table-count="1" meta:image-count="0" meta:object-count="0" meta:page-count="27" meta:paragraph-count="321" meta:word-count="8689" meta:character-count="5610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