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cc_5f_section">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4"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5" style:parent-style-name="cc_5f_default">
      <style:paragraph-properties fo:text-align="center" style:justify-single-word="fals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text-line-through-width="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font-weight-asian="bold" style:font-weight-complex="bold"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frelichk_1" office:value-type="string" text:name="T_MEASURE_T_HOUSESPONSOR"/>
        <text:user-field-decl office:string-value="2025/01/16 00:00:00" office:value-type="string" text:name="T_MEASURE_DT_DATECREATED"/>
        <text:user-field-decl office:string-value="Relating to adoption of the dietitian licensure compact." office:value-type="string" text:name="T_MEASURE_T_SHORTTITLE"/>
        <text:user-field-decl office:string-value="" office:value-type="string" text:name="T_MEASURE_S_UUID"/>
        <text:user-field-decl office:string-value="25.0824" office:value-type="string" text:name="T_MEASURE_S_LCNUMBER"/>
        <text:user-field-decl office:string-value="1" office:value-type="string" text:name="T_MEASURE_B_TRANSFERTITLE"/>
        <text:user-field-decl office:string-value="0" office:value-type="string" text:name="T_MEASURE_B_PREFILED"/>
        <text:user-field-decl office:string-value="axtmanm_1,burckhard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3" office:value-type="string" text:name="T_MEASURE_S_BILLNUMBER"/>
        <text:user-field-decl office:string-value="0" office:value-type="string" text:name="T_MEASURE_B_FISCALNOTEEXISTS"/>
        <text:user-field-decl office:string-value="{&quot;sec:1&quot;:{&quot;action&quot;:&quot;create&quot;,&quot;type&quot;:&quot;centurycode&quot;,&quot;citation&quot;:&quot;43-44.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chapter 43‑44.1 of the North Dakota Century Code, relating to adoption of the dietitian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82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Axtman, Burckhard</text:p>
        <text:p text:style-name="bd_5f_sponsor_5f_identification">Representatives Bahl, Frelich</text:p>
        <text:p text:style-name="bd_5f_sponsor_5f_identification"/>
      </text:section>
      <text:section text:name="Title" text:style-name="Sect2">
        <text:p text:style-name="bd_5f_title">A BILL for an Act to create and enact chapter 43‑44.1 of the North Dakota Century Code, relating to adoption of the dietitian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Chapter 43‑44.1 of the North Dakota Century Code is created and enacted as </text:span><text:span text:style-name="T5">follows:</text:span></text:p>
        <text:p text:style-name="cc_5f_section_5f_heading"><text:span text:style-name="T5"><text:tab/></text:span><text:span text:style-name="T2">43‑44.1‑01. </text:span><text:span text:style-name="T2">Dietitian licensure compact.</text:span></text:p>
        <text:p text:style-name="P2"><text:span text:style-name="T3"><text:tab/></text:span><text:span text:style-name="T1">The </text:span><text:span text:style-name="T1">dietitian licensure compact is entered with all states legally joining the compact, in the form substantially as follows:</text:span></text:p>
        <text:p text:style-name="P4">ARTICLE I - PURPOSE</text:p>
        <text:p text:style-name="cc_5f_subsection"><text:span text:style-name="T3"><text:tab/></text:span><text:span text:style-name="T1">1.</text:span><text:span text:style-name="T3"><text:tab/></text:span><text:span text:style-name="T1">The purpose of this compact is to facilitate interstate practice of dietetics with the goal </text:span><text:span text:style-name="T1">of improving public access to </text:span><text:span text:style-name="T1">dietetic services. This compact preserves the regulatory authority of states to protect public health and safety through the current system of state licensure, while also providing for licensure portability through a compact privilege granted to qualifying professionals.</text:span></text:p>
        <text:p text:style-name="cc_5f_subsection"><text:span text:style-name="T3"><text:tab/></text:span><text:span text:style-name="T1">2.</text:span><text:span text:style-name="T3"><text:tab/></text:span><text:span text:style-name="T1">This compact is designed to achieve the following objectives:</text:span></text:p>
        <text:p text:style-name="cc_5f_subdivision"><text:span text:style-name="T3"><text:tab/><text:tab/></text:span><text:span text:style-name="T1">a.</text:span><text:span text:style-name="T3"><text:tab/></text:span><text:span text:style-name="T1">Increase public access to dietetic services;</text:span></text:p>
        <text:p text:style-name="cc_5f_subdivision"><text:span text:style-name="T3"><text:tab/><text:tab/></text:span><text:span text:style-name="T1">b.</text:span><text:span text:style-name="T3"><text:tab/></text:span><text:span text:style-name="T1">Provide opportunities for interstate practice by licensed dietitians who meet uniform requirements;</text:span></text:p>
        <text:p text:style-name="cc_5f_subdivision"><text:span text:style-name="T3"><text:tab/><text:tab/></text:span><text:span text:style-name="T1">c.</text:span><text:span text:style-name="T3"><text:tab/></text:span><text:span text:style-name="T1">Eliminate the necessity for licenses in multiple states;</text:span></text:p>
        <text:p text:style-name="cc_5f_subdivision"><text:span text:style-name="T3"><text:tab/><text:tab/></text:span><text:span text:style-name="T1">d.</text:span><text:span text:style-name="T3"><text:tab/></text:span><text:span text:style-name="T1">Reduce the administrative burden on member states and licensees;</text:span></text:p>
        <text:p text:style-name="cc_5f_subdivision"><text:span text:style-name="T3"><text:tab/><text:tab/></text:span><text:span text:style-name="T1">e.</text:span><text:span text:style-name="T3"><text:tab/></text:span><text:span text:style-name="T1">Enhance the ability of member states to protect the public's health and safety;</text:span></text:p>
        <text:p text:style-name="cc_5f_subdivision"><text:soft-page-break/><text:span text:style-name="T3"><text:tab/><text:tab/></text:span><text:span text:style-name="T1">f.</text:span><text:span text:style-name="T3"><text:tab/></text:span><text:span text:style-name="T1">Encourage the cooperation of member states in regulating the multistate practice of licensed dietitians;</text:span></text:p>
        <text:p text:style-name="cc_5f_subdivision"><text:span text:style-name="T3"><text:tab/><text:tab/></text:span><text:span text:style-name="T1">g.</text:span><text:span text:style-name="T3"><text:tab/></text:span><text:span text:style-name="T1">Support relocating active military members and the member's spouse;</text:span></text:p>
        <text:p text:style-name="cc_5f_subdivision"><text:span text:style-name="T3"><text:tab/><text:tab/></text:span><text:span text:style-name="T1">h.</text:span><text:span text:style-name="T3"><text:tab/></text:span><text:span text:style-name="T1">Enhance the exchange of licensure, investigative, and disciplinary information </text:span><text:span text:style-name="T1">among member states; and</text:span></text:p>
        <text:p text:style-name="cc_5f_subdivision"><text:span text:style-name="T3"><text:tab/><text:tab/></text:span><text:span text:style-name="T1">i.</text:span><text:span text:style-name="T3"><text:tab/></text:span><text:span text:style-name="T1">Vest all member states with the authority to hold a licensed dietitian accountable </text:span><text:span text:style-name="T1">for meeting all state practice laws in the state in which the patient is located at </text:span><text:span text:style-name="T1">the time care is rendered.</text:span></text:p>
        <text:p text:style-name="P4">ARTICLE II - DEFINITIONS</text:p>
        <text:p text:style-name="cc_5f_section"><text:span text:style-name="T3"><text:tab/></text:span><text:span text:style-name="T1">As used in this compact, and except as otherwise provided, the following definitions apply:</text:span></text:p>
        <text:p text:style-name="cc_5f_subsection"><text:span text:style-name="T3"><text:tab/></text:span><text:span text:style-name="T1">1.</text:span><text:span text:style-name="T3"><text:tab/></text:span><text:span text:style-name="T1">"ACEND" means the accreditation council for education in nutrition and dietetics or its </text:span><text:span text:style-name="T1">successor organization.</text:span></text:p>
        <text:p text:style-name="cc_5f_subsection"><text:span text:style-name="T3"><text:tab/></text:span><text:span text:style-name="T1">2.</text:span><text:span text:style-name="T3"><text:tab/></text:span><text:span text:style-name="T1">"Active military member" means any individual with full-time duty status in the active armed forces of the United States, including members of the national guard and </text:span><text:span text:style-name="T1">reserve.</text:span></text:p>
        <text:p text:style-name="cc_5f_subsection"><text:span text:style-name="T3"><text:tab/></text:span><text:span text:style-name="T1">3.</text:span><text:span text:style-name="T3"><text:tab/></text:span><text:span text:style-name="T1">"Adverse action" means any administrative, civil, equitable, or criminal action permitted by a state's laws which is imposed by a licensing authority or other authority </text:span><text:span text:style-name="T1">against a licensee, including actions against an individual's license or compact </text:span><text:span text:style-name="T1">privilege such as revocation, suspension, probation, monitoring of the licensee, limitation on the licensee's practice, or any other encumbrance on licensure affecting a licensee's authorization to practice, including issuance of a cease and desist action.</text:span></text:p>
        <text:p text:style-name="cc_5f_subsection"><text:span text:style-name="T3"><text:tab/></text:span><text:span text:style-name="T1">4.</text:span><text:span text:style-name="T3"><text:tab/></text:span><text:span text:style-name="T1">"Alternative program" means a nondisciplinary monitoring or practice remediation </text:span><text:span text:style-name="T1">process approved by a licensing authority.</text:span></text:p>
        <text:p text:style-name="cc_5f_subsection"><text:span text:style-name="T3"><text:tab/></text:span><text:span text:style-name="T1">5.</text:span><text:span text:style-name="T3"><text:tab/></text:span><text:span text:style-name="T1">"CDR" means the commission on dietetic registration or its successor organization.</text:span></text:p>
        <text:p text:style-name="cc_5f_subsection"><text:span text:style-name="T3"><text:tab/></text:span><text:span text:style-name="T1">6.</text:span><text:span text:style-name="T3"><text:tab/></text:span><text:span text:style-name="T1">"Charter member state" means any member state that enacted this compact by law </text:span><text:span text:style-name="T1">before the effective date specified in article XII.</text:span></text:p>
        <text:p text:style-name="cc_5f_subsection"><text:span text:style-name="T3"><text:tab/></text:span><text:span text:style-name="T1">7.</text:span><text:span text:style-name="T3"><text:tab/></text:span><text:span text:style-name="T1">"Compact commission" means the government agency whose membership consists of all states that have enacted this compact, which is known as the dietitian licensure compact commission, as described in article VIII, and which shall operate as an </text:span><text:span text:style-name="T1">instrumentality of the member states.</text:span></text:p>
        <text:p text:style-name="cc_5f_subsection"><text:soft-page-break/><text:span text:style-name="T3"><text:tab/></text:span><text:span text:style-name="T1">8.</text:span><text:span text:style-name="T3"><text:tab/></text:span><text:span text:style-name="T1">"Compact privilege" means a legal authorization, which is equivalent to a license, </text:span><text:span text:style-name="T1">permitting the practice of dietetics in a remote state.</text:span></text:p>
        <text:p text:style-name="cc_5f_subsection"><text:span text:style-name="T3"><text:tab/></text:span><text:span text:style-name="T1">9.</text:span><text:span text:style-name="T3"><text:tab/></text:span><text:span text:style-name="T1">"Continuing education" means a requirement, as a condition of license renewal, to provide evidence of participation in, and completion of, educational and professional </text:span><text:span text:style-name="T1">activities relevant to practice or area of work.</text:span></text:p>
        <text:p text:style-name="cc_5f_subsection"><text:span text:style-name="T3"><text:tab/></text:span><text:span text:style-name="T1">10.</text:span><text:span text:style-name="T3"><text:tab/></text:span><text:span text:style-name="T1">"Current significant investigative information" means investigative information that:</text:span></text:p>
        <text:p text:style-name="cc_5f_subdivision"><text:span text:style-name="T3"><text:tab/><text:tab/></text:span><text:span text:style-name="T1">a.</text:span><text:span text:style-name="T3"><text:tab/></text:span><text:span text:style-name="T1">A licensing authority, after a preliminary inquiry that includes notification and an opportunity for the subject licensee to respond, if required by state law, has reason to believe is not groundless and, if proved true, would indicate more than </text:span><text:span text:style-name="T1">a minor infraction; or</text:span></text:p>
        <text:p text:style-name="cc_5f_subdivision"><text:span text:style-name="T3"><text:tab/><text:tab/></text:span><text:span text:style-name="T1">b.</text:span><text:span text:style-name="T3"><text:tab/></text:span><text:span text:style-name="T1">Indicates that the subject licensee represents an immediate threat to public health and safety regardless of whether the subject licensee has been notified and had an opportunity to respond.</text:span></text:p>
        <text:p text:style-name="cc_5f_subsection"><text:span text:style-name="T3"><text:tab/></text:span><text:span text:style-name="T1">11.</text:span><text:span text:style-name="T3"><text:tab/></text:span><text:span text:style-name="T1">"Data system" means a repository of information about licensees, including continuing </text:span><text:span text:style-name="T1">education, examination, licensure, investigative, compact privilege, and adverse action </text:span><text:span text:style-name="T1">information.</text:span></text:p>
        <text:p text:style-name="cc_5f_subsection"><text:span text:style-name="T3"><text:tab/></text:span><text:span text:style-name="T1">12.</text:span><text:span text:style-name="T3"><text:tab/></text:span><text:span text:style-name="T1">"Encumbered license" means a license in which an adverse action restricts a </text:span><text:span text:style-name="T1">licensee's ability to practice dietetics.</text:span></text:p>
        <text:p text:style-name="cc_5f_subsection"><text:span text:style-name="T3"><text:tab/></text:span><text:span text:style-name="T1">13.</text:span><text:span text:style-name="T3"><text:tab/></text:span><text:span text:style-name="T1">"Encumbrance" means a revocation or suspension of, or any limitation on a licensee's </text:span><text:span text:style-name="T1">full and unrestricted practice of dietetics by a licensing authority.</text:span></text:p>
        <text:p text:style-name="cc_5f_subsection"><text:span text:style-name="T3"><text:tab/></text:span><text:span text:style-name="T1">14.</text:span><text:span text:style-name="T3"><text:tab/></text:span><text:span text:style-name="T1">"Executive committee" means a group of delegates elected or appointed to act on </text:span><text:span text:style-name="T1">behalf of, and within the powers granted to them by, this compact, and the compact </text:span><text:span text:style-name="T1">commission.</text:span></text:p>
        <text:p text:style-name="cc_5f_subsection"><text:span text:style-name="T3"><text:tab/></text:span><text:span text:style-name="T1">15.</text:span><text:span text:style-name="T3"><text:tab/></text:span><text:span text:style-name="T1">"Home state" means the member state that is the licensee's primary state of residence </text:span><text:span text:style-name="T1">or that has been designated pursuant to article XI.</text:span></text:p>
        <text:p text:style-name="cc_5f_subsection"><text:span text:style-name="T3"><text:tab/></text:span><text:span text:style-name="T1">16.</text:span><text:span text:style-name="T3"><text:tab/></text:span><text:span text:style-name="T1">"Investigative information" means information, records, and documents received or generated by a licensing authority pursuant to an investigation.</text:span></text:p>
        <text:p text:style-name="cc_5f_subsection"><text:span text:style-name="T3"><text:tab/></text:span><text:span text:style-name="T1">17.</text:span><text:span text:style-name="T3"><text:tab/></text:span><text:span text:style-name="T1">"Jurisprudence requirement" means an assessment of an individual's knowledge of </text:span><text:span text:style-name="T1">the state laws and regulations governing the practice of dietetics in the state.</text:span></text:p>
        <text:p text:style-name="cc_5f_subsection"><text:span text:style-name="T3"><text:tab/></text:span><text:span text:style-name="T1">18.</text:span><text:span text:style-name="T3"><text:tab/></text:span><text:span text:style-name="T1">"License" means an authorization from a member state to either:</text:span></text:p>
        <text:p text:style-name="cc_5f_subdivision"><text:span text:style-name="T3"><text:tab/><text:tab/></text:span><text:span text:style-name="T1">a.</text:span><text:span text:style-name="T3"><text:tab/></text:span><text:span text:style-name="T1">Engage in the practice of dietetics, including medical nutrition therapy; or</text:span></text:p>
        <text:p text:style-name="cc_5f_subdivision"><text:soft-page-break/><text:span text:style-name="T3"><text:tab/><text:tab/></text:span><text:span text:style-name="T1">b.</text:span><text:span text:style-name="T3"><text:tab/></text:span><text:span text:style-name="T1">Use the title "dietitian", "licensed dietitian", "licensed dietitian nutritionist", "certified dietitian", or other title describing a substantially similar practitioner as </text:span><text:span text:style-name="T1">the compact commission may further define by rule.</text:span></text:p>
        <text:p text:style-name="cc_5f_subsection"><text:span text:style-name="T3"><text:tab/></text:span><text:span text:style-name="T1">19.</text:span><text:span text:style-name="T3"><text:tab/></text:span><text:span text:style-name="T1">"Licensee" or "licensed dietitian" means an individual who currently holds a license </text:span><text:span text:style-name="T1">and who meets all of the requirements outlined in article IV.</text:span></text:p>
        <text:p text:style-name="cc_5f_subsection"><text:span text:style-name="T3"><text:tab/></text:span><text:span text:style-name="T1">20.</text:span><text:span text:style-name="T3"><text:tab/></text:span><text:span text:style-name="T1">"Licensing authority" means the board or agency of a state, or equivalent, that is </text:span><text:span text:style-name="T1">responsible for the licensing and regulation of the practice of dietetics.</text:span></text:p>
        <text:p text:style-name="cc_5f_subsection"><text:span text:style-name="T3"><text:tab/></text:span><text:span text:style-name="T1">21.</text:span><text:span text:style-name="T3"><text:tab/></text:span><text:span text:style-name="T1">"Member state" means a state that has enacted the compact.</text:span></text:p>
        <text:p text:style-name="cc_5f_subsection"><text:span text:style-name="T3"><text:tab/></text:span><text:span text:style-name="T1">22.</text:span><text:span text:style-name="T3"><text:tab/></text:span><text:span text:style-name="T1">"Practice of dietetics" means the synthesis and application of dietetics as defined by state law and regulations, primarily for the provision of nutrition care services, including medical nutrition therapy, in person or via telehealth, to prevent, manage, or treat diseases or medical conditions, and promote wellness.</text:span></text:p>
        <text:p text:style-name="cc_5f_subsection"><text:span text:style-name="T3"><text:tab/></text:span><text:span text:style-name="T1">23.</text:span><text:span text:style-name="T3"><text:tab/></text:span><text:span text:style-name="T1">"Registered dietitian" means an individual who:</text:span></text:p>
        <text:p text:style-name="cc_5f_subdivision"><text:span text:style-name="T3"><text:tab/><text:tab/></text:span><text:span text:style-name="T1">a.</text:span><text:span text:style-name="T3"><text:tab/></text:span><text:span text:style-name="T1">Has completed applicable education, experience, examination, and recertification </text:span><text:span text:style-name="T1">requirements approved by CDR;</text:span></text:p>
        <text:p text:style-name="cc_5f_subdivision"><text:span text:style-name="T3"><text:tab/><text:tab/></text:span><text:span text:style-name="T1">b.</text:span><text:span text:style-name="T3"><text:tab/></text:span><text:span text:style-name="T1">Is credentialed by CDR as a registered dietitian or a registered dietitian nutritionist; and</text:span></text:p>
        <text:p text:style-name="cc_5f_subdivision"><text:span text:style-name="T3"><text:tab/><text:tab/></text:span><text:span text:style-name="T1">c.</text:span><text:span text:style-name="T3"><text:tab/></text:span><text:span text:style-name="T1">Is legally authorized to use the title registered dietitian or registered dietitian </text:span><text:span text:style-name="T1">nutritionist and the corresponding abbreviations "RD" or "RDN</text:span><text:span text:style-name="T1">".</text:span></text:p>
        <text:p text:style-name="cc_5f_subsection"><text:span text:style-name="T3"><text:tab/></text:span><text:span text:style-name="T1">24.</text:span><text:span text:style-name="T3"><text:tab/></text:span><text:span text:style-name="T1">"Remote state" means a member state other than the home state, where a licensee is </text:span><text:span text:style-name="T1">exercising or seeking to exercise a compact privilege.</text:span></text:p>
        <text:p text:style-name="cc_5f_subsection"><text:span text:style-name="T3"><text:tab/></text:span><text:span text:style-name="T1">25.</text:span><text:span text:style-name="T3"><text:tab/></text:span><text:span text:style-name="T1">"Rule" means a regulation promulgated by the compact commission which has the </text:span><text:span text:style-name="T1">force of law.</text:span></text:p>
        <text:p text:style-name="cc_5f_subsection"><text:span text:style-name="T3"><text:tab/></text:span><text:span text:style-name="T1">26.</text:span><text:span text:style-name="T3"><text:tab/></text:span><text:span text:style-name="T1">"Single state license" means a license issued by a member state within the issuing </text:span><text:span text:style-name="T1">state and does not include a compact privilege in any other member state.</text:span></text:p>
        <text:p text:style-name="cc_5f_subsection"><text:span text:style-name="T3"><text:tab/></text:span><text:span text:style-name="T1">27.</text:span><text:span text:style-name="T3"><text:tab/></text:span><text:span text:style-name="T1">"State" means any state, commonwealth, district, or territory of the United States of </text:span><text:span text:style-name="T1">America.</text:span></text:p>
        <text:p text:style-name="cc_5f_subsection"><text:span text:style-name="T3"><text:tab/></text:span><text:span text:style-name="T1">28.</text:span><text:span text:style-name="T3"><text:tab/></text:span><text:span text:style-name="T1">"Unencumbered license" means a license that authorizes a licensee to engage in the </text:span><text:span text:style-name="T1">full and unrestricted practice of dietetics.</text:span></text:p>
        <text:p text:style-name="P4">ARTICLE III - STATE PARTICIPATION IN THE COMPACT</text:p>
        <text:p text:style-name="cc_5f_subsection"><text:span text:style-name="T3"><text:tab/></text:span><text:span text:style-name="T1">1.</text:span><text:span text:style-name="T3"><text:tab/></text:span><text:span text:style-name="T1">To participate in the compact, a state shall currently:</text:span></text:p>
        <text:p text:style-name="cc_5f_subdivision"><text:soft-page-break/><text:span text:style-name="T3"><text:tab/><text:tab/></text:span><text:span text:style-name="T1">a.</text:span><text:span text:style-name="T3"><text:tab/></text:span><text:span text:style-name="T1">License and regulate the practice of dietetics; and</text:span></text:p>
        <text:p text:style-name="cc_5f_subdivision"><text:span text:style-name="T3"><text:tab/><text:tab/></text:span><text:span text:style-name="T1">b.</text:span><text:span text:style-name="T3"><text:tab/></text:span><text:span text:style-name="T1">Have a mechanism in place for receiving and investigating complaints about licensees.</text:span></text:p>
        <text:p text:style-name="cc_5f_subsection"><text:span text:style-name="T3"><text:tab/></text:span><text:span text:style-name="T1">2.</text:span><text:span text:style-name="T3"><text:tab/></text:span><text:span text:style-name="T1">A member state shall:</text:span></text:p>
        <text:p text:style-name="cc_5f_subdivision"><text:span text:style-name="T3"><text:tab/><text:tab/></text:span><text:span text:style-name="T1">a.</text:span><text:span text:style-name="T3"><text:tab/></text:span><text:span text:style-name="T1">Participate fully in the compact commission's data system, including using the unique identifier as defined in rules;</text:span></text:p>
        <text:p text:style-name="cc_5f_subdivision"><text:span text:style-name="T3"><text:tab/><text:tab/></text:span><text:span text:style-name="T1">b.</text:span><text:span text:style-name="T3"><text:tab/></text:span><text:span text:style-name="T1">Notify the compact commission, in compliance with the terms of the compact and rules, of any adverse action or the availability of current significant investigative information regarding a licensee;</text:span></text:p>
        <text:p text:style-name="cc_5f_subdivision"><text:span text:style-name="T3"><text:tab/><text:tab/></text:span><text:span text:style-name="T1">c.</text:span><text:span text:style-name="T3"><text:tab/></text:span><text:span text:style-name="T1">Implement or utilize procedures for considering the criminal history record information of applicants for an initial compact privilege. These procedures must include the submission of fingerprints or other biometric-based information by applicants for the purpose of obtaining an applicant's criminal history record </text:span><text:span text:style-name="T1">information from the federal bureau of investigation and the agency responsible </text:span><text:span text:style-name="T1">for retaining that state's criminal records;</text:span></text:p>
        <text:p text:style-name="cc_5f_paragraph"><text:span text:style-name="T3"><text:tab/><text:tab/><text:tab/></text:span><text:span text:style-name="T1">(1)</text:span><text:span text:style-name="T3"><text:tab/></text:span><text:span text:style-name="T1">A member state shall fully implement a criminal history record information requirement, within a time frame established by rule, which includes </text:span><text:span text:style-name="T1">receiving the results of the federal bureau of investigation record search, </text:span><text:span text:style-name="T1">and shall use those results in determining compact privilege eligibility.</text:span></text:p>
        <text:p text:style-name="cc_5f_paragraph"><text:span text:style-name="T3"><text:tab/><text:tab/><text:tab/></text:span><text:span text:style-name="T1">(2)</text:span><text:span text:style-name="T3"><text:tab/></text:span><text:span text:style-name="T1">Communication between a member state and the compact commission or among member states regarding the verification of eligibility for a compact privilege may not include any information received from the federal bureau </text:span><text:span text:style-name="T1">of investigation relating to a federal criminal history record information check </text:span><text:span text:style-name="T1">performed by a member state.</text:span></text:p>
        <text:p text:style-name="cc_5f_subdivision"><text:span text:style-name="T3"><text:tab/><text:tab/></text:span><text:span text:style-name="T1">d.</text:span><text:span text:style-name="T3"><text:tab/></text:span><text:span text:style-name="T1">Comply with and enforce the rules of the compact commission;</text:span></text:p>
        <text:p text:style-name="cc_5f_subdivision"><text:span text:style-name="T3"><text:tab/><text:tab/></text:span><text:span text:style-name="T1">e.</text:span><text:span text:style-name="T3"><text:tab/></text:span><text:span text:style-name="T1">Require an applicant for a compact privilege to obtain or retain a license in the licensee's home state and meet the home state's qualifications for licensure or renewal of licensure, as well as all other applicable state laws; and</text:span></text:p>
        <text:p text:style-name="cc_5f_subdivision"><text:span text:style-name="T3"><text:tab/><text:tab/></text:span><text:span text:style-name="T1">f.</text:span><text:span text:style-name="T3"><text:tab/></text:span><text:span text:style-name="T1">Recognize a compact privilege granted to a licensee who meets all of the </text:span><text:span text:style-name="T1">requirements outlined in article IV under the terms of the compact and rules.</text:span></text:p>
        <text:p text:style-name="cc_5f_subsection"><text:span text:style-name="T3"><text:tab/></text:span><text:span text:style-name="T1">3.</text:span><text:span text:style-name="T3"><text:tab/></text:span><text:span text:style-name="T1">Member states may set and collect a fee for granting a compact privilege.</text:span></text:p>
        <text:p text:style-name="cc_5f_subsection"><text:soft-page-break/><text:span text:style-name="T3"><text:tab/></text:span><text:span text:style-name="T1">4.</text:span><text:span text:style-name="T3"><text:tab/></text:span><text:span text:style-name="T1">Individuals not residing in a member state shall continue to be able to apply for a member state's single state license as provided under the laws of each member state. However, the single state license granted to these individuals may not be recognized as granting a compact privilege to engage in the practice of dietetics in any other member state.</text:span></text:p>
        <text:p text:style-name="cc_5f_subsection"><text:span text:style-name="T3"><text:tab/></text:span><text:span text:style-name="T1">5.</text:span><text:span text:style-name="T3"><text:tab/></text:span><text:span text:style-name="T1">Nothing in this compact may affect the requirements established by a member state for the issuance of a single state license.</text:span></text:p>
        <text:p text:style-name="cc_5f_subsection"><text:span text:style-name="T3"><text:tab/></text:span><text:span text:style-name="T1">6.</text:span><text:span text:style-name="T3"><text:tab/></text:span><text:span text:style-name="T1">The compact commission may not define the requirements for the issuance of a single state license to practice dietetics. The member states shall retain sole jurisdiction over the provision of these requirements.</text:span></text:p>
        <text:p text:style-name="P4">ARTICLE IV - COMPACT PRIVILEGE</text:p>
        <text:p text:style-name="cc_5f_subsection"><text:span text:style-name="T3"><text:tab/></text:span><text:span text:style-name="T1">1.</text:span><text:span text:style-name="T3"><text:tab/></text:span><text:span text:style-name="T1">To exercise the compact privilege under the terms and provisions of the compact, the licensee shall:</text:span></text:p>
        <text:p text:style-name="cc_5f_subdivision"><text:span text:style-name="T3"><text:tab/><text:tab/></text:span><text:span text:style-name="T1">a.</text:span><text:span text:style-name="T3"><text:tab/></text:span><text:span text:style-name="T1">Satisfy one of the following:</text:span></text:p>
        <text:p text:style-name="cc_5f_paragraph"><text:span text:style-name="T3"><text:tab/><text:tab/><text:tab/></text:span><text:span text:style-name="T1">(1)</text:span><text:span text:style-name="T3"><text:tab/></text:span><text:span text:style-name="T1">Hold a valid current registration that gives the applicant the right to use the term registered dietitian; or</text:span></text:p>
        <text:p text:style-name="cc_5f_paragraph"><text:span text:style-name="T3"><text:tab/><text:tab/><text:tab/></text:span><text:span text:style-name="T1">(2)</text:span><text:span text:style-name="T3"><text:tab/></text:span><text:span text:style-name="T1">Complete all of the following:</text:span></text:p>
        <text:p text:style-name="cc_5f_subparagraph"><text:span text:style-name="T3"><text:tab/><text:tab/></text:span><text:span text:style-name="T1">(a)</text:span><text:span text:style-name="T3"><text:tab/></text:span><text:span text:style-name="T1">An education program which is either:</text:span></text:p>
        <text:p text:style-name="cc_5f_item"><text:span text:style-name="T3"><text:tab/><text:tab/></text:span><text:span text:style-name="T1">[1]</text:span><text:span text:style-name="T3"><text:tab/></text:span><text:span text:style-name="T1">A master's degree or doctoral degree that is programmatically accredited by ACEND or a dietetics accrediting agency recognized by the United States department of education, which </text:span><text:span text:style-name="T1">the compact commission may by rule determine, and from a </text:span><text:span text:style-name="T1">college or university accredited at the time of graduation by the appropriate regional accrediting agency recognized by the council on higher education accreditation and the United States department of education; or</text:span></text:p>
        <text:p text:style-name="cc_5f_item"><text:span text:style-name="T3"><text:tab/><text:tab/></text:span><text:span text:style-name="T1">[2]</text:span><text:span text:style-name="T3"><text:tab/></text:span><text:span text:style-name="T1">An academic degree from a college or university in a foreign country equivalent to the degree described in subparagraph (a) that is programmatically accredited by ACEND or a dietetics </text:span><text:span text:style-name="T1">accrediting agency recognized by the United States department </text:span><text:soft-page-break/><text:span text:style-name="T1">of education, which the compact commission may by rule determine.</text:span></text:p>
        <text:p text:style-name="cc_5f_subparagraph"><text:span text:style-name="T3"><text:tab/><text:tab/></text:span><text:span text:style-name="T1">(b)</text:span><text:span text:style-name="T3"><text:tab/></text:span><text:span text:style-name="T1">A planned, documented, supervised practice experience in dietetics </text:span><text:span text:style-name="T1">that is programmatically accredited by ACEND or a dietetics </text:span><text:span text:style-name="T1">accrediting agency recognized by the United States department of education, which the compact commission may by rule determine and which involves at least one thousand hours of practice experience under the supervision of a registered dietitian or a licensed dietitian.</text:span></text:p>
        <text:p text:style-name="cc_5f_subparagraph"><text:span text:style-name="T3"><text:tab/><text:tab/></text:span><text:span text:style-name="T1">(c)</text:span><text:span text:style-name="T3"><text:tab/></text:span><text:span text:style-name="T1">Successful completion of either the registration examination for dietitians administered by CDR or a national credentialing examination for dietitians approved by the compact commission by rule, with completion occurring no more than five years before the date of the licensee's application for initial licensure and accompanied </text:span><text:span text:style-name="T1">by a period of continuous licensure thereafter, all of which may be </text:span><text:span text:style-name="T1">further governed by the rules of the compact commission.</text:span></text:p>
        <text:p text:style-name="cc_5f_subdivision"><text:span text:style-name="T3"><text:tab/><text:tab/></text:span><text:span text:style-name="T1">b.</text:span><text:span text:style-name="T3"><text:tab/></text:span><text:span text:style-name="T1">Hold an unencumbered license in the home state;</text:span></text:p>
        <text:p text:style-name="cc_5f_subdivision"><text:span text:style-name="T3"><text:tab/><text:tab/></text:span><text:span text:style-name="T1">c.</text:span><text:span text:style-name="T3"><text:tab/></text:span><text:span text:style-name="T1">Notify the compact commission that the licensee is seeking a compact privilege </text:span><text:span text:style-name="T1">within a remote state;</text:span></text:p>
        <text:p text:style-name="cc_5f_subdivision"><text:span text:style-name="T3"><text:tab/><text:tab/></text:span><text:span text:style-name="T1">d.</text:span><text:span text:style-name="T3"><text:tab/></text:span><text:span text:style-name="T1">Pay any applicable fees, including any state fee, for the compact privilege;</text:span></text:p>
        <text:p text:style-name="cc_5f_subdivision"><text:span text:style-name="T3"><text:tab/><text:tab/></text:span><text:span text:style-name="T1">e.</text:span><text:span text:style-name="T3"><text:tab/></text:span><text:span text:style-name="T1">Meet any jurisprudence requirements established by the remote state in which the licensee is seeking a compact privilege; and</text:span></text:p>
        <text:p text:style-name="cc_5f_subdivision"><text:span text:style-name="T3"><text:tab/><text:tab/></text:span><text:span text:style-name="T1">f.</text:span><text:span text:style-name="T3"><text:tab/></text:span><text:span text:style-name="T1">Report to the compact commission any adverse action, encumbrance, or </text:span><text:span text:style-name="T1">restriction on a license taken by any nonmember state within thirty days from the </text:span><text:span text:style-name="T1">date the action is taken.</text:span></text:p>
        <text:p text:style-name="cc_5f_subsection"><text:span text:style-name="T3"><text:tab/></text:span><text:span text:style-name="T1">2.</text:span><text:span text:style-name="T3"><text:tab/></text:span><text:span text:style-name="T1">The compact privilege is valid until the expiration date of the home state license. To maintain a compact privilege, renewal of the compact privilege must be congruent with the renewal of the home state license as the compact commission may define by rule. The licensee shall comply with the requirements of subsection 1 of article IV to </text:span><text:span text:style-name="T1">maintain the compact privilege in the remote state.</text:span></text:p>
        <text:p text:style-name="cc_5f_subsection"><text:soft-page-break/><text:span text:style-name="T3"><text:tab/></text:span><text:span text:style-name="T1">3.</text:span><text:span text:style-name="T3"><text:tab/></text:span><text:span text:style-name="T1">A licensee exercising a compact privilege shall adhere to the laws and regulations of the remote state. Licensees must be responsible for educating themselves on, and complying with, all state laws relating to the practice of dietetics in the remote state.</text:span></text:p>
        <text:p text:style-name="cc_5f_subsection"><text:span text:style-name="T3"><text:tab/></text:span><text:span text:style-name="T1">4.</text:span><text:span text:style-name="T3"><text:tab/></text:span><text:span text:style-name="T1">Notwithstanding anything to the contrary provided in this compact or state law, a </text:span><text:span text:style-name="T1">licensee exercising a compact privilege may not be required to complete continuing </text:span><text:span text:style-name="T1">education requirements required by a remote state. A licensee exercising a compact privilege only is required to meet any continuing education requirements as required by the home state.</text:span></text:p>
        <text:p text:style-name="P5"><text:span text:style-name="T2">ARTICLE V - OBTAINING A NEW HOME STATE LICENSEBASED ON A COMPACT PRIVILEGE</text:span></text:p>
        <text:p text:style-name="cc_5f_subsection"><text:span text:style-name="T3"><text:tab/></text:span><text:span text:style-name="T1">1.</text:span><text:span text:style-name="T3"><text:tab/></text:span><text:span text:style-name="T1">A licensee may hold a home state license, which allows for a compact privilege in other member states, in only one member state at a time.</text:span></text:p>
        <text:p text:style-name="cc_5f_subsection"><text:span text:style-name="T3"><text:tab/></text:span><text:span text:style-name="T1">2.</text:span><text:span text:style-name="T3"><text:tab/></text:span><text:span text:style-name="T1">If a licensee changes home state by moving between two member states:</text:span></text:p>
        <text:p text:style-name="cc_5f_subdivision"><text:span text:style-name="T3"><text:tab/><text:tab/></text:span><text:span text:style-name="T1">a.</text:span><text:span text:style-name="T3"><text:tab/></text:span><text:span text:style-name="T1">The licensee shall file an application for obtaining a new home state license based on a compact privilege, pay all applicable fees, and notify the current and new home state in accordance with the rules of the compact commission.</text:span></text:p>
        <text:p text:style-name="cc_5f_subdivision"><text:span text:style-name="T3"><text:tab/><text:tab/></text:span><text:span text:style-name="T1">b.</text:span><text:span text:style-name="T3"><text:tab/></text:span><text:span text:style-name="T1">Upon receipt of an application for obtaining a new home state license by virtue of a compact privilege, the new home state shall verify that the licensee meets the criteria in article IV via the data system, and require that the licensee complete:</text:span></text:p>
        <text:p text:style-name="cc_5f_paragraph"><text:span text:style-name="T3"><text:tab/><text:tab/><text:tab/></text:span><text:span text:style-name="T1">(1)</text:span><text:span text:style-name="T3"><text:tab/></text:span><text:span text:style-name="T1">A federal bureau of investigation fingerprint-based criminal history record information check;</text:span></text:p>
        <text:p text:style-name="cc_5f_paragraph"><text:span text:style-name="T3"><text:tab/><text:tab/><text:tab/></text:span><text:span text:style-name="T1">(2)</text:span><text:span text:style-name="T3"><text:tab/></text:span><text:span text:style-name="T1">Any other criminal history record information required by the new home state; and</text:span></text:p>
        <text:p text:style-name="cc_5f_paragraph"><text:span text:style-name="T3"><text:tab/><text:tab/><text:tab/></text:span><text:span text:style-name="T1">(3)</text:span><text:span text:style-name="T3"><text:tab/></text:span><text:span text:style-name="T1">Any jurisprudence requirements of the new home state.</text:span></text:p>
        <text:p text:style-name="cc_5f_subdivision"><text:span text:style-name="T3"><text:tab/><text:tab/></text:span><text:span text:style-name="T1">c.</text:span><text:span text:style-name="T3"><text:tab/></text:span><text:span text:style-name="T1">The former home state shall convert the former home state license into a compact privilege once the new home state has activated the new home state license in accordance with applicable rules adopted by the compact commission.</text:span></text:p>
        <text:p text:style-name="cc_5f_subdivision"><text:span text:style-name="T3"><text:tab/><text:tab/></text:span><text:span text:style-name="T1">d.</text:span><text:span text:style-name="T3"><text:tab/></text:span><text:span text:style-name="T1">Notwithstanding any other provision of this compact, if the licensee cannot meet the criteria in article IV, the new home state may apply its requirements for </text:span><text:span text:style-name="T1">issuing a new single state license.</text:span></text:p>
        <text:p text:style-name="cc_5f_subdivision"><text:soft-page-break/><text:span text:style-name="T3"><text:tab/><text:tab/></text:span><text:span text:style-name="T1">e.</text:span><text:span text:style-name="T3"><text:tab/></text:span><text:span text:style-name="T1">The licensee shall pay all applicable fees to the new home state to be issued a new home state license.</text:span></text:p>
        <text:p text:style-name="cc_5f_subsection"><text:span text:style-name="T3"><text:tab/></text:span><text:span text:style-name="T1">3.</text:span><text:span text:style-name="T3"><text:tab/></text:span><text:span text:style-name="T1">If a licensee changes the licensee's state of residence by moving from a member state to a nonmember state, or from a nonmember state to a member state, the state </text:span><text:span text:style-name="T1">criteria shall apply for issuance of a single state license in the new state.</text:span></text:p>
        <text:p text:style-name="cc_5f_subsection"><text:span text:style-name="T3"><text:tab/></text:span><text:span text:style-name="T1">4.</text:span><text:span text:style-name="T3"><text:tab/></text:span><text:span text:style-name="T1">Nothing in this compact may interfere with a licensee's ability to hold a single state license in multiple states; however, for the purposes of this compact, a licensee may have only one home state license.</text:span></text:p>
        <text:p text:style-name="cc_5f_subsection"><text:span text:style-name="T3"><text:tab/></text:span><text:span text:style-name="T1">5.</text:span><text:span text:style-name="T3"><text:tab/></text:span><text:span text:style-name="T1">Nothing in this compact may affect the requirements established by a member state for the issuance of a single state license.</text:span></text:p>
        <text:p text:style-name="P4">ARTICLE VI - ACTIVE MILITARY MEMBERS</text:p>
        <text:p text:style-name="P4">OR THE MEMBER'S SPOUSE</text:p>
        <text:p text:style-name="cc_5f_section"><text:span text:style-name="T3"><text:tab/></text:span><text:span text:style-name="T1">An active military member, or the member's spouse, shall designate a home state where </text:span><text:span text:style-name="T1">the individual has a current license in good standing. The individual may retain the home state </text:span><text:span text:style-name="T1">designation during the period the service member is on active duty.</text:span></text:p>
        <text:p text:style-name="P4">ARTICLE VII - ADVERSE ACTIONS</text:p>
        <text:p text:style-name="cc_5f_subsection"><text:span text:style-name="T3"><text:tab/></text:span><text:span text:style-name="T1">1.</text:span><text:span text:style-name="T3"><text:tab/></text:span><text:span text:style-name="T1">In addition to the other powers conferred by state law, a remote state must have the </text:span><text:span text:style-name="T1">authority, under state due process law, to:</text:span></text:p>
        <text:p text:style-name="cc_5f_subdivision"><text:span text:style-name="T3"><text:tab/><text:tab/></text:span><text:span text:style-name="T1">a.</text:span><text:span text:style-name="T3"><text:tab/></text:span><text:span text:style-name="T1">Take adverse action against a licensee's compact privilege within that member state; and</text:span></text:p>
        <text:p text:style-name="cc_5f_subdivision"><text:span text:style-name="T3"><text:tab/><text:tab/></text:span><text:span text:style-name="T1">b.</text:span><text:span text:style-name="T3"><text:tab/></text:span><text:span text:style-name="T1">Issue subpoenas for both hearings and investigations that require the attendance and testimony of witnesses as well as the production of evidence. Subpoenas issued by a licensing authority in a member state for the attendance and testimony of witnesses or the production of evidence from another member state must be enforced in the latter state by any court of competent jurisdiction, according to the practice and procedure applicable to subpoenas issued in proceedings pending before that court. The issuing authority shall pay any witness fees, travel expenses, mileage, and other fees required by the service </text:span><text:span text:style-name="T1">statutes of the state in which the witnesses or evidence are located.</text:span></text:p>
        <text:p text:style-name="cc_5f_subsection"><text:span text:style-name="T3"><text:tab/></text:span><text:span text:style-name="T1">2.</text:span><text:span text:style-name="T3"><text:tab/></text:span><text:span text:style-name="T1">Only the home state may have the power to take adverse action against a licensee's home state license.</text:span></text:p>
        <text:p text:style-name="cc_5f_subsection"><text:soft-page-break/><text:span text:style-name="T3"><text:tab/></text:span><text:span text:style-name="T1">3.</text:span><text:span text:style-name="T3"><text:tab/></text:span><text:span text:style-name="T1">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3"><text:tab/></text:span><text:span text:style-name="T1">4.</text:span><text:span text:style-name="T3"><text:tab/></text:span><text:span text:style-name="T1">The home state shall complete any pending investigations of a licensee who changes home states during the course of the investigations. The home state must have authority to take appropriate action and shall promptly report the conclusions of the investigations to the administrator of the data system. The administrator of the data </text:span><text:span text:style-name="T1">system shall promptly notify the new home state of any adverse actions.</text:span></text:p>
        <text:p text:style-name="cc_5f_subsection"><text:span text:style-name="T3"><text:tab/></text:span><text:span text:style-name="T1">5.</text:span><text:span text:style-name="T3"><text:tab/></text:span><text:span text:style-name="T1">A member state, if otherwise permitted by state law, may recover from the affected licensee the costs of investigations and dispositions of cases resulting from any </text:span><text:span text:style-name="T1">adverse action taken against that licensee.</text:span></text:p>
        <text:p text:style-name="cc_5f_subsection"><text:span text:style-name="T3"><text:tab/></text:span><text:span text:style-name="T1">6.</text:span><text:span text:style-name="T3"><text:tab/></text:span><text:span text:style-name="T1">A member state may take adverse action based on the factual findings of another remote state, provided that the member state follows its own procedures for taking the </text:span><text:span text:style-name="T1">adverse action.</text:span></text:p>
        <text:p text:style-name="cc_5f_subsection"><text:span text:style-name="T3"><text:tab/></text:span><text:span text:style-name="T1">7.</text:span><text:span text:style-name="T3"><text:tab/></text:span><text:span text:style-name="T1">Joint investigations:</text:span></text:p>
        <text:p text:style-name="cc_5f_subdivision"><text:span text:style-name="T3"><text:tab/><text:tab/></text:span><text:span text:style-name="T1">a.</text:span><text:span text:style-name="T3"><text:tab/></text:span><text:span text:style-name="T1">In addition to the authority granted to a member state by its respective state law, any member state may participate with other member states in joint </text:span><text:span text:style-name="T1">investigations of licensees.</text:span></text:p>
        <text:p text:style-name="cc_5f_subdivision"><text:span text:style-name="T3"><text:tab/><text:tab/></text:span><text:span text:style-name="T1">b.</text:span><text:span text:style-name="T3"><text:tab/></text:span><text:span text:style-name="T1">Member states shall share any investigative, litigation, or compliance materials in </text:span><text:span text:style-name="T1">furtherance of any joint </text:span><text:span text:style-name="T1">investigations initiated under the compact.</text:span></text:p>
        <text:p text:style-name="cc_5f_subsection"><text:span text:style-name="T3"><text:tab/></text:span><text:span text:style-name="T1">8.</text:span><text:span text:style-name="T3"><text:tab/></text:span><text:span text:style-name="T1">If adverse action is taken by the home state against a licensee's home state license resulting in an encumbrance on the home state license, the licensee's compact privilege in all other member states must be revoked until all encumbrances have been removed from the home state license. All home state disciplinary orders that impose adverse action against a licensee must include a statement that the licensee's </text:span><text:span text:style-name="T1">compact privileges are revoked in all member states during the pendency of the order.</text:span></text:p>
        <text:p text:style-name="cc_5f_subsection"><text:span text:style-name="T3"><text:tab/></text:span><text:span text:style-name="T1">9.</text:span><text:span text:style-name="T3"><text:tab/></text:span><text:span text:style-name="T1">Once an encumbered license in the home state is restored to an unencumbered </text:span><text:span text:style-name="T1">license, as certified by the home state's licensing authority, the licensee shall meet the </text:span><text:span text:style-name="T1">requirements of subsection 1 of article IV and follow the administrative requirements to reapply to obtain a compact privilege in any remote state.</text:span></text:p>
        <text:p text:style-name="cc_5f_subsection"><text:soft-page-break/><text:span text:style-name="T3"><text:tab/></text:span><text:span text:style-name="T1">10.</text:span><text:span text:style-name="T3"><text:tab/></text:span><text:span text:style-name="T1">If a member state takes adverse action, the member state promptly shall notify the administrator of the data system. The administrator of the data system promptly shall notify the other member states of any adverse actions.</text:span></text:p>
        <text:p text:style-name="cc_5f_subsection"><text:span text:style-name="T3"><text:tab/></text:span><text:span text:style-name="T1">11.</text:span><text:span text:style-name="T3"><text:tab/></text:span><text:span text:style-name="T1">Nothing in this compact may override a member state's decision that participation in </text:span><text:span text:style-name="T1">an alternative program may be used in lieu of adverse action.</text:span></text:p>
        <text:p text:style-name="P4">ARTICLE VIII - ESTABLISHMENT OF THE DIETITIAN</text:p>
        <text:p text:style-name="P4">LICENSURE COMPACT COMMISSION</text:p>
        <text:p text:style-name="cc_5f_subsection"><text:span text:style-name="T3"><text:tab/></text:span><text:span text:style-name="T1">1.</text:span><text:span text:style-name="T3"><text:tab/></text:span><text:span text:style-name="T1">The compact member states hereby create and establish a joint government agency </text:span><text:span text:style-name="T1">whose membership consists of all member states that have enacted the compact </text:span><text:span text:style-name="T1">known as the dietitian licensure compact commission. The compact commission is an instrumentality of the compact states acting jointly and not an instrumentality of any one state. The compact commission shall come into existence on or after the effective date of the compact as set forth in article XII.</text:span></text:p>
        <text:p text:style-name="cc_5f_subsection"><text:span text:style-name="T3"><text:tab/></text:span><text:span text:style-name="T1">2.</text:span><text:span text:style-name="T3"><text:tab/></text:span><text:span text:style-name="T1">Membership, voting, and meetings.</text:span></text:p>
        <text:p text:style-name="cc_5f_subdivision"><text:span text:style-name="T3"><text:tab/><text:tab/></text:span><text:span text:style-name="T1">a.</text:span><text:span text:style-name="T3"><text:tab/></text:span><text:span text:style-name="T1">Each member state must have and be limited to one delegate selected by that </text:span><text:span text:style-name="T1">member state's licensing authority.</text:span></text:p>
        <text:p text:style-name="cc_5f_subdivision"><text:span text:style-name="T3"><text:tab/><text:tab/></text:span><text:span text:style-name="T1">b.</text:span><text:span text:style-name="T3"><text:tab/></text:span><text:span text:style-name="T1">The delegate must be the primary administrator of the licensing authority or the </text:span><text:span text:style-name="T1">licensing authority's designee.</text:span></text:p>
        <text:p text:style-name="cc_5f_subdivision"><text:span text:style-name="T3"><text:tab/><text:tab/></text:span><text:span text:style-name="T1">c.</text:span><text:span text:style-name="T3"><text:tab/></text:span><text:span text:style-name="T1">The compact commission shall by rule or bylaw establish a term of office for delegates and may by rule or bylaw establish term limits.</text:span></text:p>
        <text:p text:style-name="cc_5f_subdivision"><text:span text:style-name="T3"><text:tab/><text:tab/></text:span><text:span text:style-name="T1">d.</text:span><text:span text:style-name="T3"><text:tab/></text:span><text:span text:style-name="T1">The compact commission may recommend removal or suspension of any delegate from office.</text:span></text:p>
        <text:p text:style-name="cc_5f_subdivision"><text:span text:style-name="T3"><text:tab/><text:tab/></text:span><text:span text:style-name="T1">e.</text:span><text:span text:style-name="T3"><text:tab/></text:span><text:span text:style-name="T1">A member state's licensing authority shall fill any vacancy of its delegate </text:span><text:span text:style-name="T1">occurring on the compact commission within sixty days of the vacancy.</text:span></text:p>
        <text:p text:style-name="cc_5f_subdivision"><text:span text:style-name="T3"><text:tab/><text:tab/></text:span><text:span text:style-name="T1">f.</text:span><text:span text:style-name="T3"><text:tab/></text:span><text:span text:style-name="T1">Each delegate must be entitled to one vote on all matters before the compact commission requiring a vote by the delegates.</text:span></text:p>
        <text:p text:style-name="cc_5f_subdivision"><text:span text:style-name="T3"><text:tab/><text:tab/></text:span><text:span text:style-name="T1">g.</text:span><text:span text:style-name="T3"><text:tab/></text:span><text:span text:style-name="T1">Delegates shall meet and vote by the means set forth in the bylaws. The bylaws may provide for delegates to meet and vote in-person or by telecommunication, </text:span><text:span text:style-name="T1">video conference, or other means of communication.</text:span></text:p>
        <text:p text:style-name="cc_5f_subdivision"><text:span text:style-name="T3"><text:tab/><text:tab/></text:span><text:span text:style-name="T1">h.</text:span><text:span text:style-name="T3"><text:tab/></text:span><text:span text:style-name="T1">The compact commission shall meet at least once during each calendar year. Additional meetings may be held as set forth in the bylaws. The compact </text:span><text:soft-page-break/><text:span text:style-name="T1">commission may meet in-person or by telecommunication, video conference, or </text:span><text:span text:style-name="T1">other means of communication.</text:span></text:p>
        <text:p text:style-name="cc_5f_subsection"><text:span text:style-name="T3"><text:tab/></text:span><text:span text:style-name="T1">3.</text:span><text:span text:style-name="T3"><text:tab/></text:span><text:span text:style-name="T1">The compact commission has the power to:</text:span></text:p>
        <text:p text:style-name="cc_5f_subdivision"><text:span text:style-name="T3"><text:tab/><text:tab/></text:span><text:span text:style-name="T1">a.</text:span><text:span text:style-name="T3"><text:tab/></text:span><text:span text:style-name="T1">Establish the fiscal year of the compact commission;</text:span></text:p>
        <text:p text:style-name="cc_5f_subdivision"><text:span text:style-name="T3"><text:tab/><text:tab/></text:span><text:span text:style-name="T1">b.</text:span><text:span text:style-name="T3"><text:tab/></text:span><text:span text:style-name="T1">Establish code of conduct and conflict of interest policies;</text:span></text:p>
        <text:p text:style-name="cc_5f_subdivision"><text:span text:style-name="T3"><text:tab/><text:tab/></text:span><text:span text:style-name="T1">c.</text:span><text:span text:style-name="T3"><text:tab/></text:span><text:span text:style-name="T1">Establish and amend rules and bylaws;</text:span></text:p>
        <text:p text:style-name="cc_5f_subdivision"><text:span text:style-name="T3"><text:tab/><text:tab/></text:span><text:span text:style-name="T1">d.</text:span><text:span text:style-name="T3"><text:tab/></text:span><text:span text:style-name="T1">Maintain the commission's financial records in accordance with the bylaws;</text:span></text:p>
        <text:p text:style-name="cc_5f_subdivision"><text:span text:style-name="T3"><text:tab/><text:tab/></text:span><text:span text:style-name="T1">e.</text:span><text:span text:style-name="T3"><text:tab/></text:span><text:span text:style-name="T1">Meet and take actions consistent with the provisions of this compact, the compact commission's rules, and the bylaws;</text:span></text:p>
        <text:p text:style-name="cc_5f_subdivision"><text:span text:style-name="T3"><text:tab/><text:tab/></text:span><text:span text:style-name="T1">f.</text:span><text:span text:style-name="T3"><text:tab/></text:span><text:span text:style-name="T1">Initiate and conclude legal proceedings or actions in the name of the compact commission, provided that the standing of any licensing authority to sue or be </text:span><text:span text:style-name="T1">sued under applicable law may not be affected;</text:span></text:p>
        <text:p text:style-name="cc_5f_subdivision"><text:span text:style-name="T3"><text:tab/><text:tab/></text:span><text:span text:style-name="T1">g.</text:span><text:span text:style-name="T3"><text:tab/></text:span><text:span text:style-name="T1">Maintain and certify records and information provided to a member state as the authenticated business records of the compact commission, and designate an agent to do so on the compact commission's behalf;</text:span></text:p>
        <text:p text:style-name="cc_5f_subdivision"><text:span text:style-name="T3"><text:tab/><text:tab/></text:span><text:span text:style-name="T1">h.</text:span><text:span text:style-name="T3"><text:tab/></text:span><text:span text:style-name="T1">Purchase and maintain insurance and bonds;</text:span></text:p>
        <text:p text:style-name="cc_5f_subdivision"><text:span text:style-name="T3"><text:tab/><text:tab/></text:span><text:span text:style-name="T1">i.</text:span><text:span text:style-name="T3"><text:tab/></text:span><text:span text:style-name="T1">Borrow, accept, or contract for services of personnel, including employees of a member state;</text:span></text:p>
        <text:p text:style-name="cc_5f_subdivision"><text:span text:style-name="T3"><text:tab/><text:tab/></text:span><text:span text:style-name="T1">j.</text:span><text:span text:style-name="T3"><text:tab/></text:span><text:span text:style-name="T1">Conduct an annual financial review;</text:span></text:p>
        <text:p text:style-name="cc_5f_subdivision"><text:span text:style-name="T3"><text:tab/><text:tab/></text:span><text:span text:style-name="T1">k.</text:span><text:span text:style-name="T3"><text:tab/></text:span><text:span text:style-name="T1">Hire employees, elect or appoint officers, fix compensation, define duties, grant those individuals appropriate authority to carry out the purposes of the compact, and establish the compact commission's personnel policies and programs </text:span><text:span text:style-name="T1">relating to conflicts of interest, qualifications of personnel, and other related </text:span><text:span text:style-name="T1">personnel matters;</text:span></text:p>
        <text:p text:style-name="cc_5f_subdivision"><text:span text:style-name="T3"><text:tab/><text:tab/></text:span><text:span text:style-name="T1">l.</text:span><text:span text:style-name="T3"><text:tab/></text:span><text:span text:style-name="T1">Assess and collect fees;</text:span></text:p>
        <text:p text:style-name="cc_5f_subdivision"><text:span text:style-name="T3"><text:tab/><text:tab/></text:span><text:span text:style-name="T1">m.</text:span><text:span text:style-name="T3"><text:tab/></text:span><text:span text:style-name="T1">Accept all appropriate donations, grants of money, other sources of revenue, </text:span><text:span text:style-name="T1">equipment, supplies, materials, services, and gifts, and receive, utilize, and </text:span><text:span text:style-name="T1">dispose of the same provided that at all times the compact commission shall avoid any actual or appearance of impropriety or conflict of interest;</text:span></text:p>
        <text:p text:style-name="cc_5f_subdivision"><text:span text:style-name="T3"><text:tab/><text:tab/></text:span><text:span text:style-name="T1">n.</text:span><text:span text:style-name="T3"><text:tab/></text:span><text:span text:style-name="T1">Lease, purchase, retain, own, hold, improve, or use any property, real, personal, or mixed, or any undivided interest therein;</text:span></text:p>
        <text:p text:style-name="cc_5f_subdivision"><text:soft-page-break/><text:span text:style-name="T3"><text:tab/><text:tab/></text:span><text:span text:style-name="T1">o.</text:span><text:span text:style-name="T3"><text:tab/></text:span><text:span text:style-name="T1">Sell, convey, mortgage, pledge, lease, exchange, abandon, or otherwise dispose </text:span><text:span text:style-name="T1">of any property real, personal, or mixed;</text:span></text:p>
        <text:p text:style-name="cc_5f_subdivision"><text:span text:style-name="T3"><text:tab/><text:tab/></text:span><text:span text:style-name="T1">p.</text:span><text:span text:style-name="T3"><text:tab/></text:span><text:span text:style-name="T1">Establish a budget and make expenditures;</text:span></text:p>
        <text:p text:style-name="cc_5f_subdivision"><text:span text:style-name="T3"><text:tab/><text:tab/></text:span><text:span text:style-name="T1">q.</text:span><text:span text:style-name="T3"><text:tab/></text:span><text:span text:style-name="T1">Borrow money;</text:span></text:p>
        <text:p text:style-name="cc_5f_subdivision"><text:span text:style-name="T3"><text:tab/><text:tab/></text:span><text:span text:style-name="T1">r.</text:span><text:span text:style-name="T3"><text:tab/></text:span><text:span text:style-name="T1">Appoint committees, including standing committees, composed of members, state regulators, state legislators or their representatives, and consumer representatives, and other interested persons as may be designated in this </text:span><text:span text:style-name="T1">compact or the bylaws;</text:span></text:p>
        <text:p text:style-name="cc_5f_subdivision"><text:span text:style-name="T3"><text:tab/><text:tab/></text:span><text:span text:style-name="T1">s.</text:span><text:span text:style-name="T3"><text:tab/></text:span><text:span text:style-name="T1">Provide and receive information from, and cooperate with, law enforcement agencies;</text:span></text:p>
        <text:p text:style-name="cc_5f_subdivision"><text:span text:style-name="T3"><text:tab/><text:tab/></text:span><text:span text:style-name="T1">t.</text:span><text:span text:style-name="T3"><text:tab/></text:span><text:span text:style-name="T1">Establish and elect an executive committee, including a chair and a vice chair;</text:span></text:p>
        <text:p text:style-name="cc_5f_subdivision"><text:span text:style-name="T3"><text:tab/><text:tab/></text:span><text:span text:style-name="T1">u.</text:span><text:span text:style-name="T3"><text:tab/></text:span><text:span text:style-name="T1">Determine whether a state's adopted language is materially different from the </text:span><text:span text:style-name="T1">model compact language such that the state would not qualify for participation in </text:span><text:span text:style-name="T1">the compact; and</text:span></text:p>
        <text:p text:style-name="cc_5f_subdivision"><text:span text:style-name="T3"><text:tab/><text:tab/></text:span><text:span text:style-name="T1">v.</text:span><text:span text:style-name="T3"><text:tab/></text:span><text:span text:style-name="T1">Perform such other functions as may be necessary or appropriate to achieve the purposes of this compact.</text:span></text:p>
        <text:p text:style-name="cc_5f_subsection"><text:span text:style-name="T3"><text:tab/></text:span><text:span text:style-name="T1">4.</text:span><text:span text:style-name="T3"><text:tab/></text:span><text:span text:style-name="T1">The executive committee.</text:span></text:p>
        <text:p text:style-name="cc_5f_subdivision"><text:span text:style-name="T3"><text:tab/><text:tab/></text:span><text:span text:style-name="T1">a.</text:span><text:span text:style-name="T3"><text:tab/></text:span><text:span text:style-name="T1">The executive committee must have the power to act on behalf of the compact commission according to the terms of this compact. The powers, duties, and responsibilities of the executive committee shall include:</text:span></text:p>
        <text:p text:style-name="cc_5f_paragraph"><text:span text:style-name="T3"><text:tab/><text:tab/><text:tab/></text:span><text:span text:style-name="T1">(1)</text:span><text:span text:style-name="T3"><text:tab/></text:span><text:span text:style-name="T1">Overseeing the day-to-day activities of the administration of the compact, including enforcement and compliance with the provisions of the compact, its rules and bylaws, and other duties as deemed necessary;</text:span></text:p>
        <text:p text:style-name="cc_5f_paragraph"><text:span text:style-name="T3"><text:tab/><text:tab/><text:tab/></text:span><text:span text:style-name="T1">(2)</text:span><text:span text:style-name="T3"><text:tab/></text:span><text:span text:style-name="T1">Recommending to the compact commission changes to the rules or bylaws, changes to this compact legislation, fees charged to compact member </text:span><text:span text:style-name="T1">states, fees charged to licensees, and other fees;</text:span></text:p>
        <text:p text:style-name="cc_5f_paragraph"><text:span text:style-name="T3"><text:tab/><text:tab/><text:tab/></text:span><text:span text:style-name="T1">(3)</text:span><text:span text:style-name="T3"><text:tab/></text:span><text:span text:style-name="T1">Ensuring compact administration services are provided appropriately, </text:span><text:span text:style-name="T1">including by contract;</text:span></text:p>
        <text:p text:style-name="cc_5f_paragraph"><text:span text:style-name="T3"><text:tab/><text:tab/><text:tab/></text:span><text:span text:style-name="T1">(4)</text:span><text:span text:style-name="T3"><text:tab/></text:span><text:span text:style-name="T1">Preparing and recommending the budget;</text:span></text:p>
        <text:p text:style-name="cc_5f_paragraph"><text:span text:style-name="T3"><text:tab/><text:tab/><text:tab/></text:span><text:span text:style-name="T1">(5)</text:span><text:span text:style-name="T3"><text:tab/></text:span><text:span text:style-name="T1">Maintaining financial records on behalf of the compact commission;</text:span></text:p>
        <text:p text:style-name="cc_5f_paragraph"><text:soft-page-break/><text:span text:style-name="T3"><text:tab/><text:tab/><text:tab/></text:span><text:span text:style-name="T1">(6)</text:span><text:span text:style-name="T3"><text:tab/></text:span><text:span text:style-name="T1">Monitoring compact compliance of member states and providing compliance reports to the compact commission;</text:span></text:p>
        <text:p text:style-name="cc_5f_paragraph"><text:span text:style-name="T3"><text:tab/><text:tab/><text:tab/></text:span><text:span text:style-name="T1">(7)</text:span><text:span text:style-name="T3"><text:tab/></text:span><text:span text:style-name="T1">Establishing additional committees as necessary;</text:span></text:p>
        <text:p text:style-name="cc_5f_paragraph"><text:span text:style-name="T3"><text:tab/><text:tab/><text:tab/></text:span><text:span text:style-name="T1">(8)</text:span><text:span text:style-name="T3"><text:tab/></text:span><text:span text:style-name="T1">Exercising the powers and duties of the compact commission during the interim between compact commission meetings, except for adopting or amending rules, adopting or amending bylaws, and exercising any other powers and duties expressly reserved to the compact commission by rule or bylaw; and</text:span></text:p>
        <text:p text:style-name="cc_5f_paragraph"><text:span text:style-name="T3"><text:tab/><text:tab/><text:tab/></text:span><text:span text:style-name="T1">(9)</text:span><text:span text:style-name="T3"><text:tab/></text:span><text:span text:style-name="T1">Other duties as provided in the rules or bylaws of the compact commission.</text:span></text:p>
        <text:p text:style-name="cc_5f_subdivision"><text:span text:style-name="T3"><text:tab/><text:tab/></text:span><text:span text:style-name="T1">b.</text:span><text:span text:style-name="T3"><text:tab/></text:span><text:span text:style-name="T1">The executive committee must be composed of nine members:</text:span></text:p>
        <text:p text:style-name="cc_5f_paragraph"><text:span text:style-name="T3"><text:tab/><text:tab/><text:tab/></text:span><text:span text:style-name="T1">(1)</text:span><text:span text:style-name="T3"><text:tab/></text:span><text:span text:style-name="T1">The chair and vice chair of the compact commission, which must be voting members of the executive committee;</text:span></text:p>
        <text:p text:style-name="cc_5f_paragraph"><text:span text:style-name="T3"><text:tab/><text:tab/><text:tab/></text:span><text:span text:style-name="T1">(2)</text:span><text:span text:style-name="T3"><text:tab/></text:span><text:span text:style-name="T1">Five voting members from the current membership of the compact </text:span><text:span text:style-name="T1">commission, elected by the compact commission;</text:span></text:p>
        <text:p text:style-name="cc_5f_paragraph"><text:span text:style-name="T3"><text:tab/><text:tab/><text:tab/></text:span><text:span text:style-name="T1">(3)</text:span><text:span text:style-name="T3"><text:tab/></text:span><text:span text:style-name="T1">One ex officio, nonvoting member from a recognized professional association representing dietitians; and</text:span></text:p>
        <text:p text:style-name="cc_5f_paragraph"><text:span text:style-name="T3"><text:tab/><text:tab/><text:tab/></text:span><text:span text:style-name="T1">(4)</text:span><text:span text:style-name="T3"><text:tab/></text:span><text:span text:style-name="T1">One ex officio, nonvoting member from a recognized national credentialing organization for dietitians.</text:span></text:p>
        <text:p text:style-name="cc_5f_subdivision"><text:span text:style-name="T3"><text:tab/><text:tab/></text:span><text:span text:style-name="T1">c.</text:span><text:span text:style-name="T3"><text:tab/></text:span><text:span text:style-name="T1">The compact commission may remove any member of the executive committee </text:span><text:span text:style-name="T1">as provided in the compact commission's bylaws.</text:span></text:p>
        <text:p text:style-name="cc_5f_subdivision"><text:span text:style-name="T3"><text:tab/><text:tab/></text:span><text:span text:style-name="T1">d.</text:span><text:span text:style-name="T3"><text:tab/></text:span><text:span text:style-name="T1">The executive committee shall meet at least annually.</text:span></text:p>
        <text:p text:style-name="cc_5f_paragraph"><text:span text:style-name="T3"><text:tab/><text:tab/><text:tab/></text:span><text:span text:style-name="T1">(1)</text:span><text:span text:style-name="T3"><text:tab/></text:span><text:span text:style-name="T1">Executive committee meetings must be open to the public, except that the executive committee may meet in a closed, nonpublic meeting as provided in subdivision b of subsection 6.</text:span></text:p>
        <text:p text:style-name="cc_5f_paragraph"><text:span text:style-name="T3"><text:tab/><text:tab/><text:tab/></text:span><text:span text:style-name="T1">(2)</text:span><text:span text:style-name="T3"><text:tab/></text:span><text:span text:style-name="T1">The executive committee shall give thirty days notice of its meetings, posted on the website of the compact commission and as determined to provide notice to persons with an interest in the business of the compact commission.</text:span></text:p>
        <text:p text:style-name="cc_5f_paragraph"><text:span text:style-name="T3"><text:tab/><text:tab/><text:tab/></text:span><text:span text:style-name="T1">(3)</text:span><text:span text:style-name="T3"><text:tab/></text:span><text:span text:style-name="T1">The executive committee may hold a special meeting in accordance with paragraph 2 of subdivision a of subsection 6.</text:span></text:p>
        <text:p text:style-name="cc_5f_subsection"><text:soft-page-break/><text:span text:style-name="T3"><text:tab/></text:span><text:span text:style-name="T1">5.</text:span><text:span text:style-name="T3"><text:tab/></text:span><text:span text:style-name="T1">The compact commission shall adopt and provide to the member states an annual </text:span><text:span text:style-name="T1">report.</text:span></text:p>
        <text:p text:style-name="cc_5f_subsection"><text:span text:style-name="T3"><text:tab/></text:span><text:span text:style-name="T1">6.</text:span><text:span text:style-name="T3"><text:tab/></text:span><text:span text:style-name="T1">Meetings of the compact commission.</text:span></text:p>
        <text:p text:style-name="cc_5f_subdivision"><text:span text:style-name="T3"><text:tab/><text:tab/></text:span><text:span text:style-name="T1">a.</text:span><text:span text:style-name="T3"><text:tab/></text:span><text:span text:style-name="T1">All meetings must be open to the public, except that the compact commission </text:span><text:span text:style-name="T1">may meet in a closed, nonpublic meeting as provided in subdivision b of </text:span><text:span text:style-name="T1">subsection 6.</text:span></text:p>
        <text:p text:style-name="cc_5f_paragraph"><text:span text:style-name="T3"><text:tab/><text:tab/><text:tab/></text:span><text:span text:style-name="T1">(1)</text:span><text:span text:style-name="T3"><text:tab/></text:span><text:span text:style-name="T1">Public notice for all meetings of the full compact commission must be given in the same manner as required under the rulemaking provisions in </text:span><text:span text:style-name="T1">article X, except that the compact commission may hold a special meeting </text:span><text:span text:style-name="T1">as provided in paragraph 2 of subdivision a of subsection 6.</text:span></text:p>
        <text:p text:style-name="cc_5f_paragraph"><text:span text:style-name="T3"><text:tab/><text:tab/><text:tab/></text:span><text:span text:style-name="T1">(2)</text:span><text:span text:style-name="T3"><text:tab/></text:span><text:span text:style-name="T1">The compact commission may hold a special meeting when it must meet to conduct emergency business by giving twenty-four hours notice to all member states, on the compact commission's website, and other means as provided in the compact commission's rules. The compact commission's legal counsel shall certify that the compact commission's need to meet qualifies as an emergency.</text:span></text:p>
        <text:p text:style-name="cc_5f_subdivision"><text:span text:style-name="T3"><text:tab/><text:tab/></text:span><text:span text:style-name="T1">b.</text:span><text:span text:style-name="T3"><text:tab/></text:span><text:span text:style-name="T1">The compact commission or the executive committee or other committees of the compact commission may convene in a closed, nonpublic meeting for the compact commission or executive committee or other committees of the compact </text:span><text:span text:style-name="T1">commission to receive legal advice or to discuss:</text:span></text:p>
        <text:p text:style-name="cc_5f_paragraph"><text:span text:style-name="T3"><text:tab/><text:tab/><text:tab/></text:span><text:span text:style-name="T1">(1)</text:span><text:span text:style-name="T3"><text:tab/></text:span><text:span text:style-name="T1">Noncompliance of a member state with its obligations under the compact;</text:span></text:p>
        <text:p text:style-name="cc_5f_paragraph"><text:span text:style-name="T3"><text:tab/><text:tab/><text:tab/></text:span><text:span text:style-name="T1">(2)</text:span><text:span text:style-name="T3"><text:tab/></text:span><text:span text:style-name="T1">The employment, compensation, discipline, or other matters, practices, or procedures related to specific employees;</text:span></text:p>
        <text:p text:style-name="cc_5f_paragraph"><text:span text:style-name="T3"><text:tab/><text:tab/><text:tab/></text:span><text:span text:style-name="T1">(3)</text:span><text:span text:style-name="T3"><text:tab/></text:span><text:span text:style-name="T1">Current or threatened discipline of a licensee by the compact commission or by a member state's licensing authority;</text:span></text:p>
        <text:p text:style-name="cc_5f_paragraph"><text:span text:style-name="T3"><text:tab/><text:tab/><text:tab/></text:span><text:span text:style-name="T1">(4)</text:span><text:span text:style-name="T3"><text:tab/></text:span><text:span text:style-name="T1">Current, threatened, or reasonably anticipated litigation;</text:span></text:p>
        <text:p text:style-name="cc_5f_paragraph"><text:span text:style-name="T3"><text:tab/><text:tab/><text:tab/></text:span><text:span text:style-name="T1">(5)</text:span><text:span text:style-name="T3"><text:tab/></text:span><text:span text:style-name="T1">Negotiation of contracts for the purchase, lease, or sale of goods, services, </text:span><text:span text:style-name="T1">or real estate;</text:span></text:p>
        <text:p text:style-name="cc_5f_paragraph"><text:span text:style-name="T3"><text:tab/><text:tab/><text:tab/></text:span><text:span text:style-name="T1">(6)</text:span><text:span text:style-name="T3"><text:tab/></text:span><text:span text:style-name="T1">Accusing a person of a crime or formally censuring a person;</text:span></text:p>
        <text:p text:style-name="cc_5f_paragraph"><text:span text:style-name="T3"><text:tab/><text:tab/><text:tab/></text:span><text:span text:style-name="T1">(7)</text:span><text:span text:style-name="T3"><text:tab/></text:span><text:span text:style-name="T1">Trade secrets or commercial or financial information that is privileged or </text:span><text:span text:style-name="T1">confidential;</text:span></text:p>
        <text:p text:style-name="cc_5f_paragraph"><text:soft-page-break/><text:span text:style-name="T3"><text:tab/><text:tab/><text:tab/></text:span><text:span text:style-name="T1">(8)</text:span><text:span text:style-name="T3"><text:tab/></text:span><text:span text:style-name="T1">Information of a personal nature if disclosure would constitute a clearly </text:span><text:span text:style-name="T1">unwarranted invasion of personal privacy;</text:span></text:p>
        <text:p text:style-name="cc_5f_paragraph"><text:span text:style-name="T3"><text:tab/><text:tab/><text:tab/></text:span><text:span text:style-name="T1">(9)</text:span><text:span text:style-name="T3"><text:tab/></text:span><text:span text:style-name="T1">Investigative records compiled for law enforcement purposes;</text:span></text:p>
        <text:p text:style-name="cc_5f_paragraph"><text:span text:style-name="T3"><text:tab/><text:tab/><text:tab/></text:span><text:span text:style-name="T1">(10)</text:span><text:span text:style-name="T3"><text:tab/></text:span><text:span text:style-name="T1">Information related to any investigative reports prepared by or on behalf of or for use of the compact commission or other committee charged with </text:span><text:span text:style-name="T1">responsibility of investigation or determination of compliance issues </text:span><text:span text:style-name="T1">pursuant to the compact;</text:span></text:p>
        <text:p text:style-name="cc_5f_paragraph"><text:span text:style-name="T3"><text:tab/><text:tab/><text:tab/></text:span><text:span text:style-name="T1">(11)</text:span><text:span text:style-name="T3"><text:tab/></text:span><text:span text:style-name="T1">Matters specifically exempted from disclosure by federal or member state </text:span><text:span text:style-name="T1">law; or</text:span></text:p>
        <text:p text:style-name="cc_5f_paragraph"><text:span text:style-name="T3"><text:tab/><text:tab/><text:tab/></text:span><text:span text:style-name="T1">(12)</text:span><text:span text:style-name="T3"><text:tab/></text:span><text:span text:style-name="T1">Other matters as specified in the rules of the compact commission.</text:span></text:p>
        <text:p text:style-name="cc_5f_subdivision"><text:span text:style-name="T3"><text:tab/><text:tab/></text:span><text:span text:style-name="T1">c.</text:span><text:span text:style-name="T3"><text:tab/></text:span><text:span text:style-name="T1">If a meeting or portion of a meeting is closed, the presiding officer shall state the meeting will be closed and reference each relevant exempting provision and the reference must be recorded in the minutes.</text:span></text:p>
        <text:p text:style-name="cc_5f_subdivision"><text:span text:style-name="T3"><text:tab/><text:tab/></text:span><text:span text:style-name="T1">d.</text:span><text:span text:style-name="T3"><text:tab/></text:span><text:span text:style-name="T1">The compact commission shall keep minutes that fully and clearly describe all matters discussed in a meeting and provide a full and accurate summary of </text:span><text:span text:style-name="T1">actions taken</text:span><text:span text:style-name="T1"> and the reasons for taking the action, including a description of the views expressed. The documents considered in connection with an action must be identified in the minutes. The minutes and documents of a closed meeting must remain under seal, subject to release only by a majority vote of the compact commission or order of a court of competent jurisdiction.</text:span></text:p>
        <text:p text:style-name="cc_5f_subsection"><text:span text:style-name="T3"><text:tab/></text:span><text:span text:style-name="T1">7.</text:span><text:span text:style-name="T3"><text:tab/></text:span><text:span text:style-name="T1">Financing of the compact commission.</text:span></text:p>
        <text:p text:style-name="cc_5f_subdivision"><text:span text:style-name="T3"><text:tab/><text:tab/></text:span><text:span text:style-name="T1">a.</text:span><text:span text:style-name="T3"><text:tab/></text:span><text:span text:style-name="T1">The compact commission shall pay, or provide for the payment of, the reasonable expenses of the commission's establishment, organization, and ongoing activities.</text:span></text:p>
        <text:p text:style-name="cc_5f_subdivision"><text:span text:style-name="T3"><text:tab/><text:tab/></text:span><text:span text:style-name="T1">b.</text:span><text:span text:style-name="T3"><text:tab/></text:span><text:span text:style-name="T1">The compact commission may accept all appropriate revenue sources as provided in subdivision m of subsection 3.</text:span></text:p>
        <text:p text:style-name="cc_5f_subdivision"><text:span text:style-name="T3"><text:tab/><text:tab/></text:span><text:span text:style-name="T1">c.</text:span><text:span text:style-name="T3"><text:tab/></text:span><text:span text:style-name="T1">The compact commission may levy on and collect an annual assessment from each member state and impose fees on licensees of member states to whom it grants a compact privilege to cover the cost of the operations and activities of the </text:span><text:span text:style-name="T1">compact commission and its staff which must, in a total amount, be sufficient to </text:span><text:span text:style-name="T1">cover its annual budget as approved each year for which revenue is not provided </text:span><text:soft-page-break/><text:span text:style-name="T1">by other sources. The aggregate annual assessment amount for member states must be allocated based upon a formula that the compact commission shall promulgate by rule.</text:span></text:p>
        <text:p text:style-name="cc_5f_subdivision"><text:span text:style-name="T3"><text:tab/><text:tab/></text:span><text:span text:style-name="T1">d.</text:span><text:span text:style-name="T3"><text:tab/></text:span><text:span text:style-name="T1">The compact commission may not incur an obligation before securing the funds adequate to meet the obligation, nor shall the compact commission pledge the credit of any of the member states, except by and with the authority of the member state.</text:span></text:p>
        <text:p text:style-name="cc_5f_subdivision"><text:span text:style-name="T3"><text:tab/><text:tab/></text:span><text:span text:style-name="T1">e.</text:span><text:span text:style-name="T3"><text:tab/></text:span><text:span text:style-name="T1">The compact commission shall keep accurate accounts of all receipts and disbursements. The receipts and disbursements of the compact commission </text:span><text:span text:style-name="T1">must be subject to the financial review and accounting procedures established </text:span><text:span text:style-name="T1">under its bylaws. However, all receipts and disbursements of funds handled by the compact commission must be subject to an annual financial review by a certified or licensed public accountant and the report of the financial review must be included in and become part of the annual report of the compact commission.</text:span></text:p>
        <text:p text:style-name="cc_5f_subsection"><text:span text:style-name="T3"><text:tab/></text:span><text:span text:style-name="T1">8.</text:span><text:span text:style-name="T3"><text:tab/></text:span><text:span text:style-name="T1">Qualified immunity, defense, and indemnification.</text:span></text:p>
        <text:p text:style-name="cc_5f_subdivision"><text:span text:style-name="T3"><text:tab/><text:tab/></text:span><text:span text:style-name="T1">a.</text:span><text:span text:style-name="T3"><text:tab/></text:span><text:span text:style-name="T1">The members, officers, executive director, employees, and representatives of the compact commission must be immune from suit and liability, both personally and in their official capacity, for any claim for damage to or loss of property or personal injury or other civil liability caused by or arising out of any actual or </text:span><text:span text:style-name="T1">alleged act, error, or omission that occurred, or that the individual against whom </text:span><text:span text:style-name="T1">the claim is made had a reasonable basis for believing occurred within the scope of compact commission employment, duties, or responsibilities provided that nothing in this subdivision may be construed to protect the individual from suit or liability for any damage, loss, injury, or liability caused by the intentional, willful, or wanton misconduct of that individual. The procurement of insurance of any type by the compact commission may not compromise or limit the immunity granted hereunder.</text:span></text:p>
        <text:p text:style-name="cc_5f_subdivision"><text:span text:style-name="T3"><text:tab/><text:tab/></text:span><text:span text:style-name="T1">b.</text:span><text:span text:style-name="T3"><text:tab/></text:span><text:span text:style-name="T1">The compact commission shall defend any member, officer, executive director, employee, and representative of the compact commission in any civil action seeking to impose liability arising out of any actual or alleged act, error, or omission that occurred within the scope of compact commission employment, </text:span><text:soft-page-break/><text:span text:style-name="T1">duties, or responsibilities, or as determined by the compact commission that the </text:span><text:span text:style-name="T1">individual against whom the claim is made had a reasonable basis for believing occurred within the scope of compact commission employment, duties, or responsibilities provided that nothing herein may be construed to prohibit that individual from retaining the individual's own counsel at the individual's own expense and provided further that the actual or alleged act, error, or omission did not result from that individual's intentional, willful, or wanton misconduct.</text:span></text:p>
        <text:p text:style-name="cc_5f_subdivision"><text:span text:style-name="T3"><text:tab/><text:tab/></text:span><text:span text:style-name="T1">c.</text:span><text:span text:style-name="T3"><text:tab/></text:span><text:span text:style-name="T1">The compact commission shall indemnify and hold harmless any member, officer, executive director, employee, and representative of the compact commission for </text:span><text:span text:style-name="T1">the amount of any settlement or judgment obtained against that individual arising </text:span><text:span text:style-name="T1">out of any actual or alleged act, error, or omission that occurred within the scope of compact commission employment, duties, or responsibilities, or that the individual had a reasonable basis for believing occurred within the scope of compact commission employment, duties, or responsibilities provided that the actual or alleged act, error, or omission did not result from the intentional, willful, or wanton misconduct of that individual.</text:span></text:p>
        <text:p text:style-name="cc_5f_subdivision"><text:span text:style-name="T3"><text:tab/><text:tab/></text:span><text:span text:style-name="T1">d.</text:span><text:span text:style-name="T3"><text:tab/></text:span><text:span text:style-name="T1">Nothing herein may be construed as a limitation on the liability of any licensee for professional malpractice or misconduct, which must be governed solely by any other applicable state laws.</text:span></text:p>
        <text:p text:style-name="cc_5f_subdivision"><text:span text:style-name="T3"><text:tab/><text:tab/></text:span><text:span text:style-name="T1">e.</text:span><text:span text:style-name="T3"><text:tab/></text:span><text:span text:style-name="T1">Nothing in this compact may be interpreted to waive or otherwise abrogate a member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3"><text:tab/><text:tab/></text:span><text:span text:style-name="T1">f.</text:span><text:span text:style-name="T3"><text:tab/></text:span><text:span text:style-name="T1">Nothing in this compact may be construed to be a waiver of sovereign immunity by the member states or by the compact commission.</text:span></text:p>
        <text:p text:style-name="P4">ARTICLE IX - DATA SYSTEM</text:p>
        <text:p text:style-name="cc_5f_subsection"><text:span text:style-name="T3"><text:tab/></text:span><text:span text:style-name="T1">1.</text:span><text:span text:style-name="T3"><text:tab/></text:span><text:span text:style-name="T1">The compact commission shall provide for the development, maintenance, operation, and utilization of a coordinated data system.</text:span></text:p>
        <text:p text:style-name="cc_5f_subsection"><text:span text:style-name="T3"><text:tab/></text:span><text:span text:style-name="T1">2.</text:span><text:span text:style-name="T3"><text:tab/></text:span><text:span text:style-name="T1">The compact commission shall assign each applicant for a compact privilege a unique identifier, as determined by the rules.</text:span></text:p>
        <text:p text:style-name="cc_5f_subsection"><text:soft-page-break/><text:span text:style-name="T3"><text:tab/></text:span><text:span text:style-name="T1">3.</text:span><text:span text:style-name="T3"><text:tab/></text:span><text:span text:style-name="T1">Notwithstanding any other provision of state law to the contrary, a member state shall submit a uniform data set to the data system on all individuals to whom this compact is applicable as required by the rules of the compact commission, including:</text:span></text:p>
        <text:p text:style-name="cc_5f_subdivision"><text:span text:style-name="T3"><text:tab/><text:tab/></text:span><text:span text:style-name="T1">a.</text:span><text:span text:style-name="T3"><text:tab/></text:span><text:span text:style-name="T1">Identifying information;</text:span></text:p>
        <text:p text:style-name="cc_5f_subdivision"><text:span text:style-name="T3"><text:tab/><text:tab/></text:span><text:span text:style-name="T1">b.</text:span><text:span text:style-name="T3"><text:tab/></text:span><text:span text:style-name="T1">Licensure data;</text:span></text:p>
        <text:p text:style-name="cc_5f_subdivision"><text:span text:style-name="T3"><text:tab/><text:tab/></text:span><text:span text:style-name="T1">c.</text:span><text:span text:style-name="T3"><text:tab/></text:span><text:span text:style-name="T1">Adverse actions against a license or compact privilege and information related to the adverse action;</text:span></text:p>
        <text:p text:style-name="cc_5f_subdivision"><text:span text:style-name="T3"><text:tab/><text:tab/></text:span><text:span text:style-name="T1">d.</text:span><text:span text:style-name="T3"><text:tab/></text:span><text:span text:style-name="T1">Nonconfidential information related to alternative program participation, the beginning and ending dates of the participation, and other information related to </text:span><text:span text:style-name="T1">the participation not made confidential under member state law;</text:span></text:p>
        <text:p text:style-name="cc_5f_subdivision"><text:span text:style-name="T3"><text:tab/><text:tab/></text:span><text:span text:style-name="T1">e.</text:span><text:span text:style-name="T3"><text:tab/></text:span><text:span text:style-name="T1">Any denial of application for licensure, and the reason for the denial;</text:span></text:p>
        <text:p text:style-name="cc_5f_subdivision"><text:span text:style-name="T3"><text:tab/><text:tab/></text:span><text:span text:style-name="T1">f.</text:span><text:span text:style-name="T3"><text:tab/></text:span><text:span text:style-name="T1">The presence of current significant investigative information; and</text:span></text:p>
        <text:p text:style-name="cc_5f_subdivision"><text:span text:style-name="T3"><text:tab/><text:tab/></text:span><text:span text:style-name="T1">g.</text:span><text:span text:style-name="T3"><text:tab/></text:span><text:span text:style-name="T1">Other information that may facilitate the administration of this compact or the protection of the public, as determined by the rules of the compact commission.</text:span></text:p>
        <text:p text:style-name="cc_5f_subsection"><text:span text:style-name="T3"><text:tab/></text:span><text:span text:style-name="T1">4.</text:span><text:span text:style-name="T3"><text:tab/></text:span><text:span text:style-name="T1">The records and information provided to a member state pursuant to this compact or through the data system, when certified by the compact commission or an agent of the commission, shall constitute the authenticated business records of the compact commission, and must be entitled to any associated hearsay exception in a relevant judicial, quasi-judicial, or administrative proceeding in a member state.</text:span></text:p>
        <text:p text:style-name="cc_5f_subsection"><text:span text:style-name="T3"><text:tab/></text:span><text:span text:style-name="T1">5.</text:span><text:span text:style-name="T3"><text:tab/></text:span><text:span text:style-name="T1">Current significant investigative information pertaining to a licensee in any member state will be available only to other member states.</text:span></text:p>
        <text:p text:style-name="cc_5f_subsection"><text:span text:style-name="T3"><text:tab/></text:span><text:span text:style-name="T1">6.</text:span><text:span text:style-name="T3"><text:tab/></text:span><text:span text:style-name="T1">It is the responsibility of the member states to report any adverse action against a licensee and to monitor the data system to determine whether any adverse action has </text:span><text:span text:style-name="T1">been taken against a licensee. Adverse action information pertaining to a licensee in </text:span><text:span text:style-name="T1">any member state will be available to any other member state.</text:span></text:p>
        <text:p text:style-name="cc_5f_subsection"><text:span text:style-name="T3"><text:tab/></text:span><text:span text:style-name="T1">7.</text:span><text:span text:style-name="T3"><text:tab/></text:span><text:span text:style-name="T1">Member states contributing information to the data system may designate information that may not be shared with the public without the express permission of the contributing state.</text:span></text:p>
        <text:p text:style-name="cc_5f_subsection"><text:span text:style-name="T3"><text:tab/></text:span><text:span text:style-name="T1">8.</text:span><text:span text:style-name="T3"><text:tab/></text:span><text:span text:style-name="T1">Any information submitted to the data system which is subsequently expunged pursuant to federal law or the laws of the member state contributing the information must be removed from the data system.</text:span></text:p>
        <text:p text:style-name="P4"><text:soft-page-break/>ARTICLE X - RULEMAKING</text:p>
        <text:p text:style-name="cc_5f_subsection"><text:span text:style-name="T3"><text:tab/></text:span><text:span text:style-name="T1">1.</text:span><text:span text:style-name="T3"><text:tab/></text:span><text:span text:style-name="T1">The compact commission shall promulgate reasonable rules to effectively and efficiently implement and administer the purposes and provisions of the compact. A rule has no force or effect if a court of competent jurisdiction holds the rule is invalid because the compact commission exercised its rulemaking authority in a manner that is beyond the scope and purposes of the compact, or the powers granted under the compact, or based upon another applicable standard of review.</text:span></text:p>
        <text:p text:style-name="cc_5f_subsection"><text:span text:style-name="T3"><text:tab/></text:span><text:span text:style-name="T1">2.</text:span><text:span text:style-name="T3"><text:tab/></text:span><text:span text:style-name="T1">The rules of the compact commission must have the force of law in each member state, provided that if the rules conflict with the laws or regulations of a member state </text:span><text:span text:style-name="T1">that relate to the procedures, actions, and processes a licensed dietitian is permitted </text:span><text:span text:style-name="T1">to undertake in that state and the circumstances under which the licensed dietitian may do so, as held by a court of competent jurisdiction, the rules of the compact commission are ineffective in that state to the extent of the conflict.</text:span></text:p>
        <text:p text:style-name="cc_5f_subsection"><text:span text:style-name="T3"><text:tab/></text:span><text:span text:style-name="T1">3.</text:span><text:span text:style-name="T3"><text:tab/></text:span><text:span text:style-name="T1">The compact commission shall exercise its rulemaking powers pursuant to the criteria </text:span><text:span text:style-name="T1">and rules set forth and adopted under this section. Rules become binding on the day </text:span><text:span text:style-name="T1">following adoption or as of the date specified in the rule or amendment, whichever is later.</text:span></text:p>
        <text:p text:style-name="cc_5f_subsection"><text:span text:style-name="T3"><text:tab/></text:span><text:span text:style-name="T1">4.</text:span><text:span text:style-name="T3"><text:tab/></text:span><text:span text:style-name="T1">If a majority of the legislatures of the member states rejects a rule or portion of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3"><text:tab/></text:span><text:span text:style-name="T1">5.</text:span><text:span text:style-name="T3"><text:tab/></text:span><text:span text:style-name="T1">Rules must be adopted at a regular or special meeting of the compact commission.</text:span></text:p>
        <text:p text:style-name="cc_5f_subsection"><text:span text:style-name="T3"><text:tab/></text:span><text:span text:style-name="T1">6.</text:span><text:span text:style-name="T3"><text:tab/></text:span><text:span text:style-name="T1">Before adoption of a proposed rule, the compact commission shall hold a public hearing and allow individuals to provide oral and written comments, data, facts, opinions, and arguments.</text:span></text:p>
        <text:p text:style-name="cc_5f_subsection"><text:span text:style-name="T3"><text:tab/></text:span><text:span text:style-name="T1">7.</text:span><text:span text:style-name="T3"><text:tab/></text:span><text:span text:style-name="T1">Before adoption of a proposed rule by the compact commission, and at least thirty days in advance of the meeting at which the compact commission will hold a public hearing on the proposed rule, the compact commission shall provide a notice of proposed rulemaking:</text:span></text:p>
        <text:p text:style-name="cc_5f_subdivision"><text:span text:style-name="T3"><text:tab/><text:tab/></text:span><text:span text:style-name="T1">a.</text:span><text:span text:style-name="T3"><text:tab/></text:span><text:span text:style-name="T1">On the website of the compact commission or other publicly accessible platform;</text:span></text:p>
        <text:p text:style-name="cc_5f_subdivision"><text:soft-page-break/><text:span text:style-name="T3"><text:tab/><text:tab/></text:span><text:span text:style-name="T1">b.</text:span><text:span text:style-name="T3"><text:tab/></text:span><text:span text:style-name="T1">To persons who have requested notice of the compact commission's notices of </text:span><text:span text:style-name="T1">proposed rulemaking; and</text:span></text:p>
        <text:p text:style-name="cc_5f_subdivision"><text:span text:style-name="T3"><text:tab/><text:tab/></text:span><text:span text:style-name="T1">c.</text:span><text:span text:style-name="T3"><text:tab/></text:span><text:span text:style-name="T1">In such other way as the compact commission may by rule specify.</text:span></text:p>
        <text:p text:style-name="cc_5f_subsection"><text:span text:style-name="T3"><text:tab/></text:span><text:span text:style-name="T1">8.</text:span><text:span text:style-name="T3"><text:tab/></text:span><text:span text:style-name="T1">The notice of proposed rulemaking must include:</text:span></text:p>
        <text:p text:style-name="cc_5f_subdivision"><text:span text:style-name="T3"><text:tab/><text:tab/></text:span><text:span text:style-name="T1">a.</text:span><text:span text:style-name="T3"><text:tab/></text:span><text:span text:style-name="T1">The time, date, and location of the public hearing at which the compact commission will hear public comments on the proposed rule and, if different, the time, date, and location of the meeting at which the compact commission will </text:span><text:span text:style-name="T1">consider and vote on the proposed rule;</text:span></text:p>
        <text:p text:style-name="cc_5f_subdivision"><text:span text:style-name="T3"><text:tab/><text:tab/></text:span><text:span text:style-name="T1">b.</text:span><text:span text:style-name="T3"><text:tab/></text:span><text:span text:style-name="T1">If the hearing is held via telecommunication, video conference, or other means of communication, the compact commission shall include the mechanism for access to the hearing in the notice of proposed rulemaking;</text:span></text:p>
        <text:p text:style-name="cc_5f_subdivision"><text:span text:style-name="T3"><text:tab/><text:tab/></text:span><text:span text:style-name="T1">c.</text:span><text:span text:style-name="T3"><text:tab/></text:span><text:span text:style-name="T1">The text of the proposed rule and the reason for the rule;</text:span></text:p>
        <text:p text:style-name="cc_5f_subdivision"><text:span text:style-name="T3"><text:tab/><text:tab/></text:span><text:span text:style-name="T1">d.</text:span><text:span text:style-name="T3"><text:tab/></text:span><text:span text:style-name="T1">A request for comments on the proposed rule from any interested person; and</text:span></text:p>
        <text:p text:style-name="cc_5f_subdivision"><text:span text:style-name="T3"><text:tab/><text:tab/></text:span><text:span text:style-name="T1">e.</text:span><text:span text:style-name="T3"><text:tab/></text:span><text:span text:style-name="T1">The manner in which interested persons may submit written comments.</text:span></text:p>
        <text:p text:style-name="cc_5f_subsection"><text:span text:style-name="T3"><text:tab/></text:span><text:span text:style-name="T1">9.</text:span><text:span text:style-name="T3"><text:tab/></text:span><text:span text:style-name="T1">All hearings will be recorded. A copy of the recording and all written comments and </text:span><text:span text:style-name="T1">documents received by the compact commission in response to the proposed rule </text:span><text:span text:style-name="T1">must be available to the public.</text:span></text:p>
        <text:p text:style-name="cc_5f_subsection"><text:span text:style-name="T3"><text:tab/></text:span><text:span text:style-name="T1">10.</text:span><text:span text:style-name="T3"><text:tab/></text:span><text:span text:style-name="T1">Nothing in this section may be construed as requiring a separate hearing on each rule. Rules may be grouped for the convenience of the compact commission at hearings </text:span><text:span text:style-name="T1">required by this section.</text:span></text:p>
        <text:p text:style-name="cc_5f_subsection"><text:span text:style-name="T3"><text:tab/></text:span><text:span text:style-name="T1">11.</text:span><text:span text:style-name="T3"><text:tab/></text:span><text:span text:style-name="T1">The compact commission shall, by majority vote of all members, take final action on the proposed rule based on the rulemaking record and the full text of the rule.</text:span></text:p>
        <text:p text:style-name="cc_5f_subdivision"><text:span text:style-name="T3"><text:tab/><text:tab/></text:span><text:span text:style-name="T1">a.</text:span><text:span text:style-name="T3"><text:tab/></text:span><text:span text:style-name="T1">The compact commission may adopt changes to the proposed rule provided the changes do not enlarge the original purpose of the proposed rule.</text:span></text:p>
        <text:p text:style-name="cc_5f_subdivision"><text:span text:style-name="T3"><text:tab/><text:tab/></text:span><text:span text:style-name="T1">b.</text:span><text:span text:style-name="T3"><text:tab/></text:span><text:span text:style-name="T1">The compact commission shall provide an explanation of the reasons for substantive changes made to the proposed rule as well as reasons for </text:span><text:span text:style-name="T1">substantive changes not made that were recommended by commenters.</text:span></text:p>
        <text:p text:style-name="cc_5f_subdivision"><text:span text:style-name="T3"><text:tab/><text:tab/></text:span><text:span text:style-name="T1">c.</text:span><text:span text:style-name="T3"><text:tab/></text:span><text:span text:style-name="T1">The compact commission shall determine a reasonable effective date for the rule. Except for an emergency as provided in subsection 12 of article X, the effective </text:span><text:span text:style-name="T1">date of the rule must be no sooner than thirty days after issuing the notice that </text:span><text:span text:style-name="T1">the commission adopted or amended the rule.</text:span></text:p>
        <text:p text:style-name="cc_5f_subsection"><text:soft-page-break/><text:span text:style-name="T3"><text:tab/></text:span><text:span text:style-name="T1">12.</text:span><text:span text:style-name="T3"><text:tab/></text:span><text:span text:style-name="T1">Upon determination that an emergency exists, the compact commission may consider and adopt an emergency rule with twenty-four hours notice and with opportunity to comment, provided that the usual rulemaking procedures provided in the compact and in this section must be retroactively applied to the rule as soon as reasonably possible, </text:span><text:span text:style-name="T1">in no event later than ninety days after the effective date of the rule. For the purposes </text:span><text:span text:style-name="T1">of this provision, an emergency rule is one that must be adopted immediately in order to:</text:span></text:p>
        <text:p text:style-name="cc_5f_subdivision"><text:span text:style-name="T3"><text:tab/><text:tab/></text:span><text:span text:style-name="T1">a.</text:span><text:span text:style-name="T3"><text:tab/></text:span><text:span text:style-name="T1">Meet an imminent threat to public health, safety, or welfare;</text:span></text:p>
        <text:p text:style-name="cc_5f_subdivision"><text:span text:style-name="T3"><text:tab/><text:tab/></text:span><text:span text:style-name="T1">b.</text:span><text:span text:style-name="T3"><text:tab/></text:span><text:span text:style-name="T1">Prevent a loss of compact commission or member state funds;</text:span></text:p>
        <text:p text:style-name="cc_5f_subdivision"><text:span text:style-name="T3"><text:tab/><text:tab/></text:span><text:span text:style-name="T1">c.</text:span><text:span text:style-name="T3"><text:tab/></text:span><text:span text:style-name="T1">Meet a deadline for the promulgation of a rule that is established by federal law or rule; or</text:span></text:p>
        <text:p text:style-name="cc_5f_subdivision"><text:span text:style-name="T3"><text:tab/><text:tab/></text:span><text:span text:style-name="T1">d.</text:span><text:span text:style-name="T3"><text:tab/></text:span><text:span text:style-name="T1">Protect public health and safety.</text:span></text:p>
        <text:p text:style-name="cc_5f_subsection"><text:span text:style-name="T3"><text:tab/></text:span><text:span text:style-name="T1">13.</text:span><text:span text:style-name="T3"><text:tab/></text:span><text:span text:style-name="T1">The compact commission or an authorized committee of the compact commission may direct revision to a previously adopted rule for purposes of correcting typographical errors, errors in format, errors in consistency, or grammatical errors. Public notice of any revision must be posted on the website of the compact commission. The revision must be subject to challenge by any person for a period of thirty days after posting. The revision may be challenged only on grounds that the revision results in a material change to a rule. A challenge must be made in writing and delivered to the compact </text:span><text:span text:style-name="T1">commission before the end of the notice period. If no challenge is made, the revision </text:span><text:span text:style-name="T1">will take effect without further action. If the revision is challenged, the revision may not take effect without the approval of the compact commission.</text:span></text:p>
        <text:p text:style-name="cc_5f_subsection"><text:span text:style-name="T3"><text:tab/></text:span><text:span text:style-name="T1">14.</text:span><text:span text:style-name="T3"><text:tab/></text:span><text:span text:style-name="T1">A member state's rulemaking requirements may not apply under this compact.</text:span></text:p>
        <text:p text:style-name="P4">ARTICLE XI - OVERSIGHT, DISPUTE RESOLUTION, AND ENFORCEMENT</text:p>
        <text:p text:style-name="cc_5f_subsection"><text:span text:style-name="T3"><text:tab/></text:span><text:span text:style-name="T1">1.</text:span><text:span text:style-name="T3"><text:tab/></text:span><text:span text:style-name="T1">Oversight.</text:span></text:p>
        <text:p text:style-name="cc_5f_subdivision"><text:span text:style-name="T3"><text:tab/><text:tab/></text:span><text:span text:style-name="T1">a.</text:span><text:span text:style-name="T3"><text:tab/></text:span><text:span text:style-name="T1">The executive and judicial branches of state government in each member state shall enforce this compact and take all actions necessary and appropriate to implement this compact.</text:span></text:p>
        <text:p text:style-name="cc_5f_subdivision"><text:span text:style-name="T3"><text:tab/><text:tab/></text:span><text:span text:style-name="T1">b.</text:span><text:span text:style-name="T3"><text:tab/></text:span><text:span text:style-name="T1">Except as otherwise provided in this compact, venue is proper and judicial proceedings by or against the compact commission must be brought solely and exclusively in a court of competent jurisdiction where the principal office of the </text:span><text:soft-page-break/><text:span text:style-name="T1">compact commission is located. The compact commission may waive venue and jurisdictional defenses to the extent it adopts or consents to participate in </text:span><text:span text:style-name="T1">alternative dispute resolution proceedings. Nothing herein shall affect or limit the </text:span><text:span text:style-name="T1">selection or propriety of venue in any action against a licensee for professional malpractice, misconduct, or any such similar matter.</text:span></text:p>
        <text:p text:style-name="cc_5f_subdivision"><text:span text:style-name="T3"><text:tab/><text:tab/></text:span><text:span text:style-name="T1">c.</text:span><text:span text:style-name="T3"><text:tab/></text:span><text:span text:style-name="T1">The compact commission must be entitled to receive service of process in any </text:span><text:span text:style-name="T1">proceeding regarding the enforcement or interpretation of the compact and shall </text:span><text:span text:style-name="T1">have standing to intervene in that proceeding for all purposes. Failure to provide the compact commission service of process shall render a judgment or order void as to the compact commission, this compact, or promulgated rules.</text:span></text:p>
        <text:p text:style-name="cc_5f_subsection"><text:span text:style-name="T3"><text:tab/></text:span><text:span text:style-name="T1">2.</text:span><text:span text:style-name="T3"><text:tab/></text:span><text:span text:style-name="T1">Default, technical assistance, and termination.</text:span></text:p>
        <text:p text:style-name="cc_5f_subdivision"><text:span text:style-name="T3"><text:tab/><text:tab/></text:span><text:span text:style-name="T1">a.</text:span><text:span text:style-name="T3"><text:tab/></text:span><text:span text:style-name="T1">If the compact commission determines a member state has defaulted in the performance of its obligations or responsibilities under this compact or the promulgated rules, the compact commission shall provide written notice to the defaulting state. The notice of default shall describe the default, the proposed means of curing the default, and any other action that the compact commission may take and shall offer training and specific technical assistance regarding the </text:span><text:span text:style-name="T1">default.</text:span></text:p>
        <text:p text:style-name="cc_5f_subdivision"><text:span text:style-name="T3"><text:tab/><text:tab/></text:span><text:span text:style-name="T1">b.</text:span><text:span text:style-name="T3"><text:tab/></text:span><text:span text:style-name="T1">The compact commission shall provide a copy of the notice of default to the other </text:span><text:span text:style-name="T1">member states.</text:span></text:p>
        <text:p text:style-name="cc_5f_subsection"><text:span text:style-name="T3"><text:tab/></text:span><text:span text:style-name="T1">3.</text:span><text:span text:style-name="T3"><text:tab/></text:span><text:span text:style-name="T1">If a state in default fails to cure the default, the defaulting state may be terminated from the compact upon an affirmative vote of a 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text:span><text:span text:style-name="T1">period of default.</text:span></text:p>
        <text:p text:style-name="cc_5f_subsection"><text:span text:style-name="T3"><text:tab/></text:span><text:span text:style-name="T1">4.</text:span><text:span text:style-name="T3"><text:tab/></text:span><text:span text:style-name="T1">Termination of membership in the compact must be imposed only after all other means of securing compliance have been exhausted. Notice of intent to suspend or terminate </text:span><text:span text:style-name="T1">must be given by the compact commission to the governor, the majority and minority </text:span><text:span text:style-name="T1">leaders of the defaulting state's legislature, the defaulting state's licensing authority, and each of the member states licensing authority.</text:span></text:p>
        <text:p text:style-name="cc_5f_subsection"><text:soft-page-break/><text:span text:style-name="T3"><text:tab/></text:span><text:span text:style-name="T1">5.</text:span><text:span text:style-name="T3"><text:tab/></text:span><text:span text:style-name="T1">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3"><text:tab/></text:span><text:span text:style-name="T1">6.</text:span><text:span text:style-name="T3"><text:tab/></text:span><text:span text:style-name="T1">Upon the termination of a state's membership from this compact, that state shall immediately provide notice to all licensees within that state of the termination. The terminated state shall continue to recognize all compact privileges granted pursuant to this compact for a minimum of six months after the date of the notice of termination.</text:span></text:p>
        <text:p text:style-name="cc_5f_subsection"><text:span text:style-name="T3"><text:tab/></text:span><text:span text:style-name="T1">7.</text:span><text:span text:style-name="T3"><text:tab/></text:span><text:span text:style-name="T1">The compact commission may not bear any costs related to a state that is found to be in default or that has been terminated from the compact, unless agreed upon in writing </text:span><text:span text:style-name="T1">between the compact commission and the defaulting state.</text:span></text:p>
        <text:p text:style-name="cc_5f_subsection"><text:span text:style-name="T3"><text:tab/></text:span><text:span text:style-name="T1">8.</text:span><text:span text:style-name="T3"><text:tab/></text:span><text:span text:style-name="T1">The defaulting state may appeal the action of the compact commission by petitioning </text:span><text:span text:style-name="T1">the United States district court for the District of Columbia or the federal district where </text:span><text:span text:style-name="T1">the compact commission has its principal offices. The prevailing party must be awarded all costs of the litigation, including reasonable attorney's fees.</text:span></text:p>
        <text:p text:style-name="cc_5f_subsection"><text:span text:style-name="T3"><text:tab/></text:span><text:span text:style-name="T1">9.</text:span><text:span text:style-name="T3"><text:tab/></text:span><text:span text:style-name="T1">Dispute resolution.</text:span></text:p>
        <text:p text:style-name="cc_5f_subdivision"><text:span text:style-name="T3"><text:tab/><text:tab/></text:span><text:span text:style-name="T1">a.</text:span><text:span text:style-name="T3"><text:tab/></text:span><text:span text:style-name="T1">Upon request by a member state, the compact commission shall attempt to resolve disputes related to the compact that arise among member states and between member and nonmember states.</text:span></text:p>
        <text:p text:style-name="cc_5f_subdivision"><text:span text:style-name="T3"><text:tab/><text:tab/></text:span><text:span text:style-name="T1">b.</text:span><text:span text:style-name="T3"><text:tab/></text:span><text:span text:style-name="T1">The compact commission shall promulgate a rule providing for both mediation </text:span><text:span text:style-name="T1">and binding dispute resolution for disputes as appropriate.</text:span></text:p>
        <text:p text:style-name="cc_5f_subsection"><text:span text:style-name="T3"><text:tab/></text:span><text:span text:style-name="T1">10.</text:span><text:span text:style-name="T3"><text:tab/></text:span><text:span text:style-name="T1">Enforcement.</text:span></text:p>
        <text:p text:style-name="cc_5f_subdivision"><text:span text:style-name="T3"><text:tab/><text:tab/></text:span><text:span text:style-name="T1">a.</text:span><text:span text:style-name="T3"><text:tab/></text:span><text:span text:style-name="T1">By supermajority vote, the compact commission may initiate legal action against a member state in default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text:span><text:span text:style-name="T1">damages. In the event judicial enforcement is necessary, the prevailing party </text:span><text:span text:style-name="T1">must be awarded all costs of the litigation, including reasonable attorney's fees. The remedies herein may not be the exclusive remedies of the compact commission. The compact commission may pursue any other remedies available under federal or the defaulting member state's law.</text:span></text:p>
        <text:p text:style-name="cc_5f_subdivision"><text:soft-page-break/><text:span text:style-name="T3"><text:tab/><text:tab/></text:span><text:span text:style-name="T1">b.</text:span><text:span text:style-name="T3"><text:tab/></text:span><text:span text:style-name="T1">A member state may initiate legal action against the compact commission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damages. In the event judicial enforcement </text:span><text:span text:style-name="T1">is necessary, the prevailing party </text:span><text:span text:style-name="T1">must be awarded all costs of the litigation, including reasonable attorney's fees.</text:span></text:p>
        <text:p text:style-name="cc_5f_subdivision"><text:span text:style-name="T3"><text:tab/><text:tab/></text:span><text:span text:style-name="T1">c.</text:span><text:span text:style-name="T3"><text:tab/></text:span><text:span text:style-name="T1">No party other than a member state may enforce this compact against the </text:span><text:span text:style-name="T1">compact commission.</text:span></text:p>
        <text:p text:style-name="P4">ARTICLE XII - EFFECTIVE DATE, WITHDRAWAL, AND AMENDMENT</text:p>
        <text:p text:style-name="cc_5f_subsection"><text:span text:style-name="T3"><text:tab/></text:span><text:span text:style-name="T1">1.</text:span><text:span text:style-name="T3"><text:tab/></text:span><text:span text:style-name="T1">The compact shall come into effect on the date on which the compact statute is </text:span><text:span text:style-name="T1">enacted into law in the seventh member state.</text:span></text:p>
        <text:p text:style-name="cc_5f_subdivision"><text:span text:style-name="T3"><text:tab/><text:tab/></text:span><text:span text:style-name="T1">a.</text:span><text:span text:style-name="T3"><text:tab/></text:span><text:span text:style-name="T1">On or after the effective date of the compact, the compact commission shall convene and review the enactment of each of the first seven member states, "charter member states", to determine if the statute enacted by each charter </text:span><text:span text:style-name="T1">member state is materially different than the model compact statute.</text:span></text:p>
        <text:p text:style-name="cc_5f_paragraph"><text:span text:style-name="T3"><text:tab/><text:tab/><text:tab/></text:span><text:span text:style-name="T1">(1)</text:span><text:span text:style-name="T3"><text:tab/></text:span><text:span text:style-name="T1">A charter member state whose enactment is found to be materially different from the model compact statute must be entitled to the default process set forth in article XI.</text:span></text:p>
        <text:p text:style-name="cc_5f_paragraph"><text:span text:style-name="T3"><text:tab/><text:tab/><text:tab/></text:span><text:span text:style-name="T1">(2)</text:span><text:span text:style-name="T3"><text:tab/></text:span><text:span text:style-name="T1">If any member state is later found to be in default, is terminated, or withdraws from the compact, the compact commission shall remain in existence and the compact shall remain in effect even if the number of member states is less than seven.</text:span></text:p>
        <text:p text:style-name="cc_5f_subdivision"><text:span text:style-name="T3"><text:tab/><text:tab/></text:span><text:span text:style-name="T1">b.</text:span><text:span text:style-name="T3"><text:tab/></text:span><text:span text:style-name="T1">Member states enacting the compact subsequent to the seven initial charter member states must be subject to the process set forth in subdivision u of subsection 3 of article VIII to determine if the member state's enactments are materially different from the model compact statute and whether the member </text:span><text:span text:style-name="T1">states qualify for participation in the compact.</text:span></text:p>
        <text:p text:style-name="cc_5f_subdivision"><text:span text:style-name="T3"><text:tab/><text:tab/></text:span><text:span text:style-name="T1">c.</text:span><text:span text:style-name="T3"><text:tab/></text:span><text:span text:style-name="T1">All actions taken for the benefit of the compact commission or in furtherance of the purposes of the administration of the compact before the effective date of the </text:span><text:span text:style-name="T1">compact or the compact commission coming into existence must be considered </text:span><text:soft-page-break/><text:span text:style-name="T1">to be actions of the compact commission unless specifically repudiated by the compact commission.</text:span></text:p>
        <text:p text:style-name="cc_5f_subdivision"><text:span text:style-name="T3"><text:tab/><text:tab/></text:span><text:span text:style-name="T1">d.</text:span><text:span text:style-name="T3"><text:tab/></text:span><text:span text:style-name="T1">Any state that joins the compact subsequent to the compact commission's initial adoption of the rules and bylaws is subject to the rules and bylaws as the rules and bylaws exist on the date on which the compact becomes law in that state. Any rule that has been adopted previously by the compact commission must </text:span><text:span text:style-name="T1">have the full force and effect of law on the day the compact becomes law in that </text:span><text:span text:style-name="T1">state.</text:span></text:p>
        <text:p text:style-name="cc_5f_subsection"><text:span text:style-name="T3"><text:tab/></text:span><text:span text:style-name="T1">2.</text:span><text:span text:style-name="T3"><text:tab/></text:span><text:span text:style-name="T1">Any member state may withdraw from this compact by enacting a statute repealing the </text:span><text:span text:style-name="T1">compact.</text:span></text:p>
        <text:p text:style-name="cc_5f_subdivision"><text:span text:style-name="T3"><text:tab/><text:tab/></text:span><text:span text:style-name="T1">a.</text:span><text:span text:style-name="T3"><text:tab/></text:span><text:span text:style-name="T1">A member state's withdrawal may not take effect until one hundred eighty days </text:span><text:span text:style-name="T1">after enactment of the repealing statute.</text:span></text:p>
        <text:p text:style-name="cc_5f_subdivision"><text:span text:style-name="T3"><text:tab/><text:tab/></text:span><text:span text:style-name="T1">b.</text:span><text:span text:style-name="T3"><text:tab/></text:span><text:span text:style-name="T1">Withdrawal may not affect the continuing requirement of the withdrawing state's </text:span><text:span text:style-name="T1">licensing authority to comply with the investigative and adverse action reporting </text:span><text:span text:style-name="T1">requirements of this compact before the effective date of withdrawal.</text:span></text:p>
        <text:p text:style-name="cc_5f_subdivision"><text:span text:style-name="T3"><text:tab/><text:tab/></text:span><text:span text:style-name="T1">c.</text:span><text:span text:style-name="T3"><text:tab/></text:span><text:span text:style-name="T1">Upon the enactment of a statute withdrawing from this compact, a state immediately shall provide notice of the withdrawal to all licensees within that state. Notwithstanding any subsequent statutory enactment to the contrary, the withdrawing state shall continue to recognize all compact privileges granted pursuant to this compact for a minimum of one hundred eighty days after the date of the notice of withdrawal.</text:span></text:p>
        <text:p text:style-name="cc_5f_subsection"><text:span text:style-name="T3"><text:tab/></text:span><text:span text:style-name="T1">3.</text:span><text:span text:style-name="T3"><text:tab/></text:span><text:span text:style-name="T1">Nothing contained in this compact may be construed to invalidate or prevent any licensure agreement or other cooperative arrangement between a member state and a </text:span><text:span text:style-name="T1">nonmember state that does not conflict with the provisions of this compact.</text:span></text:p>
        <text:p text:style-name="cc_5f_subsection"><text:span text:style-name="T3"><text:tab/></text:span><text:span text:style-name="T1">4.</text:span><text:span text:style-name="T3"><text:tab/></text:span><text:span text:style-name="T1">This compact may be amended by the member states. No amendment to this compact may become effective and binding upon any member state until it is enacted into the laws of all member states.</text:span></text:p>
        <text:p text:style-name="P4">ARTICLE XIII - CONSTRUCTION AND SEVERABILITY</text:p>
        <text:p text:style-name="cc_5f_subsection"><text:span text:style-name="T3"><text:tab/></text:span><text:span text:style-name="T1">1.</text:span><text:span text:style-name="T3"><text:tab/></text:span><text:span text:style-name="T1">This compact and the compact commission's rulemaking authority must be liberally </text:span><text:span text:style-name="T1">construed so as to effectuate the purposes and the implementation and administration </text:span><text:span text:style-name="T1">of the compact. Provisions of the compact expressly authorizing or requiring the </text:span><text:soft-page-break/><text:span text:style-name="T1">promulgation of rules may not be construed to limit the compact commission's rulemaking authority solely for those purposes.</text:span></text:p>
        <text:p text:style-name="cc_5f_subsection"><text:span text:style-name="T3"><text:tab/></text:span><text:span text:style-name="T1">2.</text:span><text:span text:style-name="T3"><text:tab/></text:span><text:span text:style-name="T1">The provisions of this compact must b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text:span><text:span text:style-name="T1">government, agency, person, or circumstance shall not be affected thereby.</text:span></text:p>
        <text:p text:style-name="cc_5f_subsection"><text:span text:style-name="T3"><text:tab/></text:span><text:span text:style-name="T1">3.</text:span><text:span text:style-name="T3"><text:tab/></text:span><text:span text:style-name="T1">Notwithstanding subsection 2, the compact commission may deny a state's </text:span><text:span text:style-name="T1">participation in the compact or, in accordance with the requirements of subsection 2 of </text:span><text:span text:style-name="T1">article XI, terminate a member state's participation in the compact, if it determines that a constitutional requirement of a member state is a material departure from the compact. Otherwise, if this compact must be held to be contrary to the constitution of any member state, the compact shall remain in full force and effect as to the remaining member states and in full force and effect as to the member state affected as to all severable matters.</text:span></text:p>
        <text:p text:style-name="P3">ARTICLE XIV - CONSISTENT EFFECT AND CONFLICT WITH OTHER STATE LAWS</text:p>
        <text:p text:style-name="cc_5f_subsection"><text:span text:style-name="T3"><text:tab/></text:span><text:span text:style-name="T1">1.</text:span><text:span text:style-name="T3"><text:tab/></text:span><text:span text:style-name="T1">Nothing herein may prevent or inhibit the enforcement of any other law of a member </text:span><text:span text:style-name="T1">state that is not inconsistent with the compact.</text:span></text:p>
        <text:p text:style-name="cc_5f_subsection"><text:span text:style-name="T3"><text:tab/></text:span><text:span text:style-name="T1">2.</text:span><text:span text:style-name="T3"><text:tab/></text:span><text:span text:style-name="T1">Any laws, statutes, regulations, or other legal requirements in a member state in </text:span><text:span text:style-name="T1">conflict with the compact are superseded to the extent of the conflict.</text:span></text:p>
        <text:p text:style-name="cc_5f_subsection"><text:span text:style-name="T3"><text:tab/></text:span><text:span text:style-name="T1">3.</text:span><text:span text:style-name="T3"><text:tab/></text:span><text:span text:style-name="T1">All permissible agreements between the compact commission and the member states </text:span><text:span text:style-name="T1">are binding in accordance with the terms of the agreem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24" office:value-type="string" text:name="T_MEASURE_S_LCNUMBER"/>
          <text:user-field-decl office:string-value="02000" office:value-type="string" text:name="T_MEASURE_S_VERSION"/>
        </text:user-field-decls>
        <text:p text:style-name="MP1"><text:tab/>Page No. <text:page-number text:select-page="current">27</text:page-number><text:tab/><text:user-field-get text:name="T_MEASURE_S_LCNUMBER">25.082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24" office:value-type="string" text:name="T_MEASURE_S_LCNUMBER"/>
          <text:user-field-decl office:string-value="02000" office:value-type="string" text:name="T_MEASURE_S_VERSION"/>
        </text:user-field-decls>
        <text:p text:style-name="MP1"><text:tab/>Page No. <text:page-number text:select-page="current">27</text:page-number><text:tab/><text:user-field-get text:name="T_MEASURE_S_LCNUMBER">25.082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12S</meta:editing-duration>
    <meta:editing-cycles>176</meta:editing-cycles>
    <dc:date>2025-02-07T10:40:09.70</dc:date>
    <meta:print-date>2009-07-17T08:52:08.35</meta:print-date>
    <dc:title>nd1.lc_bd_34</dc:title>
    <dc:description>Introduced Bill</dc:description>
    <dc:creator>corvedal </dc:creator>
    <meta:document-statistic meta:table-count="0" meta:image-count="0" meta:object-count="0" meta:page-count="27" meta:paragraph-count="314" meta:word-count="8670" meta:character-count="55159"/>
    <meta:user-defined meta:name="Info 1"/>
    <meta:user-defined meta:name="Info 2"/>
    <meta:user-defined meta:name="Info 3"/>
    <meta:user-defined meta:name="Info 4"/>
    <meta:template xlink:type="simple" xlink:actuate="onRequest" xlink:title="nd1.bd_34" xlink:href="" meta:date="2009-07-14T11:55:02"/>
  </office:meta>
</office:document-meta>
</file>