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fo:font-weight="normal" style:font-weight-asian="normal" style:font-weight-complex="normal" style:text-underline-style="none"/>
    </style:style>
    <style:style style:family="paragraph" style:name="P2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section">
      <style:text-properties fo:font-weight="normal" style:font-weight-asian="normal" style:font-weight-complex="normal" style:text-underline-style="none"/>
    </style:style>
    <style:style style:family="paragraph" style:name="P7" style:parent-style-name="cc_5f_sub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fo:font-weight="normal" style:font-weight-asian="normal" style:font-weight-complex="normal" style:text-underline-style="none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4525352">
          <text:deletion>
            <office:change-info>
              <dc:creator>ethompson </dc:creator>
              <dc:date>2025-02-21T19:29:00</dc:date>
            </office:change-info>
            <text:p text:style-name="bd_5f_title">; and to provide a report</text:p>
          </text:deletion>
        </text:changed-region>
        <text:changed-region text:id="ct354524672">
          <text:deletion>
            <office:change-info>
              <dc:creator>ethompson </dc:creator>
              <dc:date>2025-02-21T19:29:00</dc:date>
            </office:change-info>
            <text:p text:style-name="bd_5f_section"><text:span text:style-name="T1"><text:s/>- Report</text:span></text:p>
          </text:deletion>
        </text:changed-region>
        <text:changed-region text:id="ct354524944">
          <text:deletion>
            <office:change-info>
              <dc:creator>ethompson </dc:creator>
              <dc:date>2025-02-21T19:30:00</dc:date>
            </office:change-info>
            <text:p text:style-name="cc_5f_section"><text:span text:style-name="T2">1.</text:span><text:span text:style-name="T3"><text:tab/></text:span></text:p>
          </text:deletion>
        </text:changed-region>
        <text:changed-region text:id="ct354523176">
          <text:insertion>
            <office:change-info>
              <dc:creator>ethompson </dc:creator>
              <dc:date>2025-02-21T19:29:00</dc:date>
            </office:change-info>
          </text:insertion>
        </text:changed-region>
        <text:changed-region text:id="ct355402592">
          <text:deletion>
            <office:change-info>
              <dc:creator>jjblasy </dc:creator>
              <dc:date>2025-02-24T18:16:00</dc:date>
            </office:change-info>
            <text:p text:style-name="cc_5f_section"/>
            <text:p text:style-name="cc_5f_subsection"><text:user-field-get text:name="P1:L10"/><text:span text:style-name="T3"><text:tab/></text:span><text:span text:style-name="T2">2.</text:span><text:span text:style-name="T3"><text:tab/></text:span><text:span text:style-name="T2">If an agency is found to have exceeded its statutory authority, or if an agency's </text:span><text:span text:style-name="T2"><text:user-field-get text:name="P1:L11"/></text:span><text:span text:style-name="T2">determination is not affirmed by the court under section 28‑32‑46, the agency shall </text:span><text:span text:style-name="T2"><text:user-field-get text:name="P1:L12"/></text:span><text:span text:style-name="T2">report the matter to the office of the governor, in a manner prescribed by the governor.</text:span></text:p>
            <text:p text:style-name="P1"><text:user-field-get text:name="P1:L13"/><text:tab/><text:span text:style-name="T4">3.</text:span><text:tab/><text:span text:style-name="T4">Any person may report a violation of this section to the office of the governor.</text:span></text:p>
            <text:p text:style-name="P2"><text:user-field-get text:name="P1:L14"/><text:span text:style-name="T5"><text:tab/></text:span>4.<text:span text:style-name="T5"><text:tab/></text:span>The office of the governor shall:</text:p>
            <text:p text:style-name="cc_5f_subdivision"><text:user-field-get text:name="P1:L15"/><text:span text:style-name="T5"><text:tab/><text:tab/></text:span><text:span text:style-name="T4">a.</text:span><text:span text:style-name="T5"><text:tab/></text:span><text:span text:style-name="T4">Investigate a reported violation of this section and take any necessary </text:span><text:span text:style-name="T4"><text:user-field-get text:name="P1:L16"/></text:span><text:span text:style-name="T4">disciplinary action, including issuing a written warning, implementing an </text:span><text:span text:style-name="T4"><text:user-field-get text:name="P1:L17"/></text:span><text:span text:style-name="T4">improvement plan, or terminating employment, as determined appropriate by the </text:span><text:span text:style-name="T4"><text:user-field-get text:name="P1:L18"/></text:span><text:span text:style-name="T4">office of the governor;</text:span></text:p>
            <text:p text:style-name="cc_5f_subdivision"><text:user-field-get text:name="P2:L1"/><text:span text:style-name="T5"><text:tab/><text:tab/></text:span><text:span text:style-name="T4">b.</text:span><text:span text:style-name="T5"><text:tab/></text:span><text:span text:style-name="T4">M</text:span><text:span text:style-name="T2">aintain a record of a report received under this section, including </text:span><text:span text:style-name="T2"><text:user-field-get text:name="P2:L2"/></text:span><text:span text:style-name="T2">documentation regarding any investigative or disciplinary action taken by the </text:span><text:span text:style-name="T2"><text:user-field-get text:name="P2:L3"/></text:span><text:span text:style-name="T2">office of the governor or the agency in response to the report; and</text:span></text:p>
            <text:p text:style-name="cc_5f_subdivision"><text:user-field-get text:name="P2:L4"/><text:span text:style-name="T3"><text:tab/><text:tab/></text:span><text:span text:style-name="T2">c.</text:span><text:span text:style-name="T3"><text:tab/></text:span><text:span text:style-name="T2">Provide an annual report to the administrative rules committee which identifies </text:span><text:span text:style-name="T2"><text:user-field-get text:name="P2:L5"/></text:span><text:span text:style-name="T2">each agency involved in a violation reported under this section and the number of </text:span><text:span text:style-name="T2"><text:user-field-get text:name="P2:L6"/></text:span><text:span text:style-name="T2">reports against each identified agency.</text:span></text:p>
            <text:p text:style-name="P1"><text:user-field-get text:name="P2:L7"/><text:tab/><text:span text:style-name="T4">5.</text:span><text:tab/><text:span text:style-name="T4">Upon request, the office of the governor shall provide a copy of any record maintained </text:span><text:span text:style-name="T4"><text:user-field-get text:name="P2:L8"/></text:span><text:span text:style-name="T4">under this section to the administrative rules committe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or Beard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beard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enforcement of agency rules; and to provide a report." office:value-type="string" text:name="T_MEASURE_T_SHORTTITLE"/>
        <text:user-field-decl office:string-value="" office:value-type="string" text:name="T_MEASURE_S_UUID"/>
        <text:user-field-decl office:string-value="25.082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8‑32 of the North Dakota Century Code, relating to the enforcement of agency rules; and to provide a report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koppelmanb_1" office:value-type="string" text:name="T_MEASURE_T_HOUSESPONSOR"/>
        <text:user-field-decl office:string-value="2025/01/20 00:00:00" office:value-type="string" text:name="T_MEASURE_DT_DATECREATED"/>
        <text:user-field-decl office:string-value="February 2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lein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8-32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826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eard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" office:value-type="float" table:style-name="Table1.B2">
              <text:p text:style-name="P4"><text:user-field-get text:name="T_MEASURE_S_PREPAREADOPTDATE">February 2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ard, Klein, Paulson</text:p>
        <text:p text:style-name="bd_5f_sponsor_5f_identification">Representative Koppelm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8‑32 of the North Dakota <text:user-field-get text:name="P1:L2"/>Century Code, relating to the enforcement of agency rules<text:change text:change-id="ct354525352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2"><text:tab/>SECTION 1. </text:span></text:span><text:span text:style-name="T11">A new section to chapter 28‑32 of the North Dakota Century Code is created </text:span><text:span text:style-name="T11"><text:user-field-get text:name="P1:L5"/></text:span><text:span text:style-name="T11">and enacted as follows:</text:span></text:p>
        <text:p text:style-name="bd_5f_section"><text:user-field-get text:name="P1:L6"/><text:tab/><text:span text:style-name="T1">Agency enforcement of rules - Disclosure of authority</text:span><text:change text:change-id="ct354524672"/><text:span text:style-name="T1">.</text:span></text:p>
        <text:p text:style-name="cc_5f_section"><text:user-field-get text:name="P1:L7"/><text:span text:style-name="T3"><text:tab/></text:span><text:change text:change-id="ct354524944"/><text:span text:style-name="T2">When enforcing a rule adopted under this chapter, including through an official notice, </text:span><text:span text:style-name="T2"><text:user-field-get text:name="P1:L8"/></text:span><text:span text:style-name="T2">determination, order, or similar action, an agency shall specifically reference the </text:span><text:span text:style-name="T2"><text:user-field-get text:name="P1:L9"/></text:span><text:span text:style-name="T2">statute or rule providing the authority upon which the agency's action is based</text:span><text:change-start text:change-id="ct354523176"/><text:span text:style-name="T2"> within ten days of receiving a request for the information from the person against which the rule is being enforced</text:span><text:change-end text:change-id="ct354523176"/><text:span text:style-name="T2">.</text:span><text:change text:change-id="ct35540259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826" text:name="T_MEASURE_S_LCNUMBER"/>
          <text:user-field-decl office:value-type="string" office:string-value="04001" text:name="T_MEASURE_S_VERSION"/>
        </text:user-field-decls>
        <text:p text:style-name="MP1"><text:tab/>Page No. <text:page-number text:select-page="current">2</text:page-number><text:tab/><text:user-field-get text:name="T_MEASURE_S_LCNUMBER">25.0826</text:user-field-get>.<text:user-field-get text:name="T_MEASURE_S_VERSION">04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826" text:name="T_MEASURE_S_LCNUMBER"/>
          <text:user-field-decl office:value-type="string" office:string-value="04001" text:name="T_MEASURE_S_VERSION"/>
        </text:user-field-decls>
        <text:p text:style-name="MP1"><text:tab/>Page No. <text:page-number text:select-page="current">2</text:page-number><text:tab/><text:user-field-get text:name="T_MEASURE_S_LCNUMBER">25.0826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45S</meta:editing-duration>
    <meta:editing-cycles>180</meta:editing-cycles>
    <dc:date>2025-02-24T18:16:27.25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33" meta:word-count="371" meta:character-count="234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