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division">
      <style:paragraph-properties fo:background-color="#c0c0c0">
        <style:background-image/>
      </style:paragraph-properties>
    </style:style>
    <style:style style:family="paragraph" style:name="P3" style:parent-style-name="cc_5f_paragraph">
      <style:paragraph-properties fo:background-color="#c0c0c0">
        <style:background-image/>
      </style:paragraph-properties>
    </style:style>
    <style:style style:family="paragraph" style:name="P4" style:parent-style-name="bd_5f_footer">
      <style:paragraph-properties fo:break-before="page"/>
    </style:style>
    <style:style style:family="paragraph" style:name="P5" style:parent-style-name="cc_5f_subsection">
      <style:paragraph-properties fo:background-color="#c0c0c0">
        <style:background-image/>
      </style:paragraph-properties>
    </style:style>
    <style:style style:family="paragraph" style:name="P6" style:parent-style-name="cc_5f_subdivision">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text-properties style:text-underline-style="none"/>
    </style:style>
    <style:style style:family="paragraph" style:name="P8" style:parent-style-name="cc_5f_paragraph">
      <style:paragraph-properties fo:background-color="#c0c0c0">
        <style:background-image/>
      </style:paragraph-properties>
    </style:style>
    <style:style style:family="paragraph" style:name="P9" style:parent-style-name="bd_5f_section">
      <style:paragraph-properties fo:background-color="#c0c0c0">
        <style:tab-stops>
          <style:tab-stop style:position="0.711cm"/>
        </style:tab-stops>
        <style:background-image/>
      </style:paragraph-properties>
    </style:style>
    <style:style style:family="paragraph" style:name="P10" style:parent-style-name="bd_5f_section">
      <style:paragraph-properties fo:background-color="#c0c0c0">
        <style:tab-stops>
          <style:tab-stop style:position="0.7cm"/>
        </style:tab-stops>
        <style:background-image/>
      </style:paragraph-properties>
    </style:style>
    <style:style style:family="paragraph" style:name="P11" style:parent-style-name="cc_5f_section_5f_heading">
      <style:paragraph-properties fo:background-color="#c0c0c0">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fo:background-color="#99ccff">
        <style:tab-stops>
          <style:tab-stop style:position="0.7cm"/>
        </style:tab-stops>
        <style:background-image/>
      </style:paragraph-properties>
    </style:style>
    <style:style style:family="paragraph" style:master-page-name="First_20_Page" style:name="P15" style:parent-style-name="bd_5f_header">
      <style:paragraph-properties style:page-number="auto"/>
    </style:style>
    <style:style style:family="paragraph" style:name="P16" style:parent-style-name="cc_5f_subsection">
      <style:paragraph-properties fo:background-color="#c0c0c0">
        <style:background-image/>
      </style:paragraph-properties>
    </style:style>
    <style:style style:family="paragraph" style:name="P17" style:parent-style-name="cc_5f_paragraph">
      <style:paragraph-properties fo:background-color="#c0c0c0">
        <style:background-image/>
      </style:paragraph-properties>
    </style:style>
    <style:style style:family="paragraph" style:name="P18" style:parent-style-name="cc_5f_subdivision">
      <style:paragraph-properties fo:background-color="#c0c0c0">
        <style:background-image/>
      </style:paragraph-properties>
    </style:style>
    <style:style style:family="text" style:name="T1">
      <style:text-properties style:text-underline-style="none"/>
    </style:style>
    <style:style style:family="text" style:name="T2">
      <style:text-properties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2732560">
          <text:insertion>
            <office:change-info>
              <dc:creator>vchristian </dc:creator>
              <dc:date>2025-03-07T15:16:00</dc:date>
            </office:change-info>
          </text:insertion>
        </text:changed-region>
        <text:changed-region text:id="ct342729432">
          <text:insertion>
            <office:change-info>
              <dc:creator>rtallman </dc:creator>
              <dc:date>2025-03-07T18:53:00</dc:date>
            </office:change-info>
          </text:insertion>
        </text:changed-region>
        <text:changed-region text:id="ct342732968">
          <text:insertion>
            <office:change-info>
              <dc:creator>vchristian </dc:creator>
              <dc:date>2025-03-07T15:16:00</dc:date>
            </office:change-info>
          </text:insertion>
        </text:changed-region>
        <text:changed-region text:id="ct342731880">
          <text:insertion>
            <office:change-info>
              <dc:creator>vchristian </dc:creator>
              <dc:date>2025-03-07T15:17:00</dc:date>
            </office:change-info>
          </text:insertion>
        </text:changed-region>
        <text:changed-region text:id="ct342730656">
          <text:insertion>
            <office:change-info>
              <dc:creator>intern10 </dc:creator>
              <dc:date>2025-03-20T12:04:00</dc:date>
            </office:change-info>
          </text:insertion>
        </text:changed-region>
        <text:changed-region text:id="ct342729296">
          <text:insertion>
            <office:change-info>
              <dc:creator>vchristian </dc:creator>
              <dc:date>2025-03-05T10:32:00</dc:date>
            </office:change-info>
          </text:insertion>
        </text:changed-region>
        <text:changed-region text:id="ct342728888">
          <text:deletion>
            <office:change-info>
              <dc:creator>vchristian </dc:creator>
              <dc:date>2025-03-07T11:26:00</dc:date>
            </office:change-info>
            <text:p text:style-name="P1">has </text:p>
          </text:deletion>
        </text:changed-region>
        <text:changed-region text:id="ct342732832">
          <text:deletion>
            <office:change-info>
              <dc:creator>vchristian </dc:creator>
              <dc:date>2025-03-05T10:38:00</dc:date>
            </office:change-info>
            <text:p text:style-name="P1">military</text:p>
          </text:deletion>
        </text:changed-region>
        <text:changed-region text:id="ct342731064">
          <text:insertion>
            <office:change-info>
              <dc:creator>vchristian </dc:creator>
              <dc:date>2025-03-05T10:38:00</dc:date>
            </office:change-info>
          </text:insertion>
        </text:changed-region>
        <text:changed-region text:id="ct342732152">
          <text:deletion>
            <office:change-info>
              <dc:creator>vchristian </dc:creator>
              <dc:date>2025-03-07T14:59:00</dc:date>
            </office:change-info>
            <text:p text:style-name="P1">military </text:p>
          </text:deletion>
        </text:changed-region>
        <text:changed-region text:id="ct342731336">
          <text:insertion>
            <office:change-info>
              <dc:creator>vchristian </dc:creator>
              <dc:date>2025-03-05T10:34:00</dc:date>
            </office:change-info>
          </text:insertion>
        </text:changed-region>
        <text:changed-region text:id="ct342729704">
          <text:deletion>
            <office:change-info>
              <dc:creator>vchristian </dc:creator>
              <dc:date>2025-03-17T18:50:00</dc:date>
            </office:change-info>
            <text:p text:style-name="P2"><text:s/>who served in the armed forces of the United States on federal active duty</text:p>
          </text:deletion>
        </text:changed-region>
        <text:changed-region text:id="ct342731472">
          <text:deletion>
            <office:change-info>
              <dc:creator>vchristian </dc:creator>
              <dc:date>2025-03-17T18:51:00</dc:date>
            </office:change-info>
            <text:p text:style-name="P3"><text:span text:style-name="T1">For reasons other than training and who has been discharged under other than dishonorable conditions</text:span></text:p>
          </text:deletion>
        </text:changed-region>
        <text:changed-region text:id="ct342729976">
          <text:insertion>
            <office:change-info>
              <dc:creator>vchristian </dc:creator>
              <dc:date>2025-03-17T18:51:00</dc:date>
            </office:change-info>
          </text:insertion>
        </text:changed-region>
        <text:changed-region text:id="ct342895760">
          <text:insertion>
            <office:change-info>
              <dc:creator>ccarson </dc:creator>
              <dc:date>2025-03-20T15:17:00</dc:date>
            </office:change-info>
          </text:insertion>
        </text:changed-region>
        <text:changed-region text:id="ct342895216">
          <text:insertion>
            <office:change-info>
              <dc:creator>vchristian </dc:creator>
              <dc:date>2025-03-17T18:51:00</dc:date>
            </office:change-info>
          </text:insertion>
        </text:changed-region>
        <text:changed-region text:id="ct342793488">
          <text:insertion>
            <office:change-info>
              <dc:creator>ccarson </dc:creator>
              <dc:date>2025-03-20T15:20:00</dc:date>
            </office:change-info>
          </text:insertion>
        </text:changed-region>
        <text:changed-region text:id="ct342730112">
          <text:insertion>
            <office:change-info>
              <dc:creator>vchristian </dc:creator>
              <dc:date>2025-03-17T18:52:00</dc:date>
            </office:change-info>
          </text:insertion>
        </text:changed-region>
        <text:changed-region text:id="ct342790632">
          <text:insertion>
            <office:change-info>
              <dc:creator>ccarson </dc:creator>
              <dc:date>2025-03-20T15:20:00</dc:date>
            </office:change-info>
          </text:insertion>
        </text:changed-region>
        <text:changed-region text:id="ct342791312">
          <text:insertion>
            <office:change-info>
              <dc:creator>vchristian </dc:creator>
              <dc:date>2025-03-17T18:52:00</dc:date>
            </office:change-info>
          </text:insertion>
        </text:changed-region>
        <text:changed-region text:id="ct342731608">
          <text:insertion>
            <office:change-info>
              <dc:creator>intern10 </dc:creator>
              <dc:date>2025-03-20T12: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Political Subdivisions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boscheej_1" office:value-type="string" text:name="T_MEASURE_S_PRIMARYSPONSOR"/>
        <text:user-field-decl office:string-value="01002"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national guard or federal service leave of absence for state and political subdivision employees and the definition of veteran; and to declare an emergency." office:value-type="string" text:name="T_MEASURE_T_SHORTTITLE"/>
        <text:user-field-decl office:string-value="" office:value-type="string" text:name="T_MEASURE_S_UUID"/>
        <text:user-field-decl office:string-value="25.0827"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 37‑01‑25, subsection 1 of section 37‑01‑40, and section 37‑14‑01.1 of the North Dakota Century Code, relating to national guard or federal service leave of absence for state and political subdivision employees and the definition of veteran; and to declare an emergency."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pyleb_1,satromb_1,schneiderma_1" office:value-type="string" text:name="T_MEASURE_T_HOUSESPONSOR"/>
        <text:user-field-decl office:string-value="2025/01/14 00:00:00" office:value-type="string" text:name="T_MEASURE_DT_DATECREATED"/>
        <text:user-field-decl office:string-value="March 20,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clearys_1,meyers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198" office:value-type="string" text:name="T_MEASURE_S_BILLNUMBER"/>
        <text:user-field-decl office:string-value="0" office:value-type="string" text:name="T_MEASURE_B_FISCALNOTEEXISTS"/>
        <text:user-field-decl office:string-value="{&quot;sec: 1&quot;:{&quot;action&quot;:&quot;amend&quot;,&quot;type&quot;:&quot;centurycode&quot;,&quot;citation&quot;:&quot;37-01-25&quot;},&quot;sec:2&quot;:{&quot;action&quot;:&quot;amend&quot;,&quot;type&quot;:&quot;centurycode&quot;,&quot;citation&quot;:&quot;37-01-40-1&quot;},&quot;sec:3&quot;:{&quot;action&quot;:&quot;amend&quot;,&quot;type&quot;:&quot;centurycode&quot;,&quot;citation&quot;:&quot;37-14-01.1&quot;},&quot;sec:4&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senat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0827</text:user-field-get>.<text:user-field-get text:name="T_MEASURE_S_VERSION">01003</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Adopted by the House Political Subdivis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March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9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schee, Cleary, Meyer</text:p>
        <text:p text:style-name="bd_5f_sponsor_5f_identification">Representatives Pyle, Satrom, Schneid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37‑01‑25<text:change-start text:change-id="ct342732560"/>, subsection<text:change-end text:change-id="ct342732560"/><text:change-start text:change-id="ct342729432"/> <text:change-end text:change-id="ct342729432"/><text:change-start text:change-id="ct342732968"/>1 of section 37‑01‑40, and section 37‑14‑01.1<text:change-end text:change-id="ct342732968"/> of the North Dakota Century Code, <text:user-field-get text:name="P1:L2"/>relating to national guard or federal service leave of absence for state and political subdivision <text:user-field-get text:name="P1:L3"/>employees<text:change-start text:change-id="ct342731880"/> and the definition of veteran<text:change-end text:change-id="ct342731880"/><text:change-start text:change-id="ct342730656"/>; and to declare an emergency<text:change-end text:change-id="ct342730656"/>.</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3"><text:user-field-get text:name="P1:L5"/><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5">.</text:span> Section 37‑01‑25 of the North Dakota Century Code is <text:user-field-get text:name="P1:L6"/>amended and reenacted as follows:</text:p>
        <text:p text:style-name="cc_5f_section_5f_heading"><text:user-field-get text:name="P1:L7"/><text:tab/>37‑01‑25. Officers and employees of state or political subdivisions in national guard <text:user-field-get text:name="P1:L8"/>or federal service to retain status for period of active service<text:span text:style-name="T1"> or any military duty</text:span>.</text:p>
        <text:p text:style-name="cc_5f_section"><text:user-field-get text:name="P1:L9"/><text:span text:style-name="T3"><text:tab/></text:span><text:span text:style-name="T6">All officers and employees of this state or of a political subdivision </text:span><text:span text:style-name="T7">of this state</text:span><text:span text:style-name="T6"> who:</text:span></text:p>
        <text:p text:style-name="cc_5f_subsection"><text:user-field-get text:name="P1:L10"/><text:tab/>1.<text:tab/><text:span text:style-name="T6">Are members</text:span><text:span text:style-name="T8">For purposes of this section, "officer or employee" means:</text:span></text:p>
        <text:p text:style-name="cc_5f_subdivision"><text:user-field-get text:name="P1:L11"/><text:span text:style-name="T1"><text:tab/><text:tab/></text:span><text:span text:style-name="T8">a.</text:span><text:span text:style-name="T1"><text:tab/></text:span><text:span text:style-name="T8">A member</text:span> of the national guard;</text:p>
        <text:p text:style-name="cc_5f_subdivision"><text:user-field-get text:name="P1:L12"/><text:tab/><text:span text:style-name="T6">2.</text:span><text:span text:style-name="T1"><text:tab/></text:span><text:span text:style-name="T8">b.</text:span><text:tab/><text:span text:style-name="T6">Are members</text:span><text:span text:style-name="T8">A member</text:span> of the armed forces reserve of the United States of <text:user-field-get text:name="P1:L13"/>America;</text:p>
        <text:p text:style-name="cc_5f_subdivision"><text:user-field-get text:name="P1:L14"/><text:tab/><text:span text:style-name="T6">3.</text:span><text:tab/><text:span text:style-name="T8">c.</text:span><text:span text:style-name="T1"><text:tab/></text:span><text:span text:style-name="T6">Shall be</text:span><text:span text:style-name="T8">An individual</text:span> subject to call in the federal service by the president of the <text:user-field-get text:name="P1:L15"/>United States; or</text:p>
        <text:p text:style-name="cc_5f_subdivision"><text:user-field-get text:name="P1:L16"/><text:tab/><text:span text:style-name="T6">4.</text:span><text:span text:style-name="T1"><text:tab/></text:span><text:span text:style-name="T8">d.</text:span><text:tab/><text:span text:style-name="T6">Shall volunteer</text:span><text:span text:style-name="T8">An individual who volunteers</text:span> for<text:span text:style-name="T3"> </text:span><text:span text:style-name="T6">such</text:span><text:span text:style-name="T1"> </text:span><text:span text:style-name="T8">federal</text:span> service<text:span text:style-name="T6">,</text:span><text:span text:style-name="T8">.</text:span></text:p>
        <text:p text:style-name="cc_5f_subsection"><text:user-field-get text:name="P1:L17"/><text:span text:style-name="T1"><text:tab/></text:span><text:span text:style-name="T8">2.</text:span><text:span text:style-name="T1"><text:tab/></text:span><text:span text:style-name="T8">An officer or employee of the state or a political subdivision,</text:span><text:span text:style-name="T1"> </text:span>when ordered by proper <text:user-field-get text:name="P1:L18"/>authority to active noncivilian employment<text:span text:style-name="T1"> for any military duty</text:span>, <text:span text:style-name="T6">are</text:span><text:span text:style-name="T8">is</text:span> entitled to a leave <text:user-field-get text:name="P1:L19"/>of absence from <text:span text:style-name="T6">such</text:span><text:span text:style-name="T8">the</text:span> civil service for the period of <text:span text:style-name="T6">such</text:span><text:span text:style-name="T8">the</text:span> active service<text:span text:style-name="T1"> or </text:span><text:soft-page-break/><text:span text:style-name="T1"><text:user-field-get text:name="P2:L1"/></text:span><text:span text:style-name="T1">military duty including traveling to and from a duty station</text:span> without loss of status or <text:user-field-get text:name="P2:L2"/>efficiency rating. </text:p>
        <text:p text:style-name="cc_5f_subsection"><text:user-field-get text:name="P2:L3"/><text:span text:style-name="T1"><text:tab/></text:span><text:span text:style-name="T8">3.</text:span><text:span text:style-name="T1"><text:tab/></text:span>If <text:span text:style-name="T6">such persons have</text:span><text:span text:style-name="T8">the individual has</text:span> been in the <text:span text:style-name="T6">continuous</text:span><text:span text:style-name="T3"> </text:span>employ of the state or <text:user-field-get text:name="P2:L4"/>political subdivision <text:span text:style-name="T6">for ninety days</text:span><text:span text:style-name="T3"> </text:span>immediately preceding the leave of absence, <text:span text:style-name="T6">they </text:span><text:span text:style-name="T6"><text:user-field-get text:name="P2:L5"/></text:span><text:span text:style-name="T6">shall receive</text:span><text:span text:style-name="T8">the individual is entitled to</text:span> twenty workdays each calendar year without <text:user-field-get text:name="P2:L6"/>loss of pay.<text:span text:style-name="T3"> </text:span><text:span text:style-name="T6">In addition, any</text:span></text:p>
        <text:p text:style-name="cc_5f_subsection"><text:user-field-get text:name="P2:L7"/><text:span text:style-name="T1"><text:tab/></text:span><text:span text:style-name="T8">4.</text:span><text:span text:style-name="T1"><text:tab/></text:span><text:span text:style-name="T8">A</text:span> leave of absence necessitated by a full or partial mobilization of the reserve and <text:user-field-get text:name="P2:L8"/>national guard forces of the United States of America, or emergency state active duty, <text:user-field-get text:name="P2:L9"/>must be without loss of pay for the first thirty days <text:span text:style-name="T6">thereof</text:span><text:span text:style-name="T8">of the absence</text:span> less any <text:user-field-get text:name="P2:L10"/>other paid leave of absence which may have been granted during the calendar year <text:user-field-get text:name="P2:L11"/><text:span text:style-name="T6">pursuant to</text:span><text:span text:style-name="T8">in accordance with</text:span> this section.<text:span text:style-name="T3"> </text:span></text:p>
        <text:p text:style-name="cc_5f_subsection"><text:user-field-get text:name="P2:L12"/><text:span text:style-name="T1"><text:tab/></text:span><text:span text:style-name="T8">5.</text:span><text:span text:style-name="T1"><text:tab/>If</text:span> leave is required for <text:span text:style-name="T1">any</text:span> military <text:span text:style-name="T1">duty or travel to and from a duty station</text:span> on a day in <text:user-field-get text:name="P2:L13"/>which a public officer or employee is scheduled to perform the work of the state or of a <text:user-field-get text:name="P2:L14"/>political subdivision, the officer or employee must be given the option of<text:span text:style-name="T3"> </text:span><text:span text:style-name="T6">time</text:span><text:span text:style-name="T8">:</text:span></text:p>
        <text:p text:style-name="cc_5f_subdivision"><text:user-field-get text:name="P2:L15"/><text:span text:style-name="T1"><text:tab/><text:tab/></text:span><text:span text:style-name="T8">a.</text:span><text:span text:style-name="T1"><text:tab/></text:span><text:span text:style-name="T8">Time</text:span> off with a concurrent loss of pay for the period missed<text:span text:style-name="T6">,</text:span><text:span text:style-name="T7"> the use</text:span><text:span text:style-name="T8">;</text:span></text:p>
        <text:p text:style-name="cc_5f_subdivision"><text:user-field-get text:name="P2:L16"/><text:span text:style-name="T1"><text:tab/><text:tab/></text:span><text:span text:style-name="T8">b.</text:span><text:span text:style-name="T1"><text:tab/></text:span><text:span text:style-name="T8">Use</text:span><text:span text:style-name="T1"> of leave of absence without loss of pay for the period missed</text:span><text:span text:style-name="T7">,</text:span><text:span text:style-name="T8">;</text:span><text:span text:style-name="T1"> or</text:span><text:span text:style-name="T4"> </text:span><text:span text:style-name="T7">an </text:span><text:span text:style-name="T7"><text:user-field-get text:name="P2:L17"/></text:span><text:span text:style-name="T7">opportunity</text:span></text:p>
        <text:p text:style-name="cc_5f_subdivision"><text:user-field-get text:name="P2:L18"/><text:span text:style-name="T1"><text:tab/><text:tab/></text:span><text:span text:style-name="T8">c.</text:span><text:span text:style-name="T1"><text:tab/></text:span><text:span text:style-name="T8">Opportunity</text:span> to reschedule the workperiod so<text:span text:style-name="T3"> </text:span>the reserve or national guard <text:user-field-get text:name="P2:L19"/><text:span text:style-name="T1">military duty or travel to and from a duty station</text:span> occurs during time off from work <text:user-field-get text:name="P2:L20"/>without loss of status or efficiency rating.<text:change-start text:change-id="ct342729296"/></text:p>
        <text:p text:style-name="P9"><text:change-end text:change-id="ct342729296"/><text:span text:style-name="bd_5f_section_5f_name"><text:span text:style-name="T9"><text:tab/>SECTION 2. AMENDMENT. </text:span></text:span>Subsection 1 of section 37‑01‑40 of the North Dakota Century Code is amended and reenacted as follows:</text:p>
        <text:p text:style-name="P1"><text:tab/>1.<text:tab/>A "veteran" is an individual who <text:change text:change-id="ct342728888"/>served on continuous federalized active <text:change text:change-id="ct342732832"/><text:change-start text:change-id="ct342731064"/>uniformed services<text:change-end text:change-id="ct342731064"/> duty for one hundred eighty days or the full period for which the individual was called or ordered to active <text:change text:change-id="ct342732152"/>duty for reasons other than training, and who was discharged or released under other than dishonorable conditions. A discharge reflecting "expiration of term of service" or "completion of required service" or words to that effect qualifies the shorter term of service as making the individual a veteran.<text:change-start text:change-id="ct342731336"/></text:p>
        <text:p text:style-name="P10"><text:change-end text:change-id="ct342731336"/><text:span text:style-name="bd_5f_section_5f_name"><text:tab/></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T5">.</text:span> Section 37‑14‑01.1 of the North Dakota Century Code is amended and reenacted as follows:</text:p>
        <text:p text:style-name="P11"><text:soft-page-break/><text:tab/>37‑14‑01.1. Definition of veteran.</text:p>
        <text:p text:style-name="P1"><text:tab/><text:span text:style-name="T1">1.<text:tab/></text:span>As used in this chapter, "veteran" means<text:span text:style-name="T1">:</text:span></text:p>
        <text:p text:style-name="P2"><text:span text:style-name="T1"><text:tab/><text:tab/>a.<text:tab/>An</text:span> individual<text:change text:change-id="ct342729704"/><text:span text:style-name="T1">:</text:span></text:p>
        <text:p text:style-name="P3"><text:span text:style-name="T1"><text:tab/></text:span><text:span text:style-name="T4"><text:tab/></text:span><text:span text:style-name="T1"><text:tab/>(1)<text:tab/></text:span><text:change text:change-id="ct342731472"/><text:change-start text:change-id="ct342729976"/>Defined as a veteran under subsection<text:change-end text:change-id="ct342729976"/><text:change-start text:change-id="ct342895760"/> <text:change-end text:change-id="ct342895760"/><text:change-start text:change-id="ct342895216"/>1 of section 37<text:change-end text:change-id="ct342895216"/><text:change-start text:change-id="ct342793488"/>‑<text:change-end text:change-id="ct342793488"/><text:change-start text:change-id="ct342730112"/>01<text:change-end text:change-id="ct342730112"/><text:change-start text:change-id="ct342790632"/>‑<text:change-end text:change-id="ct342790632"/><text:change-start text:change-id="ct342791312"/>40<text:change-end text:change-id="ct342791312"/><text:span text:style-name="T1">; or</text:span></text:p>
        <text:p text:style-name="P3"><text:tab/><text:span text:style-name="T3"><text:tab/></text:span><text:span text:style-name="T1"><text:tab/>(2)<text:tab/></text:span>To whom the United States veterans administration has assigned a service‑connected disability rating<text:span text:style-name="T1">;</text:span></text:p>
        <text:p text:style-name="P7"><text:tab/><text:tab/>b.<text:tab/>Current members of the national guard or reserve; or</text:p>
        <text:p text:style-name="P7"><text:tab/><text:tab/>c.<text:tab/>Former members of the national guard or reserve who have been discharged under other than dishonorable conditions.</text:p>
        <text:p text:style-name="P1"><text:span text:style-name="T1"><text:tab/>2.<text:tab/>Subdivisions b and c of subsection 1 do not apply to section 37‑14‑14</text:span>.<text:change-start text:change-id="ct342731608"/></text:p>
        <text:p text:style-name="P14"><text:change-end text:change-id="ct342731608"/><text:span text:style-name="bd_5f_section_5f_name"><text:tab/>SECTION 4.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27" office:value-type="string" text:name="T_MEASURE_S_LCNUMBER"/>
          <text:user-field-decl office:string-value="01003" office:value-type="string" text:name="T_MEASURE_S_VERSION"/>
        </text:user-field-decls>
        <text:p text:style-name="MP1"><text:tab/>Page No. <text:page-number text:select-page="current">3</text:page-number><text:tab/><text:user-field-get text:name="T_MEASURE_S_LCNUMBER">25.0827</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0827" office:value-type="string" text:name="T_MEASURE_S_LCNUMBER"/>
          <text:user-field-decl office:string-value="01003" office:value-type="string" text:name="T_MEASURE_S_VERSION"/>
        </text:user-field-decls>
        <text:p text:style-name="MP1"><text:tab/>Page No. <text:page-number text:select-page="current">3</text:page-number><text:tab/><text:user-field-get text:name="T_MEASURE_S_LCNUMBER">25.0827</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52M09S</meta:editing-duration>
    <meta:editing-cycles>196</meta:editing-cycles>
    <dc:date>2025-03-20T15:20:34.50</dc:date>
    <meta:print-date>2025-03-20T12:04:25.05</meta:print-date>
    <dc:title>nd1.lc_bd_34</dc:title>
    <dc:description>Introduced Bill</dc:description>
    <dc:creator>ccarson </dc:creator>
    <meta:printed-by>intern10 </meta:printed-by>
    <meta:document-statistic meta:table-count="1" meta:image-count="0" meta:object-count="0" meta:page-count="3" meta:paragraph-count="52" meta:word-count="769" meta:character-count="4737"/>
    <meta:user-defined meta:name="Info 1"/>
    <meta:user-defined meta:name="Info 2"/>
    <meta:user-defined meta:name="Info 3"/>
    <meta:user-defined meta:name="Info 4"/>
    <meta:template xlink:type="simple" xlink:actuate="onRequest" xlink:title="nd1.bd_34" xlink:href="" meta:date="2009-07-14T11:55:02"/>
  </office:meta>
</office:document-meta>
</file>