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pyleb_1,satromb_1,schneiderma_1" office:value-type="string" text:name="T_MEASURE_T_HOUSESPONSOR"/>
        <text:user-field-decl office:string-value="2025/01/14 00:00:00" office:value-type="string" text:name="T_MEASURE_DT_DATECREATED"/>
        <text:user-field-decl office:string-value="March 20, 2025" office:value-type="string" text:name="T_MEASURE_S_PREPAREADOPTDATE"/>
        <text:user-field-decl office:string-value="Relating to national guard or federal service leave of absence for state and political subdivision employees and the definition of veteran; and to declare an emergency." office:value-type="string" text:name="T_MEASURE_T_SHORTTITLE"/>
        <text:user-field-decl office:string-value="" office:value-type="string" text:name="T_MEASURE_S_UUID"/>
        <text:user-field-decl office:string-value="25.0827"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98" office:value-type="string" text:name="T_MEASURE_S_BILLNUMBER"/>
        <text:user-field-decl office:string-value="0" office:value-type="string" text:name="T_MEASURE_B_FISCALNOTEEXISTS"/>
        <text:user-field-decl office:string-value="{&quot;sec:1&quot;:{&quot;action&quot;:&quot;amend&quot;,&quot;type&quot;:&quot;centurycode&quot;,&quot;citation&quot;:&quot;37-01-25&quot;},&quot;sec:2&quot;:{&quot;action&quot;:&quot;amend&quot;,&quot;type&quot;:&quot;centurycode&quot;,&quot;citation&quot;:&quot;37-01-40-1&quot;},&quot;sec:3&quot;:{&quot;action&quot;:&quot;amend&quot;,&quot;type&quot;:&quot;centurycode&quot;,&quot;citation&quot;:&quot;37-14-01.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98"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82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98</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9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Cleary, Meyer</text:p>
        <text:p text:style-name="bd_5f_sponsor_5f_identification">Representatives Pyle, Satrom, Schneider</text:p>
        <text:p text:style-name="bd_5f_sponsor_5f_identification"/>
      </text:section>
      <text:section text:name="Title" text:style-name="Sect2">
        <text:p text:style-name="bd_5f_title">A BILL for an Act to amend and reenact section 37‑01‑25, subsection 1 of section 37‑01‑40, and section 37‑14‑01.1 of the North Dakota Century Code, relating to national guard or federal service leave of absence for state and political subdivision employees and the definition of vetera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4">.</text:span> Section 37‑01‑25 of the North Dakota Century Code is amended and reenacted as follows:</text:p>
        <text:p text:style-name="cc_5f_section_5f_heading"><text:tab/>37‑01‑25. Officers and employees of state or political subdivisions in national guard or federal service to retain status for period of active service<text:span text:style-name="T1"> or any military duty</text:span>.</text:p>
        <text:p text:style-name="cc_5f_section"><text:span text:style-name="T2"><text:tab/></text:span><text:span text:style-name="T5">All officers and employees of this state or of a political subdivision </text:span><text:span text:style-name="T6">of this state</text:span><text:span text:style-name="T5"> who:</text:span></text:p>
        <text:p text:style-name="cc_5f_subsection"><text:tab/>1.<text:tab/><text:span text:style-name="T5">Are members</text:span><text:span text:style-name="T7">For purposes of this section, "officer or employee" means:</text:span></text:p>
        <text:p text:style-name="cc_5f_subdivision"><text:span text:style-name="T1"><text:tab/><text:tab/></text:span><text:span text:style-name="T7">a.</text:span><text:span text:style-name="T1"><text:tab/></text:span><text:span text:style-name="T7">A member</text:span> of the national guard;</text:p>
        <text:p text:style-name="cc_5f_subdivision"><text:tab/><text:span text:style-name="T5">2.</text:span><text:span text:style-name="T1"><text:tab/></text:span><text:span text:style-name="T7">b.</text:span><text:tab/><text:span text:style-name="T5">Are members</text:span><text:span text:style-name="T7">A member</text:span> of the armed forces reserve of the United States of America;</text:p>
        <text:p text:style-name="cc_5f_subdivision"><text:tab/><text:span text:style-name="T5">3.</text:span><text:tab/><text:span text:style-name="T7">c.</text:span><text:span text:style-name="T1"><text:tab/></text:span><text:span text:style-name="T5">Shall be</text:span><text:span text:style-name="T7">An individual</text:span> subject to call in the federal service by the president of the United States; or</text:p>
        <text:p text:style-name="cc_5f_subdivision"><text:tab/><text:span text:style-name="T5">4.</text:span><text:span text:style-name="T1"><text:tab/></text:span><text:span text:style-name="T7">d.</text:span><text:tab/><text:span text:style-name="T5">Shall volunteer</text:span><text:span text:style-name="T7">An individual who volunteers</text:span> for<text:span text:style-name="T2"> </text:span><text:span text:style-name="T5">such</text:span><text:span text:style-name="T1"> </text:span><text:span text:style-name="T7">federal</text:span> service<text:span text:style-name="T5">,</text:span><text:span text:style-name="T7">.</text:span></text:p>
        <text:p text:style-name="cc_5f_subsection"><text:span text:style-name="T1"><text:tab/></text:span><text:span text:style-name="T7">2.</text:span><text:span text:style-name="T1"><text:tab/></text:span><text:span text:style-name="T7">An officer or employee of the state or a political subdivision,</text:span><text:span text:style-name="T1"> </text:span>when ordered by proper authority to active noncivilian employment<text:span text:style-name="T1"> for any military duty</text:span>, <text:span text:style-name="T5">are</text:span><text:span text:style-name="T7">is</text:span> entitled to a leave of absence from <text:span text:style-name="T5">such</text:span><text:span text:style-name="T7">the</text:span> civil service for the period of <text:span text:style-name="T5">such</text:span><text:span text:style-name="T7">the</text:span> active service<text:span text:style-name="T1"> or military duty including traveling to and from a duty station</text:span> without loss of status or efficiency rating. </text:p>
        <text:p text:style-name="cc_5f_subsection"><text:soft-page-break/><text:span text:style-name="T1"><text:tab/></text:span><text:span text:style-name="T7">3.</text:span><text:span text:style-name="T1"><text:tab/></text:span>If <text:span text:style-name="T5">such persons have</text:span><text:span text:style-name="T7">the individual has</text:span> been in the <text:span text:style-name="T5">continuous</text:span><text:span text:style-name="T2"> </text:span>employ of the state or political subdivision <text:span text:style-name="T5">for ninety days</text:span><text:span text:style-name="T2"> </text:span>immediately preceding the leave of absence, <text:span text:style-name="T5">they shall receive</text:span><text:span text:style-name="T7">the individual is entitled to</text:span> twenty workdays each calendar year without loss of pay.<text:span text:style-name="T2"> </text:span><text:span text:style-name="T5">In addition, any</text:span></text:p>
        <text:p text:style-name="cc_5f_subsection"><text:span text:style-name="T1"><text:tab/></text:span><text:span text:style-name="T7">4.</text:span><text:span text:style-name="T1"><text:tab/></text:span><text:span text:style-name="T7">A</text:span> leave of absence necessitated by a full or partial mobilization of the reserve and national guard forces of the United States of America, or emergency state active duty, must be without loss of pay for the first thirty days <text:span text:style-name="T5">thereof</text:span><text:span text:style-name="T7">of the absence</text:span> less any other paid leave of absence which may have been granted during the calendar year <text:span text:style-name="T5">pursuant to</text:span><text:span text:style-name="T7">in accordance with</text:span> this section.<text:span text:style-name="T2"> </text:span></text:p>
        <text:p text:style-name="cc_5f_subsection"><text:span text:style-name="T1"><text:tab/></text:span><text:span text:style-name="T7">5.</text:span><text:span text:style-name="T1"><text:tab/>If</text:span> leave is required for <text:span text:style-name="T1">any</text:span> military <text:span text:style-name="T1">duty or travel to and from a duty station</text:span> on a day in which a public officer or employee is scheduled to perform the work of the state or of a political subdivision, the officer or employee must be given the option of<text:span text:style-name="T2"> </text:span><text:span text:style-name="T5">time</text:span><text:span text:style-name="T7">:</text:span></text:p>
        <text:p text:style-name="cc_5f_subdivision"><text:span text:style-name="T1"><text:tab/><text:tab/></text:span><text:span text:style-name="T7">a.</text:span><text:span text:style-name="T1"><text:tab/></text:span><text:span text:style-name="T7">Time</text:span> off with a concurrent loss of pay for the period missed<text:span text:style-name="T5">,</text:span><text:span text:style-name="T6"> the use</text:span><text:span text:style-name="T7">;</text:span></text:p>
        <text:p text:style-name="cc_5f_subdivision"><text:span text:style-name="T1"><text:tab/><text:tab/></text:span><text:span text:style-name="T7">b.</text:span><text:span text:style-name="T1"><text:tab/></text:span><text:span text:style-name="T7">Use</text:span><text:span text:style-name="T1"> of leave of absence without loss of pay for the period missed</text:span><text:span text:style-name="T6">,</text:span><text:span text:style-name="T7">;</text:span><text:span text:style-name="T1"> or</text:span><text:span text:style-name="T3"> </text:span><text:span text:style-name="T6">an</text:span><text:span text:style-name="T3"> </text:span><text:span text:style-name="T6">opportunity</text:span></text:p>
        <text:p text:style-name="cc_5f_subdivision"><text:span text:style-name="T1"><text:tab/><text:tab/></text:span><text:span text:style-name="T7">c.</text:span><text:span text:style-name="T1"><text:tab/></text:span><text:span text:style-name="T7">Opportunity</text:span> to reschedule the workperiod so<text:span text:style-name="T2"> </text:span>the reserve or national guard <text:span text:style-name="T1">military duty or travel to and from a duty station</text:span> occurs during time off from work without loss of status or efficiency rating.</text:p>
        <text:p text:style-name="P10"><text:span text:style-name="bd_5f_section_5f_name"><text:span text:style-name="T8"><text:tab/>SECTION 2. AMENDMENT. </text:span></text:span>Subsection 1 of section 37‑01‑40 of the North Dakota Century Code is amended and reenacted as follows:</text:p>
        <text:p text:style-name="P8"><text:tab/>1.<text:tab/>A "veteran" is an individual who <text:span text:style-name="T5">has</text:span><text:span text:style-name="T2"> </text:span>served on continuous federalized active <text:span text:style-name="T5">military</text:span><text:span text:style-name="T7">uniformed services</text:span> duty for one hundred eighty days or the full period for which the individual was called or ordered to active <text:span text:style-name="T5">military</text:span><text:span text:style-name="T2"> </text:span>duty for reasons other than training, and who was discharged or released under other than dishonorable conditions. A discharge reflecting "expiration of term of service" or "completion of required service" or words to that effect qualifies the shorter term of service as making the individual a veteran.</text:p>
        <text:p text:style-name="P11"><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4">.</text:span> Section 37‑14‑01.1 of the North Dakota Century Code is amended and reenacted as follows:</text:p>
        <text:p text:style-name="P4"><text:tab/>37‑14‑01.1. Definition of veteran.</text:p>
        <text:p text:style-name="P8"><text:tab/><text:span text:style-name="T1">1.<text:tab/></text:span>As used in this chapter, "veteran" means<text:span text:style-name="T1">:</text:span></text:p>
        <text:p text:style-name="P6"><text:soft-page-break/><text:span text:style-name="T1"><text:tab/><text:tab/>a.<text:tab/>An</text:span> individual<text:span text:style-name="T2"> </text:span><text:span text:style-name="T5">who served in the armed forces of the United States on federal active duty</text:span><text:span text:style-name="T1">:</text:span></text:p>
        <text:p text:style-name="P9"><text:span text:style-name="T1"><text:tab/></text:span><text:span text:style-name="T3"><text:tab/></text:span><text:span text:style-name="T1"><text:tab/>(1)<text:tab/></text:span><text:span text:style-name="T6">For reasons other than training and who has been discharged under other than dishonorable conditions</text:span><text:span text:style-name="T7">Defined as a veteran under subsection 1 of section 37‑01‑40</text:span><text:span text:style-name="T1">; or</text:span></text:p>
        <text:p text:style-name="P9"><text:tab/><text:span text:style-name="T2"><text:tab/></text:span><text:span text:style-name="T1"><text:tab/>(2)<text:tab/></text:span>To whom the United States veterans administration has assigned a service‑connected disability rating<text:span text:style-name="T1">;</text:span></text:p>
        <text:p text:style-name="P7"><text:tab/><text:tab/>b.<text:tab/>Current members of the national guard or reserve; or</text:p>
        <text:p text:style-name="P7"><text:tab/><text:tab/>c.<text:tab/>Former members of the national guard or reserve who have been discharged under other than dishonorable conditions.</text:p>
        <text:p text:style-name="P8"><text:span text:style-name="T1"><text:tab/>2.<text:tab/>Subdivisions b and c of subsection 1 do not apply to section 37‑14‑14</text:span>.</text:p>
        <text:p text:style-name="P11"><text:span text:style-name="bd_5f_section_5f_name"><text:tab/>SECTION 4.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2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82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27"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82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08M39S</meta:editing-duration>
    <meta:editing-cycles>194</meta:editing-cycles>
    <dc:date>2025-03-20T14:18:27.60</dc:date>
    <meta:print-date>2025-03-20T12:04:25.05</meta:print-date>
    <dc:title>nd1.lc_bd_34</dc:title>
    <dc:description>Introduced Bill</dc:description>
    <dc:creator>corvedal </dc:creator>
    <meta:printed-by>intern10 </meta:printed-by>
    <meta:document-statistic meta:table-count="0" meta:image-count="0" meta:object-count="0" meta:page-count="3" meta:paragraph-count="43" meta:word-count="753" meta:character-count="4598"/>
    <meta:user-defined meta:name="Info 1"/>
    <meta:user-defined meta:name="Info 2"/>
    <meta:user-defined meta:name="Info 3"/>
    <meta:user-defined meta:name="Info 4"/>
    <meta:template xlink:type="simple" xlink:actuate="onRequest" xlink:title="nd1.bd_34" xlink:href="" meta:date="2009-07-14T11:55:02"/>
  </office:meta>
</office:document-meta>
</file>