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cc_5f_subdivision">
      <style:text-properties style:text-underline-color="font-color" style:text-underline-style="solid" style:text-underline-width="auto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size="11pt" style:text-underline-color="font-color" style:text-underline-style="solid" style:text-underline-width="auto"/>
    </style:style>
    <style:style style:family="text" style:name="T2">
      <style:text-properties fo:font-size="11pt" style:text-underline-style="none"/>
    </style:style>
    <style:style style:family="text" style:name="T3">
      <style:text-properties fo:font-size="11pt"/>
    </style:style>
    <style:style style:family="text" style:name="T4">
      <style:text-properties fo:font-size="11pt" style:text-underline-color="font-color" style:text-underline-style="solid" style:text-underline-width="auto"/>
    </style:style>
    <style:style style:family="text" style:name="T5">
      <style:text-properties fo:font-size="11pt"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00391240">
          <text:deletion>
            <office:change-info>
              <dc:creator>lfordahl </dc:creator>
              <dc:date>2025-02-04T15:00:00</dc:date>
            </office:change-info>
            <text:p text:style-name="bd_5f_title">the prohibition of </text:p>
          </text:deletion>
        </text:changed-region>
        <text:changed-region text:id="ct200392328">
          <text:insertion>
            <office:change-info>
              <dc:creator>lfordahl </dc:creator>
              <dc:date>2025-02-04T15:50:00</dc:date>
            </office:change-info>
          </text:insertion>
        </text:changed-region>
        <text:changed-region text:id="ct200391648">
          <text:deletion>
            <office:change-info>
              <dc:creator>lfordahl </dc:creator>
              <dc:date>2025-02-04T15:00:00</dc:date>
            </office:change-info>
            <text:p text:style-name="bd_5f_title">two‑year colleges</text:p>
          </text:deletion>
        </text:changed-region>
        <text:changed-region text:id="ct200393144">
          <text:insertion>
            <office:change-info>
              <dc:creator>lfordahl </dc:creator>
              <dc:date>2025-02-04T15:00:00</dc:date>
            </office:change-info>
          </text:insertion>
        </text:changed-region>
        <text:changed-region text:id="ct200394368">
          <text:deletion>
            <office:change-info>
              <dc:creator>lfordahl </dc:creator>
              <dc:date>2025-02-04T15:05:00</dc:date>
            </office:change-info>
            <text:p text:style-name="cc_5f_section_5f_heading"><text:span text:style-name="T1">prohibited at two‑year colleges</text:span></text:p>
          </text:deletion>
        </text:changed-region>
        <text:changed-region text:id="ct200393688">
          <text:insertion>
            <office:change-info>
              <dc:creator>lfordahl </dc:creator>
              <dc:date>2025-02-04T15:05:00</dc:date>
            </office:change-info>
          </text:insertion>
        </text:changed-region>
        <text:changed-region text:id="ct200394504">
          <text:insertion>
            <office:change-info>
              <dc:creator>lfordahl </dc:creator>
              <dc:date>2025-02-04T15:50:00</dc:date>
            </office:change-info>
          </text:insertion>
        </text:changed-region>
        <text:changed-region text:id="ct200394640">
          <text:insertion>
            <office:change-info>
              <dc:creator>lfordahl </dc:creator>
              <dc:date>2025-02-04T15:51:00</dc:date>
            </office:change-info>
          </text:insertion>
        </text:changed-region>
        <text:changed-region text:id="ct200392600">
          <text:deletion>
            <office:change-info>
              <dc:creator>rtallman </dc:creator>
              <dc:date>2025-02-04T20:24:00</dc:date>
            </office:change-info>
            <text:p text:style-name="cc_5f_section_5f_heading"><text:span text:style-name="T1"/></text:p>
            <text:p text:style-name="cc_5f_section"><text:user-field-get text:name="P1:L7"/><text:span text:style-name="T2"><text:tab/></text:span><text:span text:style-name="T1">A faculty member is not eligible for academic tenure, if the faculty member is hired after</text:span></text:p>
          </text:deletion>
        </text:changed-region>
        <text:changed-region text:id="ct200391920">
          <text:insertion>
            <office:change-info>
              <dc:creator>lfordahl </dc:creator>
              <dc:date>2025-02-04T14:59:00</dc:date>
            </office:change-info>
          </text:insertion>
        </text:changed-region>
        <text:changed-region text:id="ct200392192">
          <text:insertion>
            <office:change-info>
              <dc:creator>lfordahl </dc:creator>
              <dc:date>2025-02-04T14:58:00</dc:date>
            </office:change-info>
          </text:insertion>
        </text:changed-region>
        <text:changed-region text:id="ct200393960">
          <text:insertion>
            <office:change-info>
              <dc:creator>lfordahl </dc:creator>
              <dc:date>2025-02-04T14:55:00</dc:date>
            </office:change-info>
          </text:insertion>
        </text:changed-region>
        <text:changed-region text:id="ct200393280">
          <text:deletion>
            <office:change-info>
              <dc:creator>lfordahl </dc:creator>
              <dc:date>2025-02-04T14:55:00</dc:date>
            </office:change-info>
            <text:p text:style-name="cc_5f_subsection"><text:span text:style-name="T1">and employed at a two‑year college in the state. For purposes of this section, a </text:span><text:span text:style-name="T1"><text:user-field-get text:name="P1:L9"/></text:span><text:span text:style-name="T1">two‑year college is any of the following: Bismarck state college, Dakota college at Bottineau, </text:span><text:span text:style-name="T1"><text:user-field-get text:name="P1:L10"/></text:span><text:span text:style-name="T1">Lake Region state college, North Dakota state college of science, and Williston state college</text:span></text:p>
          </text:deletion>
        </text:changed-region>
        <text:changed-region text:id="ct200394096">
          <text:insertion>
            <office:change-info>
              <dc:creator>lfordahl </dc:creator>
              <dc:date>2025-02-04T14:55:00</dc:date>
            </office:change-info>
          </text:insertion>
        </text:changed-region>
        <text:changed-region text:id="ct200393824">
          <text:insertion>
            <office:change-info>
              <dc:creator>lfordahl </dc:creator>
              <dc:date>2025-02-04T14:56:00</dc:date>
            </office:change-info>
          </text:insertion>
        </text:changed-region>
        <text:changed-region text:id="ct200394776">
          <text:insertion>
            <office:change-info>
              <dc:creator>lfordahl </dc:creator>
              <dc:date>2025-02-04T14:57:00</dc:date>
            </office:change-info>
          </text:insertion>
        </text:changed-region>
        <text:changed-region text:id="ct200392464">
          <text:insertion>
            <office:change-info>
              <dc:creator>ccarson </dc:creator>
              <dc:date>2025-02-12T20:07:00</dc:date>
            </office:change-info>
          </text:insertion>
        </text:changed-region>
        <text:changed-region text:id="ct200394232">
          <text:insertion>
            <office:change-info>
              <dc:creator>lfordahl </dc:creator>
              <dc:date>2025-02-04T14:57:00</dc:date>
            </office:change-info>
          </text:insertion>
        </text:changed-region>
        <text:changed-region text:id="ct200394912">
          <text:insertion>
            <office:change-info>
              <dc:creator>intern9 </dc:creator>
              <dc:date>2025-02-13T12:13:00</dc:date>
            </office:change-info>
          </text:insertion>
        </text:changed-region>
        <text:changed-region text:id="ct343520392">
          <text:insertion>
            <office:change-info>
              <dc:creator>lfordahl </dc:creator>
              <dc:date>2025-02-04T14:57:00</dc:date>
            </office:change-info>
          </text:insertion>
        </text:changed-region>
        <text:changed-region text:id="ct200395048">
          <text:insertion>
            <office:change-info>
              <dc:creator>ethompson </dc:creator>
              <dc:date>2025-02-04T19:22:00</dc:date>
            </office:change-info>
          </text:insertion>
        </text:changed-region>
        <text:changed-region text:id="ct200398040">
          <text:insertion>
            <office:change-info>
              <dc:creator>lfordahl </dc:creator>
              <dc:date>2025-02-04T14:57:00</dc:date>
            </office:change-info>
          </text:insertion>
        </text:changed-region>
        <text:changed-region text:id="ct200395728">
          <text:insertion>
            <office:change-info>
              <dc:creator>intern9 </dc:creator>
              <dc:date>2025-02-13T12:14:00</dc:date>
            </office:change-info>
          </text:insertion>
        </text:changed-region>
        <text:changed-region text:id="ct343577104">
          <text:insertion>
            <office:change-info>
              <dc:creator>corvedal </dc:creator>
              <dc:date>2025-02-13T13:10:00</dc:date>
            </office:change-info>
          </text:insertion>
        </text:changed-region>
        <text:changed-region text:id="ct343396088">
          <text:insertion>
            <office:change-info>
              <dc:creator>intern9 </dc:creator>
              <dc:date>2025-02-13T12:14:00</dc:date>
            </office:change-info>
          </text:insertion>
        </text:changed-region>
        <text:changed-region text:id="ct343612056">
          <text:insertion>
            <office:change-info>
              <dc:creator>corvedal </dc:creator>
              <dc:date>2025-02-13T13:11:00</dc:date>
            </office:change-info>
          </text:insertion>
        </text:changed-region>
        <text:changed-region text:id="ct200396680">
          <text:insertion>
            <office:change-info>
              <dc:creator>intern9 </dc:creator>
              <dc:date>2025-02-13T12:15:00</dc:date>
            </office:change-info>
          </text:insertion>
        </text:changed-region>
        <text:changed-region text:id="ct200396272">
          <text:insertion>
            <office:change-info>
              <dc:creator>lfordahl </dc:creator>
              <dc:date>2025-02-04T14:57:00</dc:date>
            </office:change-info>
          </text:insertion>
        </text:changed-region>
        <text:changed-region text:id="ct200396544">
          <text:insertion>
            <office:change-info>
              <dc:creator>ethompson </dc:creator>
              <dc:date>2025-02-04T19:24:00</dc:date>
            </office:change-info>
          </text:insertion>
        </text:changed-region>
        <text:changed-region text:id="ct200398176">
          <text:insertion>
            <office:change-info>
              <dc:creator>lfordahl </dc:creator>
              <dc:date>2025-02-04T14:57:00</dc:date>
            </office:change-info>
          </text:insertion>
        </text:changed-region>
        <text:changed-region text:id="ct200396000">
          <text:insertion>
            <office:change-info>
              <dc:creator>ethompson </dc:creator>
              <dc:date>2025-02-04T19:23:00</dc:date>
            </office:change-info>
          </text:insertion>
        </text:changed-region>
        <text:changed-region text:id="ct200399128">
          <text:insertion>
            <office:change-info>
              <dc:creator>lfordahl </dc:creator>
              <dc:date>2025-02-04T14:57:00</dc:date>
            </office:change-info>
          </text:insertion>
        </text:changed-region>
        <text:changed-region text:id="ct343416352">
          <text:insertion>
            <office:change-info>
              <dc:creator>intern9 </dc:creator>
              <dc:date>2025-02-13T12:11:00</dc:date>
            </office:change-info>
          </text:insertion>
        </text:changed-region>
        <text:changed-region text:id="ct200398992">
          <text:insertion>
            <office:change-info>
              <dc:creator>lfordahl </dc:creator>
              <dc:date>2025-02-04T14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otschenbacher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prohibition of academic tenure policy at two‑year collegesinstitutions of higher education." office:value-type="string" text:name="T_MEASURE_T_SHORTTITLE"/>
        <text:user-field-decl office:string-value="" office:value-type="string" text:name="T_MEASURE_S_UUID"/>
        <text:user-field-decl office:string-value="25.083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‑10 of the North Dakota Century Code, relating to the prohibition of academic tenure policy at two‑year collegesinstitutions of higher educa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3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auckd_1,johnsonj_1,kleminl_1,leform_1,meierl_1,rohrk_1,dockterj_1" office:value-type="string" text:name="T_MEASURE_T_HOUSESPONSOR"/>
        <text:user-field-decl office:string-value="2025/01/14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larsond_1,rummeld_1,dwyer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37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-10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830</text:user-field-get>.<text:user-field-get text:name="T_MEASURE_S_VERSION">01003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Government and Veterans Affair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February 1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3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otschenbacher, Hauck, J. Johnson, Klemin, Lefor, Meier, Rohr, Dockter</text:p>
        <text:p text:style-name="bd_5f_sponsor_5f_identification">Senators Larson, Rummel, Dwy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‑10 of the North Dakota <text:user-field-get text:name="P1:L2"/>Century Code, relating to <text:change text:change-id="ct200391240"/>academic tenure <text:change-start text:change-id="ct200392328"/>policy <text:change-end text:change-id="ct200392328"/>at <text:change text:change-id="ct200391648"/><text:change-start text:change-id="ct200393144"/>institutions of higher education<text:change-end text:change-id="ct200393144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8"><text:tab/>SECTION 1. </text:span></text:span><text:span text:style-name="T7">A new section to chapter 15‑10 of the North Dakota Century Code is created </text:span><text:span text:style-name="T7"><text:user-field-get text:name="P1:L5"/></text:span><text:span text:style-name="T7">and enacted as follows:</text:span></text:p>
        <text:p text:style-name="cc_5f_section_5f_heading"><text:span text:style-name="T3"><text:user-field-get text:name="P1:L6"/></text:span><text:span text:style-name="T2"><text:tab/></text:span><text:span text:style-name="T1">Academic tenure </text:span><text:change text:change-id="ct200394368"/><text:change-start text:change-id="ct200393688"/><text:span text:style-name="T1">- Policy</text:span><text:change-end text:change-id="ct200393688"/><text:change-start text:change-id="ct200394504"/><text:span text:style-name="T1"> - Evalua</text:span><text:change-end text:change-id="ct200394504"/><text:change-start text:change-id="ct200394640"/><text:span text:style-name="T1">tions</text:span><text:change-end text:change-id="ct200394640"/><text:span text:style-name="T1">.</text:span><text:change text:change-id="ct200392600"/><text:change-start text:change-id="ct200391920"/></text:p>
        <text:p text:style-name="cc_5f_subsection"><text:span text:style-name="T1"><text:tab/></text:span><text:change-end text:change-id="ct200391920"/><text:change-start text:change-id="ct200392192"/><text:span text:style-name="T1">1.<text:tab/></text:span><text:change-end text:change-id="ct200392192"/><text:change-start text:change-id="ct200393960"/><text:span text:style-name="T1">By</text:span><text:change-end text:change-id="ct200393960"/><text:span text:style-name="T1"> </text:span><text:span text:style-name="T1"><text:user-field-get text:name="P1:L8"/></text:span><text:span text:style-name="T1">July 1, 2026, </text:span><text:change text:change-id="ct200393280"/><text:change-start text:change-id="ct200394096"/><text:span text:style-name="T6">instit</text:span><text:change-end text:change-id="ct200394096"/><text:change-start text:change-id="ct200393824"/><text:span text:style-name="T6">utions of higher education under the control of the state board of higher education offering faculty academic tenure </text:span><text:change-end text:change-id="ct200393824"/><text:change-start text:change-id="ct200394776"/><text:span text:style-name="T6">shall develop and adopt a policy for tenured and tenure-track faculty employed by the institution, which:</text:span></text:p>
        <text:p text:style-name="P2"><text:tab/><text:tab/>a.<text:tab/>Defines progression and advancement criteria at each stage of tenure progression, including post<text:change-end text:change-id="ct200394776"/><text:change-start text:change-id="ct200392464"/>-<text:change-end text:change-id="ct200392464"/><text:change-start text:change-id="ct200394232"/>tenure review.</text:p>
        <text:p text:style-name="P2"><text:tab/><text:tab/>b.<text:tab/>Establishes a procedure for annual evaluation of all nontenure, tenure-track, and tenured faculty by the president of the institution or the designee of the president.</text:p>
        <text:p text:style-name="cc_5f_subdivision"><text:span text:style-name="T6"><text:tab/><text:tab/>c.<text:tab/>Establishes a procedure for post-tenure </text:span><text:change-end text:change-id="ct200394232"/><text:change-start text:change-id="ct200394912"/><text:span text:style-name="T6">evaluations</text:span><text:change-end text:change-id="ct200394912"/><text:change-start text:change-id="ct343520392"/><text:span text:style-name="T6">, which must be informed by the annual evaluations under subdivision b and conducted by a committee </text:span><text:soft-page-break/><text:span text:style-name="T6">appointed by </text:span><text:change-end text:change-id="ct343520392"/><text:change-start text:change-id="ct200395048"/><text:span text:style-name="T6">the </text:span><text:change-end text:change-id="ct200395048"/><text:change-start text:change-id="ct200398040"/><text:span text:style-name="T6">president of the institution or the designee of the president. </text:span><text:change-end text:change-id="ct200398040"/><text:change-start text:change-id="ct200395728"/><text:span text:style-name="T6">The first evaluation must occur within three years. Subsequent evaluations </text:span><text:change-end text:change-id="ct200395728"/><text:change-start text:change-id="ct343577104"/><text:span text:style-name="T6">must</text:span><text:change-end text:change-id="ct343577104"/><text:change-start text:change-id="ct343396088"/><text:span text:style-name="T6"> </text:span><text:change-end text:change-id="ct343396088"/><text:change-start text:change-id="ct343612056"/><text:span text:style-name="T6">occur</text:span><text:change-end text:change-id="ct343612056"/><text:change-start text:change-id="ct200396680"/><text:span text:style-name="T6"> every five years or more frequently. </text:span><text:change-end text:change-id="ct200396680"/><text:change-start text:change-id="ct200396272"/><text:span text:style-name="T6">The committee must include the faculty member administrative supervisor of the faculty member under evaluation or review, at least one ranking administrator, and no more than one other faculty member.</text:span></text:p>
        <text:p text:style-name="P2"><text:tab/><text:tab/>d.<text:tab/>Defines the outcome of an unsatisfactory review of post-tenured faculty, which may be removal from <text:change-end text:change-id="ct200396272"/><text:change-start text:change-id="ct200396544"/>the <text:change-end text:change-id="ct200396544"/><text:change-start text:change-id="ct200398176"/>position. The decision to remove faculty from <text:change-end text:change-id="ct200398176"/><text:change-start text:change-id="ct200396000"/>a <text:change-end text:change-id="ct200396000"/><text:change-start text:change-id="ct200399128"/>position must be made by the employing institution <text:change-end text:change-id="ct200399128"/><text:change-start text:change-id="ct343416352"/>and<text:change-end text:change-id="ct343416352"/><text:change-start text:change-id="ct200398992"/> the state board of higher education.</text:p>
        <text:p text:style-name="P2"><text:tab/><text:tab/>e.<text:tab/>Is approved by the state board of higher education.</text:p>
        <text:p text:style-name="cc_5f_subsection"><text:span text:style-name="T6"><text:tab/>2.<text:tab/>Advertisement of open faculty positions by institutions of higher education under the control of the state board of higher education offering faculty academic tenure must designate the position as nontenure-track or tenure-track. Upon offering a tenure-track position to a candidate, the institution shall provide the candidate the policy required under this section</text:span><text:change-end text:change-id="ct200398992"/><text:span text:style-name="T6">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30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830</text:user-field-get>.<text:user-field-get text:name="T_MEASURE_S_VERSION">01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30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830</text:user-field-get>.<text:user-field-get text:name="T_MEASURE_S_VERSION">01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6M22S</meta:editing-duration>
    <meta:editing-cycles>176</meta:editing-cycles>
    <dc:date>2025-02-13T13:13:17.59</dc:date>
    <meta:print-date>2009-07-17T08:52:08.35</meta:print-date>
    <dc:title>nd1.lc_bd_34</dc:title>
    <dc:description>Introduced Bill</dc:description>
    <dc:creator>corvedal </dc:creator>
    <meta:document-statistic meta:table-count="1" meta:image-count="0" meta:object-count="0" meta:page-count="2" meta:paragraph-count="34" meta:word-count="455" meta:character-count="298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