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size="11pt" style:text-underline-color="font-color" style:text-underline-style="solid" style:text-underline-width="auto"/>
    </style:style>
    <style:style style:family="text" style:name="T7">
      <style:text-properties fo:font-size="11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718999800">
          <text:insertion>
            <office:change-info>
              <dc:creator>lfordahl </dc:creator>
              <dc:date>2025-03-13T10:10:00</dc:date>
            </office:change-info>
          </text:insertion>
        </text:changed-region>
        <text:changed-region text:id="ct719000072">
          <text:insertion>
            <office:change-info>
              <dc:creator>lfordahl </dc:creator>
              <dc:date>2025-03-13T10:10:00</dc:date>
            </office:change-info>
          </text:insertion>
        </text:changed-region>
        <text:changed-region text:id="ct719000208">
          <text:deletion>
            <office:change-info>
              <dc:creator>lfordahl </dc:creator>
              <dc:date>2025-03-13T10:10:00</dc:date>
            </office:change-info>
            <text:p text:style-name="cc_5f_subdivision"><text:span text:style-name="T1">occur</text:span></text:p>
          </text:deletion>
        </text:changed-region>
        <text:changed-region text:id="ct718999936">
          <text:insertion>
            <office:change-info>
              <dc:creator>lfordahl </dc:creator>
              <dc:date>2025-03-13T10:10:00</dc:date>
            </office:change-info>
          </text:insertion>
        </text:changed-region>
        <text:changed-region text:id="ct719001568">
          <text:insertion>
            <office:change-info>
              <dc:creator>lfordahl </dc:creator>
              <dc:date>2025-03-13T10:42:00</dc:date>
            </office:change-info>
          </text:insertion>
        </text:changed-region>
        <text:changed-region text:id="ct719001024">
          <text:deletion>
            <office:change-info>
              <dc:creator>lfordahl </dc:creator>
              <dc:date>2025-03-13T10:10:00</dc:date>
            </office:change-info>
            <text:p text:style-name="cc_5f_subdivision"><text:span text:style-name="T1">occur</text:span></text:p>
          </text:deletion>
        </text:changed-region>
        <text:changed-region text:id="ct719001160">
          <text:insertion>
            <office:change-info>
              <dc:creator>lfordahl </dc:creator>
              <dc:date>2025-03-13T10:10:00</dc:date>
            </office:change-info>
          </text:insertion>
        </text:changed-region>
        <text:changed-region text:id="ct718998712">
          <text:insertion>
            <office:change-info>
              <dc:creator>bdittus </dc:creator>
              <dc:date>2025-03-13T12:59:00</dc:date>
            </office:change-info>
          </text:insertion>
        </text:changed-region>
        <text:changed-region text:id="ct719001296">
          <text:deletion>
            <office:change-info>
              <dc:creator>lfordahl </dc:creator>
              <dc:date>2025-03-17T16:17:00</dc:date>
            </office:change-info>
            <text:p text:style-name="cc_5f_subdivision"><text:span text:style-name="T1">The</text:span></text:p>
          </text:deletion>
        </text:changed-region>
        <text:changed-region text:id="ct719001432">
          <text:insertion>
            <office:change-info>
              <dc:creator>lfordahl </dc:creator>
              <dc:date>2025-03-14T16:08:00</dc:date>
            </office:change-info>
          </text:insertion>
        </text:changed-region>
        <text:changed-region text:id="ct718998848">
          <text:insertion>
            <office:change-info>
              <dc:creator>lfordahl </dc:creator>
              <dc:date>2025-03-13T10:12:00</dc:date>
            </office:change-info>
          </text:insertion>
        </text:changed-region>
        <text:changed-region text:id="ct718747384">
          <text:insertion>
            <office:change-info>
              <dc:creator>lfordahl </dc:creator>
              <dc:date>2025-03-13T10:42:00</dc:date>
            </office:change-info>
          </text:insertion>
        </text:changed-region>
        <text:changed-region text:id="ct718746704">
          <text:deletion>
            <office:change-info>
              <dc:creator>lfordahl </dc:creator>
              <dc:date>2025-03-13T10:13:00</dc:date>
            </office:change-info>
            <text:p text:style-name="cc_5f_subdivision"><text:span text:style-name="T1">faculty </text:span><text:span text:style-name="T1"><text:user-field-get text:name="P1:L19"/></text:span><text:span text:style-name="T1">member </text:span></text:p>
          </text:deletion>
        </text:changed-region>
        <text:changed-region text:id="ct718748608">
          <text:deletion>
            <office:change-info>
              <dc:creator>lfordahl </dc:creator>
              <dc:date>2025-03-13T10:44:00</dc:date>
            </office:change-info>
            <text:p text:style-name="cc_5f_subdivision"><text:span text:style-name="T1">under evaluation or </text:span><text:span text:style-name="T1"><text:user-field-get text:name="P2:L1"/></text:span><text:span text:style-name="T1">review</text:span></text:p>
          </text:deletion>
        </text:changed-region>
        <text:changed-region text:id="ct718748744">
          <text:insertion>
            <office:change-info>
              <dc:creator>lfordahl </dc:creator>
              <dc:date>2025-03-13T10:44:00</dc:date>
            </office:change-info>
          </text:insertion>
        </text:changed-region>
        <text:changed-region text:id="ct718748880">
          <text:insertion>
            <office:change-info>
              <dc:creator>lfordahl </dc:creator>
              <dc:date>2025-03-13T10:15:00</dc:date>
            </office:change-info>
          </text:insertion>
        </text:changed-region>
        <text:changed-region text:id="ct718747248">
          <text:insertion>
            <office:change-info>
              <dc:creator>lfordahl </dc:creator>
              <dc:date>2025-03-13T10:16:00</dc:date>
            </office:change-info>
          </text:insertion>
        </text:changed-region>
        <text:changed-region text:id="ct718750376">
          <text:insertion>
            <office:change-info>
              <dc:creator>mberndt </dc:creator>
              <dc:date>2025-03-17T18:03:00</dc:date>
            </office:change-info>
          </text:insertion>
        </text:changed-region>
        <text:changed-region text:id="ct718746840">
          <text:insertion>
            <office:change-info>
              <dc:creator>lfordahl </dc:creator>
              <dc:date>2025-03-13T10:16:00</dc:date>
            </office:change-info>
          </text:insertion>
        </text:changed-region>
        <text:changed-region text:id="ct191396056">
          <text:deletion>
            <office:change-info>
              <dc:creator>jjblasy </dc:creator>
              <dc:date>2025-03-19T15:26:00</dc:date>
            </office:change-info>
            <text:p text:style-name="cc_5f_subdivision"><text:span text:style-name="T1">one other faculty </text:span><text:span text:style-name="T1"><text:user-field-get text:name="P2:L2"/></text:span><text:span text:style-name="T1">member</text:span></text:p>
          </text:deletion>
        </text:changed-region>
        <text:changed-region text:id="ct450710960">
          <text:insertion>
            <office:change-info>
              <dc:creator>jjblasy </dc:creator>
              <dc:date>2025-03-19T15:25:00</dc:date>
            </office:change-info>
          </text:insertion>
        </text:changed-region>
        <text:changed-region text:id="ct718748336">
          <text:insertion>
            <office:change-info>
              <dc:creator>acooper </dc:creator>
              <dc:date>2025-03-17T10:44:00</dc:date>
            </office:change-info>
          </text:insertion>
        </text:changed-region>
        <text:changed-region text:id="ct718749016">
          <text:insertion>
            <office:change-info>
              <dc:creator>lfordahl </dc:creator>
              <dc:date>2025-03-13T10:15:00</dc:date>
            </office:change-info>
          </text:insertion>
        </text:changed-region>
        <text:changed-region text:id="ct718749152">
          <text:deletion>
            <office:change-info>
              <dc:creator>lfordahl </dc:creator>
              <dc:date>2025-03-13T10:44:00</dc:date>
            </office:change-info>
            <text:p text:style-name="P1">d.</text:p>
          </text:deletion>
        </text:changed-region>
        <text:changed-region text:id="ct718749288">
          <text:insertion>
            <office:change-info>
              <dc:creator>lfordahl </dc:creator>
              <dc:date>2025-03-13T10:44:00</dc:date>
            </office:change-info>
          </text:insertion>
        </text:changed-region>
        <text:changed-region text:id="ct718749424">
          <text:deletion>
            <office:change-info>
              <dc:creator>lfordahl </dc:creator>
              <dc:date>2025-03-13T10:44:00</dc:date>
            </office:change-info>
            <text:p text:style-name="P1">e.</text:p>
          </text:deletion>
        </text:changed-region>
        <text:changed-region text:id="ct718747656">
          <text:insertion>
            <office:change-info>
              <dc:creator>lfordahl </dc:creator>
              <dc:date>2025-03-13T10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Prepared by the Legislative Council staff for Representative Motschenbacher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motschenbacherm_1" office:value-type="string" text:name="T_MEASURE_S_PRIMARYSPONSOR"/>
        <text:user-field-decl office:string-value="02003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cademic tenure policy at institutions of higher education." office:value-type="string" text:name="T_MEASURE_T_SHORTTITLE"/>
        <text:user-field-decl office:string-value="" office:value-type="string" text:name="T_MEASURE_S_UUID"/>
        <text:user-field-decl office:string-value="25.083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academic tenure policy at institutions of higher educ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johnsonj_1,kleminl_1,leform_1,meierl_1,rohrk_1,dockterj_1" office:value-type="string" text:name="T_MEASURE_T_HOUSESPONSOR"/>
        <text:user-field-decl office:string-value="2025/01/14 00:00:00" office:value-type="string" text:name="T_MEASURE_DT_DATECREATED"/>
        <text:user-field-decl office:string-value="March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,rummeld_1,dwy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3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-10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830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Motschenbacher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3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tschenbacher, Hauck, J. Johnson, Klemin, Lefor, Meier, Rohr, Dockter</text:p>
        <text:p text:style-name="bd_5f_sponsor_5f_identification">Senators Larson, Rummel, Dw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‑10 of the North Dakota <text:user-field-get text:name="P1:L2"/>Century Code, relating to academic tenure policy at institutions of higher educ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4"><text:tab/>SECTION 1. </text:span></text:span><text:span text:style-name="T3">A new section to chapter 15‑10 of the North Dakota Century Code is created </text:span><text:span text:style-name="T3"><text:user-field-get text:name="P1:L5"/></text:span><text:span text:style-name="T3">and enacted as follows:</text:span></text:p>
        <text:p text:style-name="cc_5f_section_5f_heading"><text:user-field-get text:name="P1:L6"/><text:span text:style-name="T7"><text:tab/></text:span><text:span text:style-name="T6">Academic tenure - Policy - Evaluations.</text:span></text:p>
        <text:p text:style-name="cc_5f_subsection"><text:user-field-get text:name="P1:L7"/><text:span text:style-name="T7"><text:tab/></text:span><text:span text:style-name="T6">1.</text:span><text:span text:style-name="T7"><text:tab/></text:span><text:span text:style-name="T6">By July 1, 2026, </text:span><text:span text:style-name="T1">institutions of higher education under the control of the state board of </text:span><text:span text:style-name="T1"><text:user-field-get text:name="P1:L8"/></text:span><text:span text:style-name="T1">higher education offering faculty academic tenure shall develop and adopt a policy for </text:span><text:span text:style-name="T1"><text:user-field-get text:name="P1:L9"/></text:span><text:span text:style-name="T1">tenured and tenure-track faculty employed by the institution, which:</text:span></text:p>
        <text:p text:style-name="P1"><text:user-field-get text:name="P1:L10"/><text:span text:style-name="T5"><text:tab/><text:tab/></text:span>a.<text:span text:style-name="T5"><text:tab/></text:span>Defines progression and advancement criteria at each stage of tenure <text:user-field-get text:name="P1:L11"/>progression, including <text:change-start text:change-id="ct718999800"/>criteria for continued <text:change-end text:change-id="ct718999800"/>post-tenure review.</text:p>
        <text:p text:style-name="P1"><text:user-field-get text:name="P1:L12"/><text:span text:style-name="T5"><text:tab/><text:tab/></text:span>b.<text:span text:style-name="T5"><text:tab/></text:span>Establishes a procedure for annual evaluation of all nontenure, tenure-track, and <text:user-field-get text:name="P1:L13"/>tenured faculty by the president of the institution or the designee of the president.</text:p>
        <text:p text:style-name="cc_5f_subdivision"><text:user-field-get text:name="P1:L14"/><text:span text:style-name="T5"><text:tab/><text:tab/></text:span><text:span text:style-name="T1">c.</text:span><text:span text:style-name="T5"><text:tab/></text:span><text:span text:style-name="T1">Establishes a procedure for post-tenure evaluations, which must be informed by </text:span><text:span text:style-name="T1"><text:user-field-get text:name="P1:L15"/></text:span><text:span text:style-name="T1">the annual evaluations under subdivision b and conducted by a committee </text:span><text:span text:style-name="T1"><text:user-field-get text:name="P1:L16"/></text:span><text:span text:style-name="T1">appointed by the president of the institution or the designee of the president. The </text:span><text:span text:style-name="T1"><text:user-field-get text:name="P1:L17"/></text:span><text:span text:style-name="T1">first </text:span><text:change-start text:change-id="ct719000072"/><text:span text:style-name="T1">post-tenure </text:span><text:change-end text:change-id="ct719000072"/><text:span text:style-name="T1">evaluation must </text:span><text:change text:change-id="ct719000208"/><text:change-start text:change-id="ct718999936"/><text:span text:style-name="T1">be completed</text:span><text:change-end text:change-id="ct718999936"/><text:span text:style-name="T1"> within three years. Subsequent </text:span><text:change-start text:change-id="ct719001568"/><text:span text:style-name="T1">post-tenure </text:span><text:change-end text:change-id="ct719001568"/><text:span text:style-name="T1">evaluations must </text:span><text:span text:style-name="T1"><text:user-field-get text:name="P1:L18"/></text:span><text:change text:change-id="ct719001024"/><text:change-start text:change-id="ct719001160"/><text:span text:style-name="T1">be completed</text:span><text:change-end text:change-id="ct719001160"/><text:span text:style-name="T1"> </text:span><text:change-start text:change-id="ct718998712"/><text:span text:style-name="T1">at least </text:span><text:change-end text:change-id="ct718998712"/><text:span text:style-name="T1">every five years or more frequently.</text:span><text:change text:change-id="ct719001296"/><text:change-start text:change-id="ct719001432"/></text:p>
        <text:p text:style-name="cc_5f_subdivision"><text:soft-page-break/><text:span text:style-name="T1"><text:tab/><text:tab/>d.<text:tab/>Provides the</text:span><text:change-end text:change-id="ct719001432"/><text:change-start text:change-id="ct718998848"/><text:span text:style-name="T1"> composition of a culminating post-tenure </text:span><text:change-end text:change-id="ct718998848"/><text:change-start text:change-id="ct718747384"/><text:span text:style-name="T1">evaluation</text:span><text:change-end text:change-id="ct718747384"/><text:span text:style-name="T1"> committee must include the </text:span><text:change text:change-id="ct718746704"/><text:span text:style-name="T1">administrative supervisor of the faculty member </text:span><text:change text:change-id="ct718748608"/><text:change-start text:change-id="ct718748744"/><text:span text:style-name="T1">being evaluated</text:span><text:change-end text:change-id="ct718748744"/><text:span text:style-name="T1">, at least one ranking administrator, and </text:span><text:change-start text:change-id="ct718748880"/><text:span text:style-name="T1">tenured </text:span><text:change-end text:change-id="ct718748880"/><text:change-start text:change-id="ct718747248"/><text:span text:style-name="T1">faculty comprising no less than one</text:span><text:change-end text:change-id="ct718747248"/><text:change-start text:change-id="ct718750376"/><text:span text:style-name="T1">‑</text:span><text:change-end text:change-id="ct718750376"/><text:change-start text:change-id="ct718746840"/><text:span text:style-name="T1">third and </text:span><text:change-end text:change-id="ct718746840"/><text:span text:style-name="T1">no more than </text:span><text:change text:change-id="ct191396056"/><text:change-start text:change-id="ct450710960"/><text:span text:style-name="T1">one</text:span><text:change-end text:change-id="ct450710960"/><text:change-start text:change-id="ct718748336"/><text:span text:style-name="T1">‑</text:span><text:change-end text:change-id="ct718748336"/><text:change-start text:change-id="ct718749016"/><text:span text:style-name="T1">half of the committee</text:span><text:change-end text:change-id="ct718749016"/><text:span text:style-name="T1">.</text:span></text:p>
        <text:p text:style-name="P1"><text:user-field-get text:name="P2:L3"/><text:span text:style-name="T5"><text:tab/><text:tab/></text:span><text:change text:change-id="ct718749152"/><text:change-start text:change-id="ct718749288"/>e.<text:change-end text:change-id="ct718749288"/><text:span text:style-name="T5"><text:tab/></text:span>Defines the outcome of an unsatisfactory review of post-tenured faculty, which <text:user-field-get text:name="P2:L4"/>may be removal from the position. The decision to remove faculty from a position <text:user-field-get text:name="P2:L5"/>must be made by the employing institution and the state board of higher <text:user-field-get text:name="P2:L6"/>education.</text:p>
        <text:p text:style-name="P1"><text:user-field-get text:name="P2:L7"/><text:span text:style-name="T5"><text:tab/><text:tab/></text:span><text:change text:change-id="ct718749424"/><text:change-start text:change-id="ct718747656"/>f.<text:change-end text:change-id="ct718747656"/><text:span text:style-name="T5"><text:tab/></text:span>Is approved by the state board of higher education.</text:p>
        <text:p text:style-name="cc_5f_subsection"><text:user-field-get text:name="P2:L8"/><text:span text:style-name="T5"><text:tab/></text:span><text:span text:style-name="T1">2.</text:span><text:span text:style-name="T5"><text:tab/></text:span><text:span text:style-name="T1">Advertisement of open faculty positions by institutions of higher education under the </text:span><text:span text:style-name="T1"><text:user-field-get text:name="P2:L9"/></text:span><text:span text:style-name="T1">control of the state board of higher education offering faculty academic tenure must </text:span><text:span text:style-name="T1"><text:user-field-get text:name="P2:L10"/></text:span><text:span text:style-name="T1">designate the position as nontenure-track or tenure-track. Upon offering a tenure-track </text:span><text:span text:style-name="T1"><text:user-field-get text:name="P2:L11"/></text:span><text:span text:style-name="T1">position to a candidate, the institution shall provide the candidate the policy required </text:span><text:span text:style-name="T1"><text:user-field-get text:name="P2:L12"/></text:span><text:span text:style-name="T1">under this sectio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3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0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30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30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8M30S</meta:editing-duration>
    <meta:editing-cycles>201</meta:editing-cycles>
    <dc:date>2025-03-19T15:26:00.67</dc:date>
    <meta:print-date>2025-03-17T18:01:00.80</meta:print-date>
    <dc:title>nd1.lc_bd_34</dc:title>
    <dc:description>Introduced Bill</dc:description>
    <dc:creator>jjblasy </dc:creator>
    <meta:printed-by>mberndt </meta:printed-by>
    <meta:document-statistic meta:table-count="1" meta:image-count="0" meta:object-count="0" meta:page-count="2" meta:paragraph-count="38" meta:word-count="427" meta:character-count="286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