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63050.15230181" style:family="paragraph" style:name="P2_NEW_1736863050.15230181" style:parent-style-name="bd_5f_title">
      <style:paragraph-properties>
        <style:tab-stops/>
      </style:paragraph-properties>
    </style:style>
    <style:style style:display-name="P3_NEW_1736863050.15230181" style:family="paragraph" style:name="P3_NEW_1736863050.1523018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empen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14 00:00:00" office:value-type="string" text:name="T_MEASURE_DT_DATECREATED"/>
        <text:user-field-decl office:string-value="Relating to the motor vehicle excise tax; and to provide for an effective date." office:value-type="string" text:name="T_MEASURE_T_SHORTTITLE"/>
        <text:user-field-decl office:string-value="" office:value-type="string" text:name="T_MEASURE_S_UUID"/>
        <text:user-field-decl office:string-value="25.083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36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40.3-02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7‑40.3‑02 of the North Dakota Century Code, relating to the motor vehicle excise tax; and to provide for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Kempenich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863050.15230181">A BILL for an Act to amend and reenact section 57‑40.3‑02 of the North Dakota Century Code, relating to the motor vehicle excise tax; and to provide for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63050.1523018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57‑40.3‑02 of the North Dakota Century Code is amended and reenacted as follows:</text:p>
          <text:p text:style-name="cc_5f_section_5f_heading"><text:tab/>57‑40.3‑02. Tax imposed.</text:p>
          <text:p text:style-name="cc_5f_subsection"><text:tab/><text:span text:style-name="T4">1.</text:span><text:span text:style-name="T6"><text:tab/></text:span>There is <text:span text:style-name="T5">hereby</text:span><text:span text:style-name="T7"> </text:span>imposed an excise tax at the rate of<text:span text:style-name="T7"> </text:span><text:span text:style-name="T5">five percent on</text:span><text:span text:style-name="T4">:</text:span></text:p>
          <text:p text:style-name="cc_5f_subdivision"><text:span text:style-name="T6"><text:tab/><text:tab/></text:span><text:span text:style-name="T4">a.</text:span><text:span text:style-name="T6"><text:tab/></text:span><text:span text:style-name="T4">Five percent on a motor vehicle fewer than eleven years old at the time of purchase or acquisition.</text:span></text:p>
          <text:p text:style-name="cc_5f_subdivision"><text:span text:style-name="T6"><text:tab/><text:tab/></text:span><text:span text:style-name="T4">b.</text:span><text:span text:style-name="T6"><text:tab/></text:span><text:span text:style-name="T4">Three percent on a motor vehicle eleven or more years old but fewer than twenty‑six years old at the time of purchase or acquisition.</text:span></text:p>
          <text:p text:style-name="cc_5f_subdivision"><text:span text:style-name="T6"><text:tab/><text:tab/></text:span><text:span text:style-name="T4">c.</text:span><text:span text:style-name="T6"><text:tab/></text:span><text:span text:style-name="T4">One percent on a motor vehicle more than twenty‑five years old at the time of purchase or acquisition.</text:span></text:p>
          <text:p text:style-name="cc_5f_subsection"><text:span text:style-name="T6"><text:tab/></text:span><text:span text:style-name="T4">2.</text:span><text:span text:style-name="T6"><text:tab/></text:span><text:span text:style-name="T4">The excise tax is assessed on</text:span> the purchase price of any motor vehicle purchased or acquired either in or outside of <text:span text:style-name="T5">the</text:span><text:span text:style-name="T4">this</text:span> state <text:span text:style-name="T5">of North Dakota</text:span><text:span text:style-name="T7"> </text:span>for use on the streets and highways of this state and required to be registered under the laws of this state.</text:p>
          <text:p text:style-name="P3_NEW_1736863050.15230181"><text:span text:style-name="bd_5f_section_5f_name"><text:tab/>SECTION 2. EFFECTIVE DATE.</text:span> This Act is effective for taxable events occurring after June 30, 2025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