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none"/>
    </style:style>
    <style:style style:name="P2" style:family="paragraph" style:parent-style-name="cc_5f_subdivision">
      <style:text-properties style:text-line-through-style="solid"/>
    </style:style>
    <style:style style:name="P3" style:family="paragraph" style:parent-style-name="cc_5f_subsection">
      <style:text-properties style:text-line-through-style="solid"/>
    </style:style>
    <style:style style:name="P4" style:family="paragraph" style:parent-style-name="bd_5f_section">
      <style:paragraph-properties>
        <style:tab-stops>
          <style:tab-stop style:position="0.711cm"/>
        </style:tab-stops>
      </style:paragraph-properties>
    </style:style>
    <style:style style:name="P5" style:family="paragraph" style:parent-style-name="bd_5f_section">
      <style:paragraph-properties>
        <style:tab-stops>
          <style:tab-stop style:position="0.7cm"/>
        </style:tab-stops>
      </style:paragraph-properties>
    </style:style>
    <style:style style:name="P6" style:family="paragraph" style:parent-style-name="cc_5f_subdivision">
      <style:text-properties style:text-underline-style="none"/>
    </style:style>
    <style:style style:name="P7" style:family="paragraph" style:parent-style-name="bd_5f_footer">
      <style:paragraph-properties fo:break-before="page"/>
    </style:style>
    <style:style style:name="P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9" style:family="paragraph" style:parent-style-name="bd_5f_section">
      <style:paragraph-properties fo:background-color="#99ccff">
        <style:background-image/>
      </style:paragraph-properties>
    </style:style>
    <style:style style:name="P10" style:family="paragraph" style:parent-style-name="bd_5f_section">
      <style:text-properties style:text-underline-style="none"/>
    </style:style>
    <style:style style:name="P11" style:family="paragraph" style:parent-style-name="bd_5f_section">
      <style:paragraph-properties>
        <style:tab-stops>
          <style:tab-stop style:position="0.711cm"/>
        </style:tab-stops>
      </style:paragraph-properties>
    </style:style>
    <style:style style:name="P12" style:family="paragraph" style:parent-style-name="bd_5f_section">
      <style:paragraph-properties>
        <style:tab-stops>
          <style:tab-stop style:position="0.7cm"/>
        </style:tab-stops>
      </style:paragraph-properties>
    </style:style>
    <style:style style:name="P13" style:family="paragraph" style:parent-style-name="bd_5f_header" style:master-page-name="First_20_Page">
      <style:paragraph-properties style:page-number="auto"/>
    </style:style>
    <style:style style:name="P14" style:family="paragraph" style:parent-style-name="cc_5f_subsection">
      <style:text-properties style:text-line-through-style="solid"/>
    </style:style>
    <style:style style:name="P15" style:family="paragraph" style:parent-style-name="cc_5f_subdivision">
      <style:text-properties style:text-underline-style="none"/>
    </style:style>
    <style:style style:name="P16" style:family="paragraph" style:parent-style-name="cc_5f_subdivision">
      <style:text-properties style:text-line-through-style="solid"/>
    </style:style>
    <style:style style:name="T1" style:family="text">
      <style:text-properties style:text-underline-style="none"/>
    </style:style>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style style:name="T5" style:family="text">
      <style:text-properties fo:font-weight="bold" style:font-weight-asian="bold" style:font-weight-complex="bold"/>
    </style:style>
    <style:style style:name="T6" style:family="text">
      <style:text-properties style:text-line-through-style="solid"/>
    </style:style>
    <style:style style:name="T7" style:family="text">
      <style:text-properties style:text-underline-style="solid" style:text-underline-width="auto" style:text-underline-color="font-color"/>
    </style:style>
    <style:style style:name="T8" style:family="text">
      <style:text-properties style:text-line-through-style="none"/>
    </style:style>
    <style:style style:name="T9" style:family="text">
      <style:text-properties style:text-line-through-style="none" style:text-underline-style="none"/>
    </style:style>
    <style:style style:name="T10" style:family="text">
      <style:text-properties style:text-line-through-style="solid" style:text-underline-style="none"/>
    </style:style>
    <style:style style:name="T11" style:family="text">
      <style:text-properties style:text-underline-style="none" style:font-weight-asian="normal" style:font-weight-complex="normal"/>
    </style:style>
    <style:style style:name="T12" style:family="text">
      <style:text-properties style:text-line-through-style="none" style:text-underline-style="solid" style:text-underline-width="auto" style:text-underline-color="font-color"/>
    </style:style>
    <style:style style:name="T13" style:family="text">
      <style:text-properties style:text-underline-style="none"/>
    </style:style>
    <style:style style:name="T14" style:family="text">
      <style:text-properties style:text-underline-style="none" style:font-weight-asian="normal" style:font-weight-complex="normal"/>
    </style:style>
    <style:style style:name="T15" style:family="text">
      <style:text-properties style:font-weight-asian="normal" style:font-weight-complex="normal"/>
    </style:style>
    <style:style style:name="T16" style:family="text">
      <style:text-properties style:font-weight-asian="bold" style:font-weight-complex="bold"/>
    </style:style>
    <style:style style:name="T17" style:family="text">
      <style:text-properties fo:font-weight="bold" style:font-weight-asian="bold" style:font-weight-complex="bold"/>
    </style:style>
    <style:style style:name="T18" style:family="text">
      <style:text-properties style:text-line-through-style="solid"/>
    </style:style>
    <style:style style:name="T19" style:family="text">
      <style:text-properties style:text-line-through-style="solid" style:text-underline-style="none"/>
    </style:style>
    <style:style style:name="T20" style:family="text">
      <style:text-properties style:text-underline-style="solid" style:text-underline-width="auto" style:text-underline-color="font-color"/>
    </style:style>
    <style:style style:name="T21" style:family="text">
      <style:text-properties style:text-line-through-style="none"/>
    </style:style>
    <style:style style:name="T22" style:family="text">
      <style:text-properties style:text-line-through-style="none" style:text-underline-style="none"/>
    </style:style>
    <style:style style:name="T23" style:family="text">
      <style:text-properties style:text-line-through-style="none"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191609896">
          <text:deletion>
            <office:change-info>
              <dc:creator>corvedal </dc:creator>
              <dc:date>2025-02-18T11:32:00</dc:date>
            </office:change-info>
            <text:p text:style-name="bd_5f_title">for an Act to amend and reenact section 41‑08‑10, s<text:span text:style-name="T1">ubsection 1 of section 41‑08‑43, </text:span><text:span text:style-name="T1"><text:user-field-get text:name="P1:L2"/></text:span><text:span text:style-name="T1">section 41‑08‑51, and subsection 1 of section 41‑09‑25</text:span> of the North Dakota Century Code, <text:user-field-get text:name="P1:L3"/>relating to choice of law, the property interest in a financial asset held by a securities <text:user-field-get text:name="P1:L4"/>intermediary, priority among security interests and entitlement holders, and the law governing <text:user-field-get text:name="P1:L5"/>perfection and priority of security interests in investment property.</text:p>
          </text:deletion>
        </text:changed-region>
        <text:changed-region text:id="ct191614928">
          <text:insertion>
            <office:change-info>
              <dc:creator>corvedal </dc:creator>
              <dc:date>2025-02-18T11:32:00</dc:date>
            </office:change-info>
          </text:insertion>
        </text:changed-region>
        <text:changed-region text:id="ct191619960">
          <text:insertion>
            <office:change-info>
              <dc:creator>ethompson </dc:creator>
              <dc:date>2025-02-19T09:00:00</dc:date>
            </office:change-info>
          </text:insertion>
        </text:changed-region>
        <text:changed-region text:id="ct191629480">
          <text:insertion>
            <office:change-info>
              <dc:creator>corvedal </dc:creator>
              <dc:date>2025-02-18T11:32:00</dc:date>
            </office:change-info>
          </text:insertion>
        </text:changed-region>
        <text:changed-region text:id="ct191571816">
          <text:insertion>
            <office:change-info>
              <dc:creator>ethompson </dc:creator>
              <dc:date>2025-02-19T09:01:00</dc:date>
            </office:change-info>
          </text:insertion>
        </text:changed-region>
        <text:changed-region text:id="ct191573448">
          <text:insertion>
            <office:change-info>
              <dc:creator>corvedal </dc:creator>
              <dc:date>2025-02-18T11:32:00</dc:date>
            </office:change-info>
          </text:insertion>
        </text:changed-region>
        <text:changed-region text:id="ct191571544">
          <text:insertion>
            <office:change-info>
              <dc:creator>ethompson </dc:creator>
              <dc:date>2025-02-19T09:01:00</dc:date>
            </office:change-info>
          </text:insertion>
        </text:changed-region>
        <text:changed-region text:id="ct191571680">
          <text:insertion>
            <office:change-info>
              <dc:creator>corvedal </dc:creator>
              <dc:date>2025-02-18T11:32:00</dc:date>
            </office:change-info>
          </text:insertion>
        </text:changed-region>
        <text:changed-region text:id="ct191569912">
          <text:deletion>
            <office:change-info>
              <dc:creator>corvedal </dc:creator>
              <dc:date>2025-02-18T11:31:00</dc:date>
            </office:change-info>
            <text:p text:style-name="P1"><text:user-field-get text:name="P1:L7"/><text:tab/><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5">.</text:span> Section 41‑08‑10 of the North Dakota Century Code is <text:user-field-get text:name="P1:L8"/>amended and reenacted as follows:</text:p>
            <text:p text:style-name="cc_5f_section_5f_heading"><text:user-field-get text:name="P1:L9"/><text:tab/>41‑08‑10. (8‑110) Applicability ‑ Choice of law.</text:p>
            <text:p text:style-name="cc_5f_subsection"><text:user-field-get text:name="P1:L10"/><text:tab/>1.<text:tab/>The local law of the issuer's jurisdiction, as specified in subsection 4, governs:</text:p>
            <text:p text:style-name="cc_5f_subdivision"><text:user-field-get text:name="P1:L11"/><text:tab/><text:tab/>a.<text:tab/>The validity of a security;</text:p>
            <text:p text:style-name="cc_5f_subdivision"><text:user-field-get text:name="P1:L12"/><text:tab/><text:tab/>b.<text:tab/>The rights and duties of the issuer with respect to registration of transfer;</text:p>
            <text:p text:style-name="cc_5f_subdivision"><text:user-field-get text:name="P1:L13"/><text:tab/><text:tab/>c.<text:tab/>The effectiveness of registration of transfer by the issuer;</text:p>
            <text:p text:style-name="cc_5f_subdivision"><text:user-field-get text:name="P1:L14"/><text:tab/><text:tab/>d.<text:tab/>Whether the issuer owes any duties to an adverse claimant to a security; and</text:p>
            <text:p text:style-name="cc_5f_subdivision"><text:user-field-get text:name="P1:L15"/><text:tab/><text:tab/>e.<text:tab/>Whether an adverse claim can be asserted against a person to whom transfer of <text:user-field-get text:name="P1:L16"/>a certificated or uncertificated security is registered or a person who obtains <text:user-field-get text:name="P1:L17"/>control of an uncertificated security.</text:p>
            <text:p text:style-name="cc_5f_subsection"><text:user-field-get text:name="P1:L18"/><text:tab/>2.<text:tab/>The <text:span text:style-name="T6">local law of the securities intermediary's jurisdiction, as specified in </text:span><text:span text:style-name="T6"><text:user-field-get text:name="P1:L19"/></text:span><text:span text:style-name="T6">subsection 5,</text:span><text:span text:style-name="T7">law of this state</text:span> governs:</text:p>
            <text:p text:style-name="cc_5f_subdivision"><text:user-field-get text:name="P1:L20"/><text:tab/><text:tab/>a.<text:tab/>Acquisition of a security entitlement from the securities intermediary;</text:p>
            <text:p text:style-name="cc_5f_subdivision"><text:user-field-get text:name="P2:L1"/><text:tab/><text:tab/>b.<text:tab/>The rights and duties of the securities intermediary and entitlement holder arising <text:user-field-get text:name="P2:L2"/>out of a security entitlement;</text:p>
            <text:p text:style-name="cc_5f_subdivision"><text:user-field-get text:name="P2:L3"/><text:tab/><text:tab/>c.<text:tab/>Whether the securities intermediary owes any duties to an adverse claimant to a <text:user-field-get text:name="P2:L4"/>security entitlement; and</text:p>
            <text:p text:style-name="cc_5f_subdivision"><text:user-field-get text:name="P2:L5"/><text:tab/><text:tab/>d.<text:tab/>Whether an adverse claim can be asserted against a person who acquires a <text:user-field-get text:name="P2:L6"/>security entitlement from the securities intermediary or a person who purchases a <text:user-field-get text:name="P2:L7"/>security entitlement or interest therein from an entitlement holder.</text:p>
            <text:p text:style-name="cc_5f_subsection"><text:user-field-get text:name="P2:L8"/><text:tab/>3.<text:tab/>The local law of the jurisdiction in which a security certificate is located at the time of <text:user-field-get text:name="P2:L9"/>delivery governs whether an adverse claim can be asserted against a person to whom <text:user-field-get text:name="P2:L10"/>the security certificate is delivered.</text:p>
            <text:p text:style-name="cc_5f_subsection"><text:user-field-get text:name="P2:L11"/><text:tab/>4.<text:tab/>"Issuer's jurisdiction" means the jurisdiction under which the issuer of the security is <text:user-field-get text:name="P2:L12"/>organized or, if permitted by the law of that jurisdiction, the law of another jurisdiction <text:user-field-get text:name="P2:L13"/>specified by the issuer. An issuer organized under the law of this state may specify the <text:user-field-get text:name="P2:L14"/>law of another jurisdiction as the law governing the matters specified in subdivisions b <text:user-field-get text:name="P2:L15"/>through e of subsection 1.</text:p>
            <text:p text:style-name="cc_5f_subsection"><text:user-field-get text:name="P2:L16"/><text:tab/>5.<text:tab/><text:span text:style-name="T6">The following rules determine a "securities intermediary's jurisdiction" for purposes of </text:span><text:span text:style-name="T6"><text:user-field-get text:name="P2:L17"/></text:span><text:span text:style-name="T6">this section:</text:span></text:p>
            <text:p text:style-name="P2"><text:user-field-get text:name="P2:L18"/><text:span text:style-name="T8"><text:tab/><text:tab/></text:span>a.<text:span text:style-name="T8"><text:tab/></text:span>If an agreement between the securities intermediary and its entitlement holder <text:user-field-get text:name="P2:L19"/>governing the securities account expressly provides that a particular jurisdiction <text:user-field-get text:name="P2:L20"/>is the securities intermediary's jurisdiction for purposes of this part, this chapter, <text:user-field-get text:name="P2:L21"/>or this title, that jurisdiction is the securities intermediary's jurisdiction.</text:p>
            <text:p text:style-name="P2"><text:user-field-get text:name="P2:L22"/><text:span text:style-name="T8"><text:tab/><text:tab/></text:span>b.<text:span text:style-name="T8"><text:tab/></text:span>If subdivision a does not apply and an agreement between the securities <text:user-field-get text:name="P2:L23"/>intermediary and its entitlement holder governing the securities account <text:user-field-get text:name="P2:L24"/>expressly provides that the agreement is governed by the law of a particular <text:user-field-get text:name="P2:L25"/>jurisdiction, that jurisdiction is the securities intermediary's jurisdiction.</text:p>
            <text:p text:style-name="P2"><text:user-field-get text:name="P2:L26"/><text:span text:style-name="T8"><text:tab/><text:tab/></text:span>c.<text:span text:style-name="T8"><text:tab/></text:span>If neither subdivision a nor b applies and an agreement between the securities <text:user-field-get text:name="P2:L27"/>intermediary and its entitlement holder governing the securities account <text:user-field-get text:name="P2:L28"/>expressly provides that the securities account is maintained at an office in a <text:user-field-get text:name="P2:L29"/>particular jurisdiction, that jurisdiction is the securities intermediary's jurisdiction.</text:p>
            <text:p text:style-name="P2"><text:user-field-get text:name="P3:L1"/><text:span text:style-name="T8"><text:tab/><text:tab/></text:span>d.<text:span text:style-name="T8"><text:tab/></text:span>If none of the preceding subdivisions applies, the securities intermediary's <text:user-field-get text:name="P3:L2"/>jurisdiction is the jurisdiction in which the office identified in an account statement <text:user-field-get text:name="P3:L3"/>as the office serving the entitlement holder's account is located.</text:p>
            <text:p text:style-name="P2"><text:user-field-get text:name="P3:L4"/><text:span text:style-name="T8"><text:tab/><text:tab/></text:span>e.<text:span text:style-name="T8"><text:tab/></text:span>If none of the preceding subdivisions applies, the securities intermediary's <text:user-field-get text:name="P3:L5"/>jurisdiction is the jurisdiction in which the chief executive office of the securities <text:user-field-get text:name="P3:L6"/>intermediary is located.</text:p>
            <text:p text:style-name="P3"><text:user-field-get text:name="P3:L7"/><text:span text:style-name="T8"><text:tab/></text:span>6.<text:span text:style-name="T8"><text:tab/></text:span>A securities intermediary's jurisdiction is not determined by the physical location of <text:user-field-get text:name="P3:L8"/>certificates representing financial assets, or by the jurisdiction in which is organized <text:user-field-get text:name="P3:L9"/>the issuer of the financial asset with respect to which an entitlement holder has a <text:user-field-get text:name="P3:L10"/>security entitlement, or by the location of facilities for data processing or other <text:user-field-get text:name="P3:L11"/>recordkeeping concerning the account.</text:p>
            <text:p text:style-name="cc_5f_subsection"><text:user-field-get text:name="P3:L12"/><text:span text:style-name="T9"><text:tab/></text:span><text:span text:style-name="T10">7.</text:span><text:span text:style-name="T9"><text:tab/></text:span><text:span text:style-name="T1">The local law of the issuer's jurisdiction</text:span><text:span text:style-name="T9"> </text:span><text:span text:style-name="T10">or the securities intermediary's jurisdiction</text:span><text:span text:style-name="T1"> </text:span><text:span text:style-name="T1"><text:user-field-get text:name="P3:L13"/></text:span><text:span text:style-name="T1">governs a matter or transaction specified in subsection 1 </text:span><text:span text:style-name="T10">or 2</text:span><text:span text:style-name="T9"> </text:span><text:span text:style-name="T1">even if the matter or </text:span><text:span text:style-name="T1"><text:user-field-get text:name="P3:L14"/></text:span><text:span text:style-name="T1">transaction does not bear any relation to the jurisdiction.</text:span></text:p>
            <text:p text:style-name="P4"><text:user-field-get text:name="P3:L15"/><text:span text:style-name="bd_5f_section_5f_name"><text:span text:style-name="T11"><text:tab/>SECTION 2. AMENDMENT. </text:span></text:span><text:span text:style-name="T1">Subsection 1 of section 41‑08‑43 of the North Dakota Century </text:span><text:span text:style-name="T1"><text:user-field-get text:name="P3:L16"/></text:span><text:span text:style-name="T1">Code is amended and reenacted as follows:</text:span></text:p>
            <text:p text:style-name="cc_5f_subsection"><text:user-field-get text:name="P3:L17"/><text:tab/>1.<text:tab/>To the extent necessary for a securities intermediary to satisfy all security entitlements <text:user-field-get text:name="P3:L18"/>with respect to a particular financial asset, all interests in that financial asset held by <text:user-field-get text:name="P3:L19"/>the securities intermediary are held by the securities intermediary for the entitlement <text:user-field-get text:name="P3:L20"/>holders, are not property of the securities intermediary, and are not subject to claims of <text:user-field-get text:name="P3:L21"/>creditors of the securities intermediary<text:span text:style-name="T6">, except as otherwise provided in section </text:span><text:span text:style-name="T6"><text:user-field-get text:name="P3:L22"/></text:span><text:span text:style-name="T6">41‑08‑51</text:span>.</text:p>
            <text:p text:style-name="P5"><text:user-field-get text:name="P3:L23"/><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5">.</text:span> Section 41‑08‑51 of the North Dakota Century Code is <text:user-field-get text:name="P3:L24"/>amended and reenacted as follows:</text:p>
            <text:p text:style-name="cc_5f_section_5f_heading"><text:user-field-get text:name="P3:L25"/><text:tab/>41‑08‑51. (8‑511) Priority among security interests and entitlement holders.</text:p>
            <text:p text:style-name="cc_5f_section"><text:user-field-get text:name="P3:L26"/><text:tab/><text:span text:style-name="T6">1.</text:span><text:span text:style-name="T8"><text:tab/></text:span><text:span text:style-name="T6">Except as otherwise provided in subsections 2 and 3, if</text:span><text:span text:style-name="T7">If</text:span><text:span text:style-name="T1"> </text:span>a securities intermediary does <text:user-field-get text:name="P3:L27"/>not have sufficient interests in a particular financial asset to satisfy both its obligations to <text:user-field-get text:name="P3:L28"/>entitlement holders who have security entitlements to that financial asset and its obligation to a <text:user-field-get text:name="P3:L29"/>creditor of the securities intermediary who has a security interest in that financial asset, the <text:user-field-get text:name="P3:L30"/>claims of entitlement holders, other than the creditor, have priority over the claim of the creditor.</text:p>
            <text:p text:style-name="P3"><text:user-field-get text:name="P4:L1"/><text:span text:style-name="T8"><text:tab/></text:span>2.<text:span text:style-name="T8"><text:tab/></text:span>A claim of a creditor of a securities intermediary who has a security interest in a <text:user-field-get text:name="P4:L2"/>financial asset held by a securities intermediary has priority over claims of the <text:user-field-get text:name="P4:L3"/>securities intermediary's entitlement holders who have security entitlements with <text:user-field-get text:name="P4:L4"/>respect to that financial asset if the creditor has control over the financial asset.</text:p>
            <text:p text:style-name="cc_5f_subsection"><text:user-field-get text:name="P4:L5"/><text:span text:style-name="T8"><text:tab/></text:span><text:span text:style-name="T6">3.</text:span><text:span text:style-name="T8"><text:tab/></text:span><text:span text:style-name="T6">If a clearing corporation does not have sufficient financial assets to satisfy both its </text:span><text:span text:style-name="T6"><text:user-field-get text:name="P4:L6"/></text:span><text:span text:style-name="T6">obligations to entitlement holders who have security entitlements with respect to a </text:span><text:span text:style-name="T6"><text:user-field-get text:name="P4:L7"/></text:span><text:span text:style-name="T6">financial asset and its obligation to a creditor of the clearing corporation who has a </text:span><text:span text:style-name="T6"><text:user-field-get text:name="P4:L8"/></text:span><text:span text:style-name="T6">security interest in that financial asset, the claim of the creditor has priority over the </text:span><text:span text:style-name="T6"><text:user-field-get text:name="P4:L9"/></text:span><text:span text:style-name="T6">claims of entitlement holders.</text:span></text:p>
            <text:p text:style-name="P4"><text:user-field-get text:name="P4:L10"/><text:span text:style-name="bd_5f_section_5f_name"><text:span text:style-name="T2"><text:tab/>SECTION 4. AMENDMENT. </text:span></text:span>Subsection 1 of section 41‑09‑25 of the North Dakota Century <text:user-field-get text:name="P4:L11"/>Code is amended and reenacted as follows:</text:p>
            <text:p text:style-name="cc_5f_subsection"><text:user-field-get text:name="P4:L12"/><text:tab/>1.<text:tab/>Except as otherwise provided in subsection 3, the following rules apply:</text:p>
            <text:p text:style-name="cc_5f_subdivision"><text:user-field-get text:name="P4:L13"/><text:tab/><text:tab/>a.<text:tab/>While a security certificate is located in a jurisdiction, the local law of that <text:user-field-get text:name="P4:L14"/>jurisdiction governs perfection, the effect of perfection or nonperfection, and the <text:user-field-get text:name="P4:L15"/>priority of a security interest in the certificated security represented thereby.</text:p>
            <text:p text:style-name="cc_5f_subdivision"><text:user-field-get text:name="P4:L16"/><text:tab/><text:tab/>b.<text:tab/>The local law of the issuer's jurisdiction as specified in subsection 4 of section <text:user-field-get text:name="P4:L17"/>41‑08‑10 governs perfection, the effect of perfection or nonperfection, and the <text:user-field-get text:name="P4:L18"/>priority of a security interest in an uncertificated security.</text:p>
            <text:p text:style-name="cc_5f_subdivision"><text:user-field-get text:name="P4:L19"/><text:tab/><text:tab/>c.<text:tab/><text:span text:style-name="T8">The </text:span><text:span text:style-name="T6">local</text:span><text:span text:style-name="T8"> law of </text:span><text:span text:style-name="T6">the securities intermediary's jurisdiction as specified in </text:span><text:span text:style-name="T6"><text:user-field-get text:name="P4:L20"/></text:span><text:span text:style-name="T6">subsection 5 of section 41‑08‑10</text:span><text:span text:style-name="T12">this state</text:span><text:span text:style-name="T8"> governs perfection, the effect of </text:span><text:span text:style-name="T8"><text:user-field-get text:name="P4:L21"/></text:span><text:span text:style-name="T8">perfection or nonperfection, and the priority of a security interest in a security </text:span><text:span text:style-name="T8"><text:user-field-get text:name="P4:L22"/></text:span><text:span text:style-name="T8">entitlement or securities account.</text:span></text:p>
            <text:p text:style-name="cc_5f_subdivision"><text:user-field-get text:name="P4:L23"/><text:tab/><text:tab/><text:span text:style-name="T8">d.</text:span><text:tab/>The local law of the commodity intermediary's jurisdiction governs perfection, the <text:user-field-get text:name="P4:L24"/>effect of perfection or nonperfection, and the priority of a security interest in a <text:user-field-get text:name="P4:L25"/>commodity contract or commodity account.</text:p>
            <text:p text:style-name="P6"><text:user-field-get text:name="P4:L26"/><text:tab/><text:tab/><text:span text:style-name="T8">e.</text:span><text:tab/>Subdivisions b<text:span text:style-name="T8">, </text:span>c<text:span text:style-name="T8">, and d</text:span> apply even if the transaction does not bear any relation <text:user-field-get text:name="P4:L27"/>to the jurisdiction.</text:p>
          </text:deletion>
        </text:changed-region>
        <text:changed-region text:id="ct191570592">
          <text:insertion>
            <office:change-info>
              <dc:creator>corvedal </dc:creator>
              <dc:date>2025-02-18T11: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840" text:name="T_MEASURE_S_LCNUMBER"/>
        <text:user-field-decl office:value-type="string" office:string-value="02001" text:name="T_MEASURE_S_VERSION"/>
        <text:user-field-decl office:value-type="string" office:string-value="" text:name="P1:L2"/>
        <text:user-field-decl office:value-type="string" office:string-value="" text:name="P1:L3"/>
        <text:user-field-decl office:value-type="string" office:string-value="" text:name="P1:L4"/>
        <text:user-field-decl office:value-type="string" office:string-value="" text:name="P1:L5"/>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endrixj_1,olsons_1" text:name="T_MEASURE_T_HOUSESPONSOR"/>
        <text:user-field-decl office:value-type="string" office:string-value="2025/01/27 00:00:00" text:name="T_MEASURE_DT_DATECREATED"/>
        <text:user-field-decl office:value-type="string" office:string-value="February 19, 2025" text:name="T_MEASURE_S_PREPAREADOPTDATE"/>
        <text:user-field-decl office:value-type="string" office:string-value="boehmk_1,paulsonb_1,clemens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2364" text:name="T_MEASURE_S_BILLNUMBER"/>
        <text:user-field-decl office:value-type="string" office:string-value="{&quot;sec:1&quot;:{&quot;action&quot;:&quot;&quot;}}" text:name="T_MEASURE_T_STATUTEAFFECTED"/>
        <text:user-field-decl office:value-type="string" office:string-value="" text:name="T_MEASURE_S_ENGROSSMENTLEVEL"/>
        <text:user-field-decl office:value-type="string" office:string-value="Prepared by the Legislative Council staff for Senator Paulson"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enget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choice of law, the property interest in a financial asset held by a securities intermediary, priority among security interests and entitlement holders, and the law governing perfection and priority of security interests in investment property.for an Act to provide for a legislative management study relating to the property rights of entitlement holders in Uniform Commercial Code transaction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ection 41‑08‑10, subsection 1 of section 41‑08‑43, section 41‑08‑51, and subsection 1 of section 41‑09‑25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for an Act to provide for a legislative management study relating to the property rights of entitlement holders in Uniform Commercial Code transactions." text:name="T_MEASURE_T_LONGTITLE"/>
        <text:user-field-decl office:value-type="string" office:string-value="S" text:name="T_MEASURE_S_CURRENTCHAMBER"/>
        <text:user-field-decl office:value-type="string" office:string-value="0" text:name="T_MEASURE_B_PREFILED"/>
        <text:user-field-decl office:value-type="string" office:string-value="" text:name="P1:L6"/>
        <text:user-field-decl office:value-type="string" office:string-value="" text:name="P1:L1"/>
        <text:user-field-decl office:value-type="string" office:string-value="" text:name="T_MEASURE_S_ENGROSSMENTTYPE"/>
        <text:user-field-decl office:value-type="string" office:string-value="0" text:name="T_MEASURE_B_FISCALNOTEEXISTS"/>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nat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3"><text:user-field-get text:name="T_MEASURE_S_LCNUMBER">25.0840</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Prepared by the Legislative Council staff for Senator Paulson</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8"><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6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Enget, Boehm, Paulson, Clemens</text:p>
        <text:p text:style-name="bd_5f_sponsor_5f_identification">Representatives Hendrix, S. Ols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191609896"/><text:change-start text:change-id="ct191614928"/>for an Act to provide for a legislative management study relating to the property rights of entitlement holders in <text:change-end text:change-id="ct191614928"/><text:change-start text:change-id="ct191619960"/>U<text:change-end text:change-id="ct191619960"/><text:change-start text:change-id="ct191629480"/>niform <text:change-end text:change-id="ct191629480"/><text:change-start text:change-id="ct191571816"/>C<text:change-end text:change-id="ct191571816"/><text:change-start text:change-id="ct191573448"/>ommercial <text:change-end text:change-id="ct191573448"/><text:change-start text:change-id="ct191571544"/>C<text:change-end text:change-id="ct191571544"/><text:change-start text:change-id="ct191571680"/>ode transactions.<text:change-end text:change-id="ct191571680"/></text:p>
      </text:section>
      <text:section text:style-name="Sect2" text:name="EnactingClause">
        <text:p text:style-name="bd_5f_enacting_5f_clause"><text:user-field-get text:name="P1:L6"/>BE IT ENACTED BY THE LEGISLATIVE ASSEMBLY OF NORTH DAKOTA:</text:p>
      </text:section>
      <text:section text:style-name="Sect2" text:name="Body">
        <text:p text:style-name="P1"><text:change text:change-id="ct191569912"/><text:change-start text:change-id="ct191570592"/></text:p>
        <text:p text:style-name="P9"><text:change-end text:change-id="ct191570592"/><text:soft-page-break/><text:span text:style-name="bd_5f_section_5f_name"><text:span text:style-name="T1"><text:tab/>SECTION 1. LEGISLATIVE MANAGEMENT STUDY ‑ UNIFORM COMMERCIAL CODE PROPERTY RIGHTS.</text:span></text:span><text:span text:style-name="T1"> During the 2025-26 interim, the legislative management shall consider </text:span><text:soft-page-break/><text:span text:style-name="T1">studying the property rights of entitlement holders in Uniform Commercial Code transactions, along with the jurisdiction for disputes between entitlement holders and securities intermediaries. The study must review the provisions of the Uniform Commercial Code, including a review of article 8, in relation to state law, federal law, and the law's interaction as it relates to ownership of personal property. The study must seek input from relevant stakeholders, including securities intermediaries.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840" text:name="T_MEASURE_S_LCNUMBER"/>
          <text:user-field-decl office:value-type="string" office:string-value="02001" text:name="T_MEASURE_S_VERSION"/>
        </text:user-field-decls>
        <text:p text:style-name="MP1"><text:tab/>Page No. <text:page-number text:select-page="current">5</text:page-number><text:tab/><text:user-field-get text:name="T_MEASURE_S_LCNUMBER">25.0840</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840" text:name="T_MEASURE_S_LCNUMBER"/>
          <text:user-field-decl office:value-type="string" office:string-value="02001" text:name="T_MEASURE_S_VERSION"/>
        </text:user-field-decls>
        <text:p text:style-name="MP1"><text:tab/>Page No. <text:page-number text:select-page="current">5</text:page-number><text:tab/><text:user-field-get text:name="T_MEASURE_S_LCNUMBER">25.084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20S</meta:editing-duration>
    <meta:editing-cycles>187</meta:editing-cycles>
    <dc:date>2025-02-24T13:23:45.93</dc:date>
    <meta:print-date>2025-02-19T09:26:29.35</meta:print-date>
    <dc:title>nd1.lc_bd_34</dc:title>
    <dc:description>Introduced Bill</dc:description>
    <dc:creator>hdubourt </dc:creator>
    <meta:printed-by>ccarson </meta:printed-by>
    <meta:document-statistic meta:table-count="1" meta:image-count="0" meta:object-count="0" meta:page-count="5" meta:paragraph-count="59" meta:word-count="1377" meta:character-count="9288"/>
    <meta:user-defined meta:name="Info 1"/>
    <meta:user-defined meta:name="Info 2"/>
    <meta:user-defined meta:name="Info 3"/>
    <meta:user-defined meta:name="Info 4"/>
    <meta:template xlink:type="simple" xlink:actuate="onRequest" xlink:title="nd1.bd_34" xlink:href="" meta:date="2009-07-14T11:55:02"/>
  </office:meta>
</office:document-meta>
</file>