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366701.70139271" style:family="paragraph" style:name="P2_NEW_1736366701.70139271" style:parent-style-name="cc_5f_subdivision">
      <style:paragraph-properties fo:background-color="transparent">
        <style:background-image/>
      </style:paragraph-properties>
    </style:style>
    <style:style style:display-name="P3_NEW_1736366701.70139271" style:family="paragraph" style:name="P3_NEW_1736366701.70139271" style:parent-style-name="cc_5f_subsection">
      <style:paragraph-properties fo:background-color="transparent">
        <style:background-image/>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dockt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novaka_1,portert_1" office:value-type="string" text:name="T_MEASURE_T_HOUSESPONSOR"/>
        <text:user-field-decl office:string-value="2025/01/08 00:00:00" office:value-type="string" text:name="T_MEASURE_DT_DATECREATED"/>
        <text:user-field-decl office:string-value="Relating to the one‑call excavation notice system." office:value-type="string" text:name="T_MEASURE_T_SHORTTITLE"/>
        <text:user-field-decl office:string-value="" office:value-type="string" text:name="T_MEASURE_S_UUID"/>
        <text:user-field-decl office:string-value="25.0841" office:value-type="string" text:name="T_MEASURE_S_LCNUMBER"/>
        <text:user-field-decl office:string-value="0" office:value-type="string" text:name="T_MEASURE_B_TRANSFERTITLE"/>
        <text:user-field-decl office:string-value="0" office:value-type="string" text:name="T_MEASURE_B_PREFILED"/>
        <text:user-field-decl office:string-value="patten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53" office:value-type="string" text:name="T_MEASURE_S_BILLNUMBER"/>
        <text:user-field-decl office:string-value="0" office:value-type="string" text:name="T_MEASURE_B_FISCALNOTEEXISTS"/>
        <text:user-field-decl office:string-value="{&quot;sec:1&quot;:{&quot;action&quot;:&quot;amend&quot;,&quot;type&quot;:&quot;centurycode&quot;,&quot;citation&quot;:&quot;49-23-01-7&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7 of section 49‑23‑01 of the North Dakota Century Code, relating to the one‑call excavation notice syste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ockter, D. Anderson, Novak, Porter</text:p>
          <text:p text:style-name="bd_5f_sponsor_5f_identification">Senator Patten</text:p>
          <text:p text:style-name="bd_5f_sponsor_5f_identification"/>
        </text:section>
        <text:section text:name="Title" text:style-name="Sect2">
          <text:p text:style-name="P5">A BILL for an Act to amend and reenact subsection 7 of section 49‑23‑01 of the North Dakota Century Code, relating to the one‑call excavation notice system.</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1"><text:tab/>SECTION 1. AMENDMENT. </text:span></text:span>Subsection 7 of section 49‑23‑01 of the North Dakota Century Code is amended and reenacted as follows:</text:p>
          <text:p text:style-name="P3_NEW_1736366701.70139271"><text:tab/>7.<text:tab/>"Excavation" means any operation in which earth, rock, or other materials in or below the ground is moved or otherwise displaced by means of hand or power tools, power equipment, or explosives and includes grading, trenching, digging, ditching, <text:span text:style-name="T2">dredging, </text:span>drilling, augering, tunneling, boring, scraping, and cable or pipe plowing and driving. The term does not include:</text:p>
          <text:p text:style-name="P2_NEW_1736366701.70139271"><text:tab/><text:tab/>a.<text:tab/>Opening a grave in a cemetery.</text:p>
          <text:p text:style-name="P2_NEW_1736366701.70139271"><text:tab/><text:tab/>b.<text:tab/>Plowing, cultivating, planting, harvesting, and similar operations in connection with agricultural activities, unless any of these activities disturbs the soil to a depth of eighteen inches [45.72 centimeters] or more.</text:p>
          <text:p text:style-name="P2_NEW_1736366701.70139271"><text:tab/><text:tab/>c.<text:tab/>Gardening and landscaping unless it disturbs the soil to a depth of twelve inches [30.48 centimeters] or more.</text:p>
          <text:p text:style-name="P2_NEW_1736366701.70139271"><text:tab/><text:tab/>d.<text:tab/>Normal maintenance of<text:span text:style-name="T2"> </text:span><text:span text:style-name="T3">paved</text:span> roads and streets if the maintenance does not <text:span text:style-name="T4">change the original grade</text:span><text:span text:style-name="T3">extend deeper than the depth of the existing pavement</text:span> and does not involve the road ditch.</text:p>
          <text:p text:style-name="P2_NEW_1736366701.70139271"><text:span text:style-name="T2"><text:tab/><text:tab/></text:span><text:span text:style-name="T3">e.</text:span><text:span text:style-name="T2"><text:tab/></text:span><text:span text:style-name="T3">Normal surface maintenance of gravel roads and streets if the maintenance does not involve the road ditch.</text:span></text:p>
          <text:p text:style-name="P2_NEW_1736366701.70139271"><text:tab/><text:tab/><text:span text:style-name="T4">e.</text:span><text:span text:style-name="T3">f.</text:span><text:tab/>Normal repair and maintenance of track and track bed by a railroad on its own right of wa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