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line-through-style="solid"/>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section">
      <style:paragraph-properties fo:background-color="#c0c0c0">
        <style:background-image/>
      </style:paragraph-properties>
    </style:style>
    <style:style style:family="paragraph" style:name="P11" style:parent-style-name="bd_5f_section">
      <style:paragraph-properties fo:background-color="#c0c0c0">
        <style:tab-stops>
          <style:tab-stop style:position="0.711cm"/>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section">
      <style:paragraph-properties fo:background-color="transparent">
        <style:background-image/>
      </style:paragraph-properties>
    </style:style>
    <style:style style:family="paragraph" style:name="P15" style:parent-style-name="cc_5f_subsection">
      <style:paragraph-properties fo:background-color="#c0c0c0">
        <style:background-image/>
      </style:paragraph-properties>
    </style:style>
    <style:style style:family="paragraph" style:master-page-name="First_20_Page" style:name="P16"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bold" style:font-weight-complex="bold"/>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943760">
          <text:deletion>
            <office:change-info>
              <dc:creator>agunderson </dc:creator>
              <dc:date>2025-03-12T10:24:00</dc:date>
            </office:change-info>
            <text:p text:style-name="bd_5f_title">,</text:p>
          </text:deletion>
        </text:changed-region>
        <text:changed-region text:id="ct191943896">
          <text:insertion>
            <office:change-info>
              <dc:creator>agunderson </dc:creator>
              <dc:date>2025-03-12T10:24:00</dc:date>
            </office:change-info>
          </text:insertion>
        </text:changed-region>
        <text:changed-region text:id="ct191944168">
          <text:insertion>
            <office:change-info>
              <dc:creator>agunderson </dc:creator>
              <dc:date>2025-03-12T10:22:00</dc:date>
            </office:change-info>
          </text:insertion>
        </text:changed-region>
        <text:changed-region text:id="ct340881104">
          <text:insertion>
            <office:change-info>
              <dc:creator>hdubourt </dc:creator>
              <dc:date>2025-03-27T13:40:00</dc:date>
            </office:change-info>
          </text:insertion>
        </text:changed-region>
        <text:changed-region text:id="ct340881376">
          <text:insertion>
            <office:change-info>
              <dc:creator>agunderson </dc:creator>
              <dc:date>2025-03-12T10:22:00</dc:date>
            </office:change-info>
          </text:insertion>
        </text:changed-region>
        <text:changed-region text:id="ct191946208">
          <text:insertion>
            <office:change-info>
              <dc:creator>agunderson </dc:creator>
              <dc:date>2025-03-12T10:23:00</dc:date>
            </office:change-info>
          </text:insertion>
        </text:changed-region>
        <text:changed-region text:id="ct191942536">
          <text:insertion>
            <office:change-info>
              <dc:creator>agunderson </dc:creator>
              <dc:date>2025-03-12T10:19:00</dc:date>
            </office:change-info>
          </text:insertion>
        </text:changed-region>
        <text:changed-region text:id="ct340999288">
          <text:insertion>
            <office:change-info>
              <dc:creator>hdubourt </dc:creator>
              <dc:date>2025-03-27T13:40:00</dc:date>
            </office:change-info>
          </text:insertion>
        </text:changed-region>
        <text:changed-region text:id="ct340999696">
          <text:insertion>
            <office:change-info>
              <dc:creator>agunderson </dc:creator>
              <dc:date>2025-03-12T10:19:00</dc:date>
            </office:change-info>
          </text:insertion>
        </text:changed-region>
        <text:changed-region text:id="ct191945664">
          <text:insertion>
            <office:change-info>
              <dc:creator>agunderson </dc:creator>
              <dc:date>2025-03-12T10:23:00</dc:date>
            </office:change-info>
          </text:insertion>
        </text:changed-region>
        <text:changed-region text:id="ct191955184">
          <text:insertion>
            <office:change-info>
              <dc:creator>agunderson </dc:creator>
              <dc:date>2025-03-12T10:23:00</dc:date>
            </office:change-info>
          </text:insertion>
        </text:changed-region>
        <text:changed-region text:id="ct191954640">
          <text:insertion>
            <office:change-info>
              <dc:creator>agunderson </dc:creator>
              <dc:date>2025-03-12T10:21:00</dc:date>
            </office:change-info>
          </text:insertion>
        </text:changed-region>
        <text:changed-region text:id="ct191952600">
          <text:deletion>
            <office:change-info>
              <dc:creator>intern4 </dc:creator>
              <dc:date>2025-03-27T09:56:00</dc:date>
            </office:change-info>
            <text:p text:style-name="P1">two hundred fifty</text:p>
          </text:deletion>
        </text:changed-region>
        <text:changed-region text:id="ct191951648">
          <text:insertion>
            <office:change-info>
              <dc:creator>intern4 </dc:creator>
              <dc:date>2025-03-27T09:56:00</dc:date>
            </office:change-info>
          </text:insertion>
        </text:changed-region>
        <text:changed-region text:id="ct191955320">
          <text:insertion>
            <office:change-info>
              <dc:creator>agunderson </dc:creator>
              <dc:date>2025-03-12T10:24:00</dc:date>
            </office:change-info>
          </text:insertion>
        </text:changed-region>
        <text:changed-region text:id="ct191953552">
          <text:deletion>
            <office:change-info>
              <dc:creator>agunderson </dc:creator>
              <dc:date>2025-03-26T16:14:00</dc:date>
            </office:change-info>
            <text:p text:style-name="P2">in this state </text:p>
          </text:deletion>
        </text:changed-region>
        <text:changed-region text:id="ct191952736">
          <text:deletion>
            <office:change-info>
              <dc:creator>agunderson </dc:creator>
              <dc:date>2025-03-12T10:27:00</dc:date>
            </office:change-info>
            <text:p text:style-name="P2"><text:s/>The department may waive this requirement if the applicant proves that the applicant has legally hunted for parts of at least three years in other states and an outfitter employing that individual would suffer an undue hardship without that individual.</text:p>
          </text:deletion>
        </text:changed-region>
        <text:changed-region text:id="ct191951512">
          <text:insertion>
            <office:change-info>
              <dc:creator>agunderson </dc:creator>
              <dc:date>2025-03-12T10:26:00</dc:date>
            </office:change-info>
          </text:insertion>
        </text:changed-region>
        <text:changed-region text:id="ct191952872">
          <text:insertion>
            <office:change-info>
              <dc:creator>agunderson </dc:creator>
              <dc:date>2025-03-26T16:14:00</dc:date>
            </office:change-info>
          </text:insertion>
        </text:changed-region>
        <text:changed-region text:id="ct191951784">
          <text:insertion>
            <office:change-info>
              <dc:creator>bdittus </dc:creator>
              <dc:date>2025-03-26T19:03:00</dc:date>
            </office:change-info>
          </text:insertion>
        </text:changed-region>
        <text:changed-region text:id="ct191953008">
          <text:deletion>
            <office:change-info>
              <dc:creator>agunderson </dc:creator>
              <dc:date>2025-03-26T16:14:00</dc:date>
            </office:change-info>
            <text:p text:style-name="P2">twice</text:p>
          </text:deletion>
        </text:changed-region>
        <text:changed-region text:id="ct191952056">
          <text:insertion>
            <office:change-info>
              <dc:creator>agunderson </dc:creator>
              <dc:date>2025-03-26T16:14:00</dc:date>
            </office:change-info>
          </text:insertion>
        </text:changed-region>
        <text:changed-region text:id="ct191953144">
          <text:deletion>
            <office:change-info>
              <dc:creator>agunderson </dc:creator>
              <dc:date>2025-03-26T16:15:00</dc:date>
            </office:change-info>
            <text:p text:style-name="P2">an</text:p>
          </text:deletion>
        </text:changed-region>
        <text:changed-region text:id="ct191953688">
          <text:insertion>
            <office:change-info>
              <dc:creator>agunderson </dc:creator>
              <dc:date>2025-03-26T16:15:00</dc:date>
            </office:change-info>
          </text:insertion>
        </text:changed-region>
        <text:changed-region text:id="ct191954096">
          <text:insertion>
            <office:change-info>
              <dc:creator>agunderson </dc:creator>
              <dc:date>2025-03-26T16:17:00</dc:date>
            </office:change-info>
          </text:insertion>
        </text:changed-region>
        <text:changed-region text:id="ct191953280">
          <text:insertion>
            <office:change-info>
              <dc:creator>agunderson </dc:creator>
              <dc:date>2025-03-26T16:18:00</dc:date>
            </office:change-info>
          </text:insertion>
        </text:changed-region>
        <text:changed-region text:id="ct191954776">
          <text:deletion>
            <office:change-info>
              <dc:creator>agunderson </dc:creator>
              <dc:date>2025-03-26T16:15:00</dc:date>
            </office:change-info>
            <text:p text:style-name="P2">ninety</text:p>
          </text:deletion>
        </text:changed-region>
        <text:changed-region text:id="ct191953416">
          <text:insertion>
            <office:change-info>
              <dc:creator>agunderson </dc:creator>
              <dc:date>2025-03-26T16:15:00</dc:date>
            </office:change-info>
          </text:insertion>
        </text:changed-region>
        <text:changed-region text:id="ct191954232">
          <text:insertion>
            <office:change-info>
              <dc:creator>agunderson </dc:creator>
              <dc:date>2025-03-26T16:15:00</dc:date>
            </office:change-info>
          </text:insertion>
        </text:changed-region>
        <text:changed-region text:id="ct191954912">
          <text:insertion>
            <office:change-info>
              <dc:creator>agunderson </dc:creator>
              <dc:date>2025-03-26T16: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7,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4:L30"/>
        <text:user-field-decl office:string-value="1470"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boschg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842"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H"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4003" office:value-type="string" text:name="T_MEASURE_S_VERSION"/>
        <text:user-field-decl office:string-value="sendtofiscal" office:value-type="string" text:name="T_MEASURE_S_FISCALNOTESSTATUS"/>
        <text:user-field-decl office:string-value="" office:value-type="string" text:name="P2:L30"/>
        <text:user-field-decl office:string-value="portert_1" office:value-type="string" text:name="T_MEASURE_T_HOUSESPONSOR"/>
        <text:user-field-decl office:string-value="2025/01/16 00:00:00" office:value-type="string" text:name="T_MEASURE_DT_DATECREATED"/>
        <text:user-field-decl office:string-value="pattend_1" office:value-type="string" text:name="T_MEASURE_T_SENATESPONSOR"/>
        <text:user-field-decl office:string-value="0" office:value-type="string" text:name="T_MEASURE_B_ASSIGNEDCOMPLETE"/>
        <text:user-field-decl office:string-value="{&quot;sec: 1&quot;:{&quot;action&quot;:&quot;amend&quot;,&quot;type&quot;:&quot;centurycode&quot;,&quot;citation&quot;:&quot;20.1-03-12&quot;},&quot;sec: 2&quot;:{&quot;action&quot;:&quot;amend&quot;,&quot;type&quot;:&quot;centurycode&quot;,&quot;citation&quot;:&quot;20.1-03-36.1&quot;},&quot;sec:3&quot;:{&quot;action&quot;:&quot;amend&quot;,&quot;type&quot;:&quot;centurycode&quot;,&quot;citation&quot;:&quot;20.1-03-37-7&quot;},&quot;sec:4&quot;:{&quot;action&quot;:&quot;amend&quot;,&quot;type&quot;:&quot;centurycode&quot;,&quot;citation&quot;:&quot;20.1-03-38-4&quot;},&quot;sec: 5&quot;:{&quot;action&quot;:&quot;amend&quot;,&quot;type&quot;:&quot;centurycode&quot;,&quot;citation&quot;:&quot;20.1-04-12.1&quot;}}" office:value-type="string" text:name="T_MEASURE_T_STATUTEAFFECTED"/>
        <text:user-field-decl office:string-value="Adopted by the Senate Energy and Natural Resource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4002"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hunting, fishing, and gun dog activity fees and hunting guide and outfitter licensing requirements."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A BILL for an Act to amend and reenact sections 20.1‑03‑12, and 20.1‑03‑36.1, subsection 7 of section 20.1‑03‑37, subsection 4 of section 20.1‑03‑38, and section 20.1‑04‑12.1 of the North Dakota Century Code, relating to hunting, fishing, and gun dog activity fees and hunting guide and outfitter licensing requirements."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0842</text:user-field-get>.<text:user-field-get text:name="T_MEASURE_S_VERSION">04003</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Senate Energy and Natural Resour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March 2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7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Porter</text:p>
        <text:p text:style-name="bd_5f_sponsor_5f_identification">Senator Patte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20.1‑03‑12<text:change text:change-id="ct191943760"/><text:change-start text:change-id="ct191943896"/> and<text:change-end text:change-id="ct191943896"/> 20.1‑03‑36.1,<text:change-start text:change-id="ct191944168"/> subsection<text:change-end text:change-id="ct191944168"/><text:change-start text:change-id="ct340881104"/> <text:change-end text:change-id="ct340881104"/><text:change-start text:change-id="ct340881376"/>7<text:change-end text:change-id="ct340881376"/><text:change-start text:change-id="ct191946208"/> of section<text:change-end text:change-id="ct191946208"/><text:change-start text:change-id="ct191942536"/> 20.1‑03‑37, subsection<text:change-end text:change-id="ct191942536"/><text:change-start text:change-id="ct340999288"/> <text:change-end text:change-id="ct340999288"/><text:change-start text:change-id="ct340999696"/>4 of section 20.1‑03‑38<text:change-end text:change-id="ct340999696"/><text:change-start text:change-id="ct191945664"/>,<text:change-end text:change-id="ct191945664"/> and <text:change-start text:change-id="ct191955184"/>section <text:change-end text:change-id="ct191955184"/>20.1‑04‑12.1 of <text:user-field-get text:name="P1:L2"/>the North Dakota Century Code, relating to hunting, fishing, and gun dog activity fees<text:change-start text:change-id="ct191954640"/> and hunting guide and outfitter licensing requirements<text:change-end text:change-id="ct19195464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3"><text:user-field-get text:name="P1:L4"/><text:span text:style-name="bd_5f_section_5f_name"><text:tab/></text:span><text:span text:style-name="bd_5f_section_5f_name"><text:span text:style-name="T12">SECTION</text:span></text:span><text:span text:style-name="bd_5f_section_5f_name"><text:span text:style-name="T11"> 1.</text:span></text:span><text:span text:style-name="bd_5f_section_5f_name"> </text:span><text:span text:style-name="bd_5f_section_5f_name"><text:span text:style-name="T12">AMENDMENT</text:span></text:span><text:span text:style-name="T13">.</text:span> Section 20.1‑03‑12 of the North Dakota Century Code is <text:user-field-get text:name="P1:L5"/>amended and reenacted as follows:</text:p>
        <text:p text:style-name="P6"><text:user-field-get text:name="P1:L6"/><text:tab/>20.1‑03‑12. Schedule of fees for licenses and permits.</text:p>
        <text:p text:style-name="cc_5f_section"><text:user-field-get text:name="P1:L7"/><text:span text:style-name="T4"><text:tab/></text:span><text:span text:style-name="T3">The fees collected under this section for licenses and permits must be deposited with the </text:span><text:span text:style-name="T3"><text:user-field-get text:name="P1:L8"/></text:span><text:span text:style-name="T3">state treasurer and credited to the game and fish fund, except aquatic nuisance species fees </text:span><text:span text:style-name="T3"><text:user-field-get text:name="P1:L9"/></text:span><text:span text:style-name="T3">must be deposited with the state treasurer and credited to the aquatic nuisance species </text:span><text:span text:style-name="T3"><text:user-field-get text:name="P1:L10"/></text:span><text:span text:style-name="T3">program fund. Forty‑five dollars of each nonresident big game hunting license fee must be used </text:span><text:span text:style-name="T3"><text:user-field-get text:name="P1:L11"/></text:span><text:span text:style-name="T3">for the private land initiative. </text:span>The various license and permit fees are as follows:</text:p>
        <text:p text:style-name="P1"><text:user-field-get text:name="P1:L12"/><text:tab/>1.<text:tab/>For a resident, age sixteen and over, small game hunting license, <text:span text:style-name="T2">ten</text:span><text:span text:style-name="T7">twenty</text:span> dollars.</text:p>
        <text:p text:style-name="P1"><text:user-field-get text:name="P1:L13"/><text:tab/>2.<text:tab/>For a nonresident small game hunting license, <text:span text:style-name="T2">one hundred</text:span><text:span text:style-name="T7">one hundred fifty</text:span> dollars.</text:p>
        <text:p text:style-name="P1"><text:user-field-get text:name="P1:L14"/><text:tab/>3.<text:tab/>For a resident big game hunting license, <text:span text:style-name="T2">thirty</text:span><text:span text:style-name="T7">thirty‑five</text:span> dollars, except the fee for a <text:user-field-get text:name="P1:L15"/>licensee under age sixteen is <text:span text:style-name="T8">ten</text:span> dollars, except as provided in a gubernatorial <text:user-field-get text:name="P1:L16"/>proclamation issued pursuant to section 20.1‑08‑04.1.</text:p>
        <text:p text:style-name="P1"><text:user-field-get text:name="P1:L17"/><text:tab/>4.<text:tab/>Except for a nonresident who participates on the same basis as a resident in a lottery <text:user-field-get text:name="P1:L18"/>for deer licenses remaining after the second lottery for residents under subsection 4 of <text:soft-page-break/><text:user-field-get text:name="P1:L19"/>section 20.1‑03‑11, for a nonresident big game hunting license, <text:span text:style-name="T1">two hundred </text:span><text:span text:style-name="T2">fifty</text:span><text:span text:style-name="T7">three </text:span><text:span text:style-name="T7"><text:user-field-get text:name="P1:L20"/></text:span><text:span text:style-name="T7">hundred fifty</text:span><text:span text:style-name="T3"> </text:span>dollars, and for a nonresident bow license, <text:span text:style-name="T1">two hundred</text:span><text:span text:style-name="T2"> fifty</text:span><text:span text:style-name="T7">three </text:span><text:span text:style-name="T7"><text:user-field-get text:name="P2:L1"/></text:span><text:span text:style-name="T7">hundred fifty</text:span><text:span text:style-name="T3"> </text:span>dollars, and a nonrefundable five dollar application fee must accompany <text:user-field-get text:name="P2:L2"/>any lottery license fee under this subsection, except as provided in a gubernatorial <text:user-field-get text:name="P2:L3"/>proclamation issued pursuant to section 20.1‑08‑04.1. For a nonresident who <text:user-field-get text:name="P2:L4"/>participates on the same basis as a resident in a lottery for deer licenses remaining <text:user-field-get text:name="P2:L5"/>after the second lottery for residents, fifty dollars.</text:p>
        <text:p text:style-name="P1"><text:user-field-get text:name="P2:L6"/><text:tab/>5.<text:tab/>For a resident fur‑bearer license, <text:span text:style-name="T2">fifteen</text:span><text:span text:style-name="T7">twenty</text:span> dollars.</text:p>
        <text:p text:style-name="P1"><text:user-field-get text:name="P2:L7"/><text:tab/>6.<text:tab/>For a resident fishing license, <text:span text:style-name="T2">sixteen</text:span><text:span text:style-name="T7">twenty-five</text:span> dollars, except that for a resident <text:user-field-get text:name="P2:L8"/>sixty‑five years or over, a resident totally or permanently disabled, <text:span text:style-name="T3">or a resident </text:span><text:span text:style-name="T3"><text:user-field-get text:name="P2:L9"/></text:span><text:span text:style-name="T3">disabled veteran who has a fifty percent service-connected disability as determined by </text:span><text:span text:style-name="T3"><text:user-field-get text:name="P2:L10"/></text:span><text:span text:style-name="T3">the department of veterans' affairs or has an extra-schedular rating to include </text:span><text:span text:style-name="T3"><text:user-field-get text:name="P2:L11"/></text:span><text:span text:style-name="T3">individual unemployability that brings the veteran's total disability ratio to fifty percent, </text:span><text:span text:style-name="T3"><text:user-field-get text:name="P2:L12"/></text:span>the license fee is <text:span text:style-name="T2">five</text:span><text:span text:style-name="T7">ten</text:span> dollars.</text:p>
        <text:p text:style-name="P1"><text:user-field-get text:name="P2:L13"/><text:tab/>7.<text:tab/>For a nonresident fishing license, <text:span text:style-name="T2">forty‑five</text:span><text:span text:style-name="T7">sixty</text:span> dollars.</text:p>
        <text:p text:style-name="P1"><text:user-field-get text:name="P2:L14"/><text:tab/>8.<text:tab/>For a resident husband and wife fishing license, <text:span text:style-name="T2">twenty‑two</text:span><text:span text:style-name="T7">forty</text:span> dollars.</text:p>
        <text:p text:style-name="P1"><text:user-field-get text:name="P2:L15"/><text:tab/><text:span text:style-name="T3">9.</text:span><text:tab/>For a nonresident nongame hunting license, <text:span text:style-name="T1">fifteen</text:span><text:span text:style-name="T7">twenty‑five</text:span> dollars.</text:p>
        <text:p text:style-name="P1"><text:user-field-get text:name="P2:L16"/><text:tab/><text:span text:style-name="T3">10.</text:span><text:tab/>For a resident wild turkey permit, <text:span text:style-name="T2">fifteen</text:span><text:span text:style-name="T7">twenty</text:span> dollars.</text:p>
        <text:p text:style-name="P1"><text:user-field-get text:name="P2:L17"/><text:tab/><text:span text:style-name="T3">11.</text:span><text:tab/>For an annual general game license, three dollars.</text:p>
        <text:p text:style-name="P1"><text:user-field-get text:name="P2:L18"/><text:tab/><text:span text:style-name="T3">12.</text:span><text:tab/>For a license to a nonresident buyer or shipper of green furs, or that person's agent, <text:user-field-get text:name="P2:L19"/>the amount that the nonresident buyer or shipper of green furs would pay for a <text:user-field-get text:name="P2:L20"/>nonresident buyer or shipper of green furs license or comparable license in that <text:user-field-get text:name="P2:L21"/>person's state of residence, or fifty dollars, whichever is greater.</text:p>
        <text:p text:style-name="P1"><text:user-field-get text:name="P2:L22"/><text:tab/><text:span text:style-name="T3">13.</text:span><text:tab/>For a license to a resident buyer or shipper of green furs, eight dollars for each place <text:user-field-get text:name="P2:L23"/>of business maintained by that person within this state.</text:p>
        <text:p text:style-name="P1"><text:user-field-get text:name="P2:L24"/><text:tab/><text:span text:style-name="T3">14.</text:span><text:tab/>For a license to a resident traveling agent, buyer, or shipper of green furs, twenty <text:user-field-get text:name="P2:L25"/>dollars.</text:p>
        <text:p text:style-name="P1"><text:user-field-get text:name="P2:L26"/><text:tab/><text:span text:style-name="T3">15.</text:span><text:tab/>For an annual license to practice taxidermy, <text:span text:style-name="T1">twenty‑five</text:span><text:span text:style-name="T7">forty</text:span> dollars.</text:p>
        <text:p text:style-name="P1"><text:user-field-get text:name="P2:L27"/><text:tab/><text:span text:style-name="T3">16.</text:span><text:tab/>For a permit to ship, by a person having a resident hunting license, during the <text:user-field-get text:name="P2:L28"/>respective open seasons, not to exceed in any one season twenty‑five game birds, to <text:soft-page-break/><text:user-field-get text:name="P2:L29"/>points within this state other than that person's home or to points outside this state, <text:user-field-get text:name="P2:L30"/>three dollars.</text:p>
        <text:p text:style-name="P1"><text:user-field-get text:name="P3:L1"/><text:tab/><text:span text:style-name="T3">17.</text:span><text:tab/>For a permit to make collections of protected birds and animals for scientific purposes, <text:user-field-get text:name="P3:L2"/>ten dollars.</text:p>
        <text:p text:style-name="P1"><text:user-field-get text:name="P3:L3"/><text:tab/><text:span text:style-name="T3">18.</text:span><text:tab/>For a motorboat certificate of number and license: Each motorboat under sixteen feet <text:user-field-get text:name="P3:L4"/>[4.88 meters] in length, and all canoes, regardless of length, powered by a motor, <text:user-field-get text:name="P3:L5"/><text:span text:style-name="T2">eighteen</text:span><text:span text:style-name="T7">thirty</text:span> dollars. Each motorboat sixteen feet [4.88 meters] in length and over but <text:user-field-get text:name="P3:L6"/>shorter than twenty feet [6.1 meters] in length, excluding canoes, <text:span text:style-name="T2">thirty‑six</text:span><text:span text:style-name="T7">forty‑five</text:span> <text:user-field-get text:name="P3:L7"/>dollars. Each motorboat twenty feet [6.1 meters] in length or over excluding canoes, <text:user-field-get text:name="P3:L8"/><text:span text:style-name="T2">forty‑five</text:span><text:span text:style-name="T7">sixty</text:span> dollars.</text:p>
        <text:p text:style-name="P1"><text:user-field-get text:name="P3:L9"/><text:tab/><text:span text:style-name="T3">19.</text:span><text:tab/>For the taking of undesirable fish from the waters of this state pursuant to section <text:user-field-get text:name="P3:L10"/>20.1‑06‑05, <text:span text:style-name="T1">fifteen</text:span><text:span text:style-name="T7">thirty</text:span> dollars for each hoop‑net<text:span text:style-name="T8"> </text:span><text:span text:style-name="T1">or</text:span><text:span text:style-name="T7">,</text:span> trap, <text:span text:style-name="T1">and fifteen dollars for each</text:span><text:span text:style-name="T7">or</text:span> <text:user-field-get text:name="P3:L11"/>seine of fifty feet [15.24 meters] or any fraction thereof.</text:p>
        <text:p text:style-name="P1"><text:user-field-get text:name="P3:L12"/><text:tab/><text:span text:style-name="T3">20.</text:span><text:tab/>For a resident paddlefish tag annual license, <text:span text:style-name="T2">ten</text:span><text:span text:style-name="T7">fifteen</text:span> dollars per tag.</text:p>
        <text:p text:style-name="P1"><text:user-field-get text:name="P3:L13"/><text:tab/><text:span text:style-name="T3">21.</text:span><text:tab/>For a nonresident paddlefish tag annual license, <text:span text:style-name="T2">twenty‑five</text:span><text:span text:style-name="T2"> dollars and fifty </text:span><text:span text:style-name="T2"><text:user-field-get text:name="P3:L14"/></text:span><text:span text:style-name="T2">cents</text:span><text:span text:style-name="T7">thirty‑five dollars</text:span> per tag.</text:p>
        <text:p text:style-name="P1"><text:user-field-get text:name="P3:L15"/><text:tab/><text:span text:style-name="T3">22.</text:span><text:tab/>For an annual resident license to sell minnows or other live bait at wholesale, <text:user-field-get text:name="P3:L16"/><text:span text:style-name="T1">fifty</text:span><text:span text:style-name="T7">seventy</text:span> dollars.</text:p>
        <text:p text:style-name="P1"><text:user-field-get text:name="P3:L17"/><text:tab/><text:span text:style-name="T3">23.</text:span><text:tab/>For an annual license to sell minnows or other live bait at retail, <text:span text:style-name="T1">fifteen</text:span><text:span text:style-name="T7">twenty</text:span> dollars, <text:user-field-get text:name="P3:L18"/>except the fee is <text:span text:style-name="T1">seventy‑five</text:span><text:span text:style-name="T7">one hundred</text:span> dollars if white suckers are sold.</text:p>
        <text:p text:style-name="P1"><text:user-field-get text:name="P3:L19"/><text:tab/><text:span text:style-name="T3">24.</text:span><text:tab/>For an annual license to operate a private fish hatchery, <text:span text:style-name="T1">seventy‑five</text:span><text:span text:style-name="T7">one hundred</text:span> <text:user-field-get text:name="P3:L20"/>dollars.</text:p>
        <text:p text:style-name="P1"><text:user-field-get text:name="P3:L21"/><text:tab/><text:span text:style-name="T3">25.</text:span><text:tab/><text:span text:style-name="T1">For a resident commercial frog license, fifty dollars.</text:span></text:p>
        <text:p text:style-name="P1"><text:user-field-get text:name="P3:L22"/><text:span text:style-name="T8"><text:tab/></text:span><text:span text:style-name="T2">26.</text:span><text:span text:style-name="T8"><text:tab/></text:span><text:span text:style-name="T1">For a nonresident commercial frog license, two hundred dollars.</text:span></text:p>
        <text:p text:style-name="P1"><text:user-field-get text:name="P3:L23"/><text:span text:style-name="T8"><text:tab/></text:span><text:span text:style-name="T2">27.</text:span><text:span text:style-name="T8"><text:tab/></text:span><text:span text:style-name="T1">For a resident frog license, three dollars.</text:span></text:p>
        <text:p text:style-name="P1"><text:user-field-get text:name="P3:L24"/><text:span text:style-name="T8"><text:tab/></text:span><text:span text:style-name="T2">28.</text:span><text:span text:style-name="T8"><text:tab/></text:span><text:span text:style-name="T1">For a resident husband and wife frog license, five dollars.</text:span></text:p>
        <text:p text:style-name="P1"><text:user-field-get text:name="P3:L25"/><text:span text:style-name="T8"><text:tab/></text:span><text:span text:style-name="T2">29.</text:span><text:tab/>For a shooting preserve operating permit, one hundred dollars, plus thirty cents per <text:user-field-get text:name="P3:L26"/>acre [.40 hectare] for each acre [.40 hectare].</text:p>
        <text:p text:style-name="P1"><text:user-field-get text:name="P3:L27"/><text:span text:style-name="T8"><text:tab/></text:span><text:span text:style-name="T2">30.</text:span><text:span text:style-name="T9"><text:tab/></text:span><text:span text:style-name="T2">For a nonresident waterfowl hunting license, one hundred</text:span><text:span text:style-name="T2"> dollars.</text:span></text:p>
        <text:p text:style-name="P1"><text:user-field-get text:name="P3:L28"/><text:tab/><text:span text:style-name="T2">31.</text:span><text:span text:style-name="T7">26.</text:span><text:tab/>For a nonresident husband and wife fishing license, <text:span text:style-name="T2">sixty</text:span><text:span text:style-name="T7">one hundred</text:span> dollars.</text:p>
        <text:p text:style-name="P1"><text:user-field-get text:name="P3:L29"/><text:tab/><text:span text:style-name="T2">32.</text:span><text:span text:style-name="T7">27.</text:span><text:tab/>For a nonresident short‑term three‑day fishing license, <text:span text:style-name="T2">twenty‑five</text:span><text:span text:style-name="T7">forty</text:span> dollars.</text:p>
        <text:p text:style-name="P1"><text:soft-page-break/><text:user-field-get text:name="P3:L30"/><text:tab/><text:span text:style-name="T2">33.</text:span><text:span text:style-name="T7">28.</text:span><text:tab/>For a nonresident fur‑bearer and nongame hunting license, <text:span text:style-name="T2">forty</text:span><text:span text:style-name="T7">fifty</text:span> dollars.</text:p>
        <text:p text:style-name="P1"><text:user-field-get text:name="P3:L31"/><text:tab/><text:span text:style-name="T2">34.</text:span><text:span text:style-name="T7">29.</text:span><text:tab/>For a combination license, <text:span text:style-name="T2">fifty</text:span><text:span text:style-name="T7">sixty</text:span> dollars.</text:p>
        <text:p text:style-name="P1"><text:user-field-get text:name="P4:L1"/><text:tab/><text:span text:style-name="T2">35.</text:span><text:span text:style-name="T7">30.</text:span><text:tab/>For a white‑tailed deer license sold to certified guides or outfitters and provided by <text:user-field-get text:name="P4:L2"/>them to nonresidents, <text:change text:change-id="ct191952600"/><text:change-start text:change-id="ct191951648"/>three hundred fifty<text:change-end text:change-id="ct191951648"/> dollars.</text:p>
        <text:p text:style-name="P1"><text:user-field-get text:name="P4:L3"/><text:tab/><text:span text:style-name="T2">36.</text:span><text:span text:style-name="T7">31.</text:span><text:tab/>For a resident swan license, <text:span text:style-name="T3">ten</text:span> dollars.</text:p>
        <text:p text:style-name="P1"><text:user-field-get text:name="P4:L4"/><text:tab/><text:span text:style-name="T2">37.</text:span><text:span text:style-name="T7">32.</text:span><text:tab/>For a nonresident swan license, <text:span text:style-name="T2">thirty</text:span><text:span text:style-name="T7">fifty</text:span> dollars.</text:p>
        <text:p text:style-name="P1"><text:user-field-get text:name="P4:L5"/><text:tab/><text:span text:style-name="T2">38.</text:span><text:span text:style-name="T7">33.</text:span><text:tab/>For a resident<text:span text:style-name="T8"> </text:span>sandhill crane license, <text:span text:style-name="T3">ten</text:span> dollars.</text:p>
        <text:p text:style-name="P1"><text:user-field-get text:name="P4:L6"/><text:tab/><text:span text:style-name="T2">39.</text:span><text:span text:style-name="T7">34.</text:span><text:tab/><text:span text:style-name="T3">For a nonresident sandhill crane license, thirty dollars.</text:span></text:p>
        <text:p text:style-name="P1"><text:user-field-get text:name="P4:L7"/><text:span text:style-name="T9"><text:tab/></text:span><text:span text:style-name="T2">40.</text:span><text:span text:style-name="T9"><text:tab/></text:span><text:span text:style-name="T1">For a resident commercial clam license, one hundred dollars.</text:span></text:p>
        <text:p text:style-name="P1"><text:user-field-get text:name="P4:L8"/><text:span text:style-name="T8"><text:tab/></text:span><text:span text:style-name="T2">41.</text:span><text:span text:style-name="T8"><text:tab/></text:span><text:span text:style-name="T1">For a nonresident commercial clam license, one thousand dollars.</text:span></text:p>
        <text:p text:style-name="P1"><text:user-field-get text:name="P4:L9"/><text:span text:style-name="T8"><text:tab/></text:span><text:span text:style-name="T2">42.</text:span><text:span text:style-name="T8"><text:tab/></text:span><text:span text:style-name="T1">For a commercial clam dealer's permit, two thousand dollars. In addition, the applicant </text:span><text:span text:style-name="T1"><text:user-field-get text:name="P4:L10"/></text:span><text:span text:style-name="T1">shall submit to the director a surety bond in the sum of two thousand dollars.</text:span></text:p>
        <text:p text:style-name="P1"><text:user-field-get text:name="P4:L11"/><text:span text:style-name="T8"><text:tab/></text:span><text:span text:style-name="T2">43.</text:span><text:span text:style-name="T10">35.</text:span><text:tab/>For an annual class B nonresident license to sell minnows or other live bait at <text:user-field-get text:name="P4:L12"/>wholesale, <text:span text:style-name="T1">two hundred fifty</text:span><text:span text:style-name="T7">four hundred</text:span> dollars.</text:p>
        <text:p text:style-name="P1"><text:user-field-get text:name="P4:L13"/><text:tab/><text:span text:style-name="T2">44.</text:span><text:span text:style-name="T10">36.</text:span><text:tab/>For a bighorn sheep license issued to a nonresident, five hundred dollars.</text:p>
        <text:p text:style-name="P1"><text:user-field-get text:name="P4:L14"/><text:span text:style-name="T8"><text:tab/></text:span><text:span text:style-name="T2">45.</text:span><text:span text:style-name="T10">37.</text:span><text:tab/>For a nonresident reciprocal trapping license, <text:span text:style-name="T3">three</text:span> hundred fifty dollars.</text:p>
        <text:p text:style-name="P1"><text:user-field-get text:name="P4:L15"/><text:tab/><text:span text:style-name="T2">46.</text:span><text:span text:style-name="T10">38.</text:span><text:tab/>For a nonresident spring white goose license, fifty dollars.</text:p>
        <text:p text:style-name="P1"><text:user-field-get text:name="P4:L16"/><text:span text:style-name="T8"><text:tab/></text:span><text:span text:style-name="T2">47.</text:span><text:span text:style-name="T10">39.</text:span><text:tab/>For a resident certificate fee, <text:span text:style-name="T1">one dollar</text:span><text:span text:style-name="T7">two dollars</text:span>, and for a nonresident certificate <text:user-field-get text:name="P4:L17"/>fee, <text:span text:style-name="T1">two</text:span><text:span text:style-name="T7">five</text:span> dollars. An agent may not charge a service fee for issuing a resident or <text:user-field-get text:name="P4:L18"/>nonresident certificate fee.</text:p>
        <text:p text:style-name="P1"><text:user-field-get text:name="P4:L19"/><text:span text:style-name="T8"><text:tab/></text:span><text:span text:style-name="T2">48.</text:span><text:span text:style-name="T10">40.</text:span><text:tab/>For a nonresident short‑term ten‑day fishing license, <text:span text:style-name="T2">thirty-five</text:span><text:span text:style-name="T7">fifty</text:span> dollars.</text:p>
        <text:p text:style-name="P1"><text:user-field-get text:name="P4:L20"/><text:span text:style-name="T8"><text:tab/></text:span><text:span text:style-name="T2">49.</text:span><text:span text:style-name="T10">41.</text:span><text:tab/>For a nonresident wild turkey permit, <text:span text:style-name="T1">eighty</text:span><text:span text:style-name="T7">one hundred</text:span> dollars.</text:p>
        <text:p text:style-name="P1"><text:user-field-get text:name="P4:L21"/><text:span text:style-name="T8"><text:tab/></text:span><text:span text:style-name="T2">50.</text:span><text:span text:style-name="T10">42.</text:span><text:tab/><text:span text:style-name="T8">For a </text:span><text:span text:style-name="T1">statewide</text:span><text:span text:style-name="T8"> nonresident waterfowl hunting license, one hundred </text:span><text:span text:style-name="T9">fifty</text:span><text:span text:style-name="T8"> dollars.</text:span></text:p>
        <text:p text:style-name="P1"><text:user-field-get text:name="P4:L22"/><text:span text:style-name="T8"><text:tab/></text:span><text:span text:style-name="T2">51.</text:span><text:span text:style-name="T10">43.</text:span><text:span text:style-name="T8"><text:tab/></text:span>For an annual class A nonresident license to sell minnows or other live bait at <text:user-field-get text:name="P4:L23"/>wholesale, <text:span text:style-name="T1">five hundred</text:span><text:span text:style-name="T7">seven hundred fifty</text:span> dollars.</text:p>
        <text:p text:style-name="P5"><text:user-field-get text:name="P4:L24"/><text:tab/><text:span text:style-name="T1">52.</text:span><text:span text:style-name="T10">44.</text:span><text:tab/>For a resident early Canada goose season license, <text:span text:style-name="T1">five</text:span><text:span text:style-name="T7">ten</text:span> dollars.</text:p>
        <text:p text:style-name="P5"><text:user-field-get text:name="P4:L25"/><text:span text:style-name="T8"><text:tab/></text:span><text:span text:style-name="T1">53.</text:span><text:span text:style-name="T10">45.</text:span><text:tab/>For a nonresident early Canada goose season license, fifty dollars.</text:p>
        <text:p text:style-name="P5"><text:user-field-get text:name="P4:L26"/><text:span text:style-name="T8"><text:tab/></text:span><text:span text:style-name="T1">54.</text:span><text:span text:style-name="T10">46.</text:span><text:tab/>For a resident disabled veteran combined general game, habitat stamp, small game, <text:user-field-get text:name="P4:L27"/>and fur‑bearer license, <text:span text:style-name="T1">three</text:span><text:span text:style-name="T7">ten</text:span> dollars.</text:p>
        <text:p text:style-name="P5"><text:user-field-get text:name="P4:L28"/><text:span text:style-name="T8"><text:tab/></text:span><text:span text:style-name="T1">55.</text:span><text:span text:style-name="T10">47.</text:span><text:tab/>For each motorboat licensed in this state, an aquatic nuisance species fee of fifteen <text:user-field-get text:name="P4:L29"/>dollars valid concurrent with motorboat licensure.</text:p>
        <text:p text:style-name="P5"><text:soft-page-break/><text:user-field-get text:name="P4:L30"/><text:span text:style-name="T8"><text:tab/></text:span><text:span text:style-name="T1">56.</text:span><text:span text:style-name="T10">48.</text:span><text:tab/>For each motorboat operated on waters of this state and not licensed in this state, an <text:user-field-get text:name="P4:L31"/>aquatic nuisance species fee of fifteen dollars for the calendar year in which it is paid.</text:p>
        <text:p text:style-name="P9"><text:user-field-get text:name="P5:L1"/><text:span text:style-name="bd_5f_section_5f_name"><text:span text:style-name="T3"><text:tab/></text:span></text:span><text:span text:style-name="bd_5f_section_5f_name"><text:span text:style-name="T5">SECTION</text:span></text:span><text:span text:style-name="bd_5f_section_5f_name"><text:span text:style-name="T6"> 2.</text:span></text:span><text:span text:style-name="bd_5f_section_5f_name"><text:span text:style-name="T3"> </text:span></text:span><text:span text:style-name="bd_5f_section_5f_name"><text:span text:style-name="T5">AMENDMENT</text:span></text:span><text:span text:style-name="T4">.</text:span><text:span text:style-name="T3"> Section 20.1‑03‑36.1 of the North Dakota Century Code is </text:span><text:span text:style-name="T3"><text:user-field-get text:name="P5:L2"/></text:span><text:span text:style-name="T3">amended and reenacted as follows:</text:span></text:p>
        <text:p text:style-name="P6"><text:user-field-get text:name="P5:L3"/><text:tab/>20.1‑03‑36.1. Fee for guide or outfitter license.</text:p>
        <text:p text:style-name="P1"><text:user-field-get text:name="P5:L4"/><text:tab/>1.<text:tab/>The annual fee to receive a hunting guide license is one hundred dollars for a resident <text:user-field-get text:name="P5:L5"/>and four hundred dollars for a nonresident.</text:p>
        <text:p text:style-name="P1"><text:user-field-get text:name="P5:L6"/><text:tab/>2.<text:tab/>The annual fee to receive a fishing outfitter license is <text:span text:style-name="T1">one hundred</text:span><text:span text:style-name="T7">two hundred fifty</text:span> <text:user-field-get text:name="P5:L7"/>dollars for a resident and <text:span text:style-name="T1">four hundred</text:span><text:span text:style-name="T7">five hundred</text:span> dollars for a nonresident. The <text:user-field-get text:name="P5:L8"/>annual fee to receive a fishing outfitter license is <text:span text:style-name="T1">fifty</text:span><text:span text:style-name="T7">one hundred twenty‑five</text:span> dollars <text:user-field-get text:name="P5:L9"/>for a resident and <text:span text:style-name="T1">two hundred</text:span><text:span text:style-name="T7">two hundred fifty</text:span> dollars for a nonresident if the <text:user-field-get text:name="P5:L10"/>individual applying for the license has paid for a hunting guide or outfitter license for <text:user-field-get text:name="P5:L11"/>the same year.</text:p>
        <text:p text:style-name="P1"><text:user-field-get text:name="P5:L12"/><text:tab/>3.<text:tab/>The annual fee for a resident to receive a hunting outfitter license is two hundred fifty <text:user-field-get text:name="P5:L13"/>dollars for under ten thousand acres [4046.86 hectares] and five hundred dollars for <text:user-field-get text:name="P5:L14"/>ten thousand acres [4046.86 hectares] and over on which the outfitter provides <text:user-field-get text:name="P5:L15"/>services. The annual fee for a nonresident to receive a hunting outfitter license is two <text:user-field-get text:name="P5:L16"/>thousand dollars. The acreage must be presented by the county with a list of lessors <text:user-field-get text:name="P5:L17"/>by county in every application for outfitter licensure. The annual permit fee for day <text:user-field-get text:name="P5:L18"/>leasing is two hundred dollars. The acreage day leased by county for the preceding <text:user-field-get text:name="P5:L19"/>year must be provided to receive a day leasing permit.</text:p>
        <text:p text:style-name="P1"><text:user-field-get text:name="P5:L20"/><text:tab/>4.<text:tab/>Except as otherwise provided in this subsection, a license is not required for a person <text:user-field-get text:name="P5:L21"/>to provide services on real property that person owns or leases for the primary pursuit <text:user-field-get text:name="P5:L22"/>of bona fide agricultural interests, for a nonprofit organization registered with the <text:user-field-get text:name="P5:L23"/>secretary of state, or for a person that acts as a booking agent for a person that legally <text:user-field-get text:name="P5:L24"/>conducts business as an outfitter. However, a person who has been convicted of a <text:user-field-get text:name="P5:L25"/>state or federal criminal game or fish violation within the last three years or whose <text:user-field-get text:name="P5:L26"/>license to hunt or fish is under suspension or revocation is not exempt from licensure <text:user-field-get text:name="P5:L27"/>and is subject to subsection 5 of section 20.1‑03‑37. A booking agent that refers an <text:user-field-get text:name="P5:L28"/>individual to an outfitter under this subsection may receive a fee or commission for the <text:user-field-get text:name="P5:L29"/>referral. The director shall determine the number of acres by county exempted from <text:soft-page-break/><text:user-field-get text:name="P5:L30"/>licensure by this subsection and shall publish the results. The director shall provide <text:user-field-get text:name="P5:L31"/>written information to the public on the possible liability exposure for outfitting under <text:user-field-get text:name="P6:L1"/>this subsection and on the benefits of liability insurance and proper training. For <text:user-field-get text:name="P6:L2"/>purposes of this subsection, a booking agent means a person that receives only a fee <text:user-field-get text:name="P6:L3"/>for referring or marketing the services of a legal outfitter in this state.<text:change-start text:change-id="ct191955320"/></text:p>
        <text:p text:style-name="P11"><text:change-end text:change-id="ct191955320"/><text:span text:style-name="bd_5f_section_5f_name"><text:span text:style-name="T12"><text:tab/>SECTION 3. AMENDMENT. </text:span></text:span>Subsection 7 of section 20.1‑03‑37 of the North Dakota Century Code is amended and reenacted as follows:</text:p>
        <text:p text:style-name="P2"><text:tab/>7.<text:tab/>An applicant for a hunting guide or hunting outfitter license must have legally hunted <text:change text:change-id="ct191953552"/>for part of each of any three years in a manner directly contributing to the individual's experience and competency as a guide.<text:change text:change-id="ct191952736"/><text:change-start text:change-id="ct191951512"/></text:p>
        <text:p text:style-name="P11"><text:change-end text:change-id="ct191951512"/><text:span text:style-name="bd_5f_section_5f_name"><text:span text:style-name="T12"><text:tab/>SECTION 4. AMENDMENT. </text:span></text:span>Subsection 4 of section 20.1‑03‑38 of the North Dakota Century Code is amended and reenacted as follows:</text:p>
        <text:p text:style-name="P2"><text:tab/>4.<text:tab/>The director may not issue a license to an individual to be a hunting guide or hunting outfitter unless the individual is proficient in the application of state and federal laws on the hunting of wild game. The director shall create and administer a written<text:change-start text:change-id="ct191952872"/> or electronic<text:change-end text:change-id="ct191952872"/> examination to test proficiency of hunting guides and outfitters in these laws. The director shall administer <text:change-start text:change-id="ct191951784"/>written <text:change-end text:change-id="ct191951784"/>examinations at least <text:change text:change-id="ct191953008"/><text:change-start text:change-id="ct191952056"/>three times<text:change-end text:change-id="ct191952056"/> a year; however, <text:change text:change-id="ct191953144"/><text:change-start text:change-id="ct191953688"/>a written<text:change-end text:change-id="ct191953688"/> examination may not be given <text:change-start text:change-id="ct191954096"/>to an <text:change-end text:change-id="ct191954096"/><text:change-start text:change-id="ct191953280"/>individual <text:change-end text:change-id="ct191953280"/>within <text:change text:change-id="ct191954776"/><text:change-start text:change-id="ct191953416"/>sixty<text:change-end text:change-id="ct191953416"/> days after the previous examination<text:change-start text:change-id="ct191954232"/>, unless an outfitter employing that individual would suffer an u<text:change-end text:change-id="ct191954232"/><text:change-start text:change-id="ct191954912"/>ndue hardship without that individual<text:change-end text:change-id="ct191954912"/>.</text:p>
        <text:p text:style-name="P9"><text:user-field-get text:name="P6:L4"/><text:span text:style-name="bd_5f_section_5f_name"><text:tab/></text:span><text:span text:style-name="bd_5f_section_5f_name"><text:span text:style-name="T12">SECTION</text:span></text:span><text:span text:style-name="bd_5f_section_5f_name"><text:span text:style-name="T11"> 5.</text:span></text:span><text:span text:style-name="bd_5f_section_5f_name"> </text:span><text:span text:style-name="bd_5f_section_5f_name"><text:span text:style-name="T12">AMENDMENT</text:span></text:span><text:span text:style-name="T13">.</text:span> Section 20.1‑04‑12.1 of the North Dakota Century Code is <text:user-field-get text:name="P6:L5"/>amended and reenacted as follows:</text:p>
        <text:p text:style-name="P6"><text:user-field-get text:name="P6:L6"/><text:tab/>20.1‑04‑12.1. Gun dog activities ‑ Permit required ‑ Fee.</text:p>
        <text:p text:style-name="P1"><text:user-field-get text:name="P6:L7"/><text:tab/>1.<text:tab/>The director shall issue a permit for the following gun dog activities:</text:p>
        <text:p text:style-name="P7"><text:user-field-get text:name="P6:L8"/><text:tab/><text:tab/>a.<text:tab/>The training exercises of a resident or nonresident professional trainer;</text:p>
        <text:p text:style-name="P7"><text:user-field-get text:name="P6:L9"/><text:tab/><text:tab/>b.<text:tab/>The training exercises of a nonresident amateur trainer who brings more than <text:user-field-get text:name="P6:L10"/>four gun dogs into the state; and</text:p>
        <text:p text:style-name="P7"><text:user-field-get text:name="P6:L11"/><text:tab/><text:tab/>c.<text:tab/>Hosting field trials that use live wild birds.</text:p>
        <text:p text:style-name="P1"><text:soft-page-break/><text:user-field-get text:name="P6:L12"/><text:tab/>2.<text:tab/>The application for the permit must be in a form prescribed by the director and must be <text:user-field-get text:name="P6:L13"/>accompanied by the appropriate fee.</text:p>
        <text:p text:style-name="P1"><text:user-field-get text:name="P6:L14"/><text:tab/>3.<text:tab/>Upon the receipt of the completed application and fee the director shall issue a permit <text:user-field-get text:name="P6:L15"/>for a specified period of time and shall require the permitholder to submit an annual <text:user-field-get text:name="P6:L16"/>report.</text:p>
        <text:p text:style-name="P1"><text:user-field-get text:name="P6:L17"/><text:tab/>4.<text:tab/>The fees for the permits are:</text:p>
        <text:p text:style-name="P7"><text:user-field-get text:name="P6:L18"/><text:tab/><text:tab/>a.<text:tab/>For a resident professional gun dog trainer for training exercises or hosting field <text:user-field-get text:name="P6:L19"/>trials, <text:span text:style-name="T1">ten</text:span><text:span text:style-name="T7">twenty</text:span> dollars.</text:p>
        <text:p text:style-name="P7"><text:user-field-get text:name="P6:L20"/><text:tab/><text:tab/>b.<text:tab/>For a nonresident professional <text:span text:style-name="T7">or amateur</text:span><text:span text:style-name="T3"> </text:span>gun dog trainer <text:span text:style-name="T7">who brings more than </text:span><text:span text:style-name="T7"><text:user-field-get text:name="P6:L21"/></text:span><text:span text:style-name="T7">four gun dogs into the state</text:span><text:span text:style-name="T3"> </text:span>for training exercises or hosting field trials, one <text:user-field-get text:name="P6:L22"/>hundred dollars.</text:p>
        <text:p text:style-name="P8"><text:user-field-get text:name="P6:L23"/><text:span text:style-name="T8"><text:tab/><text:tab/></text:span>c.<text:span text:style-name="T8"><text:tab/></text:span>For a permit to a nonresident amateur who brings more than four gun dogs into <text:user-field-get text:name="P6:L24"/>this state, twenty‑five dollars.</text:p>
        <text:p text:style-name="P1"><text:user-field-get text:name="P6:L25"/><text:tab/>5.<text:tab/>For purposes of this section, a professional trainer is a person who trains any breed of <text:user-field-get text:name="P6:L26"/>gun dog for remuneration that is the basis for that person's livelihoo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42" office:value-type="string" text:name="T_MEASURE_S_LCNUMBER"/>
          <text:user-field-decl office:string-value="04003" office:value-type="string" text:name="T_MEASURE_S_VERSION"/>
        </text:user-field-decls>
        <text:p text:style-name="MP1"><text:tab/>Page No. <text:page-number text:select-page="current">7</text:page-number><text:tab/><text:user-field-get text:name="T_MEASURE_S_LCNUMBER">25.0842</text:user-field-get>.<text:user-field-get text:name="T_MEASURE_S_VERSION">04003</text:user-field-get></text:p>
      </style:footer>
    </style:master-page>
    <style:master-page style:display-name="First Page" style:name="First_20_Page" style:next-style-name="Standard" style:page-layout-name="Mpm2">
      <style:footer>
        <text:user-field-decls>
          <text:user-field-decl office:string-value="25.0842" office:value-type="string" text:name="T_MEASURE_S_LCNUMBER"/>
          <text:user-field-decl office:string-value="04003" office:value-type="string" text:name="T_MEASURE_S_VERSION"/>
        </text:user-field-decls>
        <text:p text:style-name="MP1"><text:tab/>Page No. <text:page-number text:select-page="current">7</text:page-number><text:tab/><text:user-field-get text:name="T_MEASURE_S_LCNUMBER">25.0842</text:user-field-get>.<text:user-field-get text:name="T_MEASURE_S_VERSION">04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9M36S</meta:editing-duration>
    <meta:editing-cycles>185</meta:editing-cycles>
    <dc:date>2025-03-27T13:42:03.27</dc:date>
    <meta:print-date>2025-03-27T13:40:58.49</meta:print-date>
    <dc:title>nd1.lc_bd_34</dc:title>
    <dc:description>Introduced Bill</dc:description>
    <dc:creator>hdubourt </dc:creator>
    <meta:printed-by>hdubourt </meta:printed-by>
    <meta:document-statistic meta:table-count="1" meta:image-count="0" meta:object-count="0" meta:page-count="7" meta:paragraph-count="109" meta:word-count="2231" meta:character-count="14337"/>
    <meta:user-defined meta:name="Info 1"/>
    <meta:user-defined meta:name="Info 2"/>
    <meta:user-defined meta:name="Info 3"/>
    <meta:user-defined meta:name="Info 4"/>
    <meta:template xlink:type="simple" xlink:actuate="onRequest" xlink:title="nd1.bd_34" xlink:href="" meta:date="2009-07-14T11:55:02"/>
  </office:meta>
</office:document-meta>
</file>