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hendersond_1,holled_1" office:value-type="string" text:name="T_MEASURE_T_HOUSESPONSOR"/>
        <text:user-field-decl office:string-value="2025/01/20 00:00:00" office:value-type="string" text:name="T_MEASURE_DT_DATECREATED"/>
        <text:user-field-decl office:string-value="Relating to the retention of library materials." office:value-type="string" text:name="T_MEASURE_T_SHORTTITLE"/>
        <text:user-field-decl office:string-value="" office:value-type="string" text:name="T_MEASURE_S_UUID"/>
        <text:user-field-decl office:string-value="25.0846"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 legislative management study relating to the retention of library mater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Castaneda, Wobbema</text:p>
          <text:p text:style-name="bd_5f_sponsor_5f_identification">Representatives Frelich, Henderson, Holle</text:p>
          <text:p text:style-name="bd_5f_sponsor_5f_identification"/>
        </text:section>
        <text:section text:name="Title" text:style-name="Sect2">
          <text:p text:style-name="bd_5f_title">A BILL for an Act to provide a legislative management study relating to the retention of library material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RETENTION OF LIBRARY MATERIALS.</text:span> During the 2025-26 interim, the legislative management shall consider studying the feasibility and desirability of requiring libraries maintained by state agencies, including the state library and libraries at institutions under the control of the state board of higher education, to retain a copy of any book or other written material that contains the material's original text if the publisher of the material publishes a new version to update language that was common when the the material was originally published to language that is considered more socially progressive, politically correct, inclusive, or less socially offensive. The study must include an analysis of how artificial intelligence has or will affect the retention of library materials and how library materials are updated or altered using artificial intelligence.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