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country="US" fo:language="en"/>
    </style:style>
    <style:style style:family="text" style:name="T2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9502208">
          <text:deletion>
            <office:change-info>
              <dc:creator>lfordahl </dc:creator>
              <dc:date>2025-01-28T11:37:00</dc:date>
            </office:change-info>
            <text:p text:style-name="bd_5f_section"><text:s/>and</text:p>
          </text:deletion>
        </text:changed-region>
        <text:changed-region text:id="ct309501792">
          <text:insertion>
            <office:change-info>
              <dc:creator>lfordahl </dc:creator>
              <dc:date>2025-01-28T11:37:00</dc:date>
            </office:change-info>
          </text:insertion>
        </text:changed-region>
        <text:changed-region text:id="ct309503352">
          <text:insertion>
            <office:change-info>
              <dc:creator>lfordahl </dc:creator>
              <dc:date>2025-01-28T11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retention of library materials." office:value-type="string" text:name="T_MEASURE_T_SHORTTITLE"/>
        <text:user-field-decl office:string-value="" office:value-type="string" text:name="T_MEASURE_S_UUID"/>
        <text:user-field-decl office:string-value="25.084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 legislative management study relating to the retention of library material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frelichk_1,hendersond_1,holle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7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84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7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Castaneda, Wobbema</text:p>
        <text:p text:style-name="bd_5f_sponsor_5f_identification">Representatives Frelich, Henderson, Hol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 legislative management study relating to the retention of library <text:user-field-get text:name="P1:L2"/>material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 LEGISLATIVE MANAGEMENT STUDY - RETENTION OF LIBRARY </text:span><text:span text:style-name="bd_5f_section_5f_name"><text:user-field-get text:name="P1:L5"/></text:span><text:span text:style-name="bd_5f_section_5f_name">MATERIALS.</text:span> During the 2025-26 interim, the legislative management shall consider studying <text:user-field-get text:name="P1:L6"/>the feasibility and desirability of requiring libraries maintained by state agencies, including the <text:user-field-get text:name="P1:L7"/>state library and libraries at institutions under the control of the state board of higher education, <text:user-field-get text:name="P1:L8"/>to retain a copy of any book or other written material that contains the material's original text if <text:user-field-get text:name="P1:L9"/>the publisher of the material publishes a new version to update language that was common <text:user-field-get text:name="P1:L10"/>when the the material was originally published to language that is considered more socially <text:user-field-get text:name="P1:L11"/>progressive, politically correct, inclusive, or less socially offensive. The study must include an <text:user-field-get text:name="P1:L12"/>analysis of how artificial intelligence has or will affect the retention of library materials<text:change text:change-id="ct309502208"/><text:change-start text:change-id="ct309501792"/>,<text:change-end text:change-id="ct309501792"/> how <text:user-field-get text:name="P1:L13"/>library materials are updated or altered using artificial intelligence<text:change-start text:change-id="ct309503352"/>, and <text:span text:style-name="T1">the fiscal and operational impact of collection management</text:span><text:change-end text:change-id="ct309503352"/>. The legislative management <text:user-field-get text:name="P1:L14"/>shall report its findings and recommendations, together with any legislation required to <text:user-field-get text:name="P1:L15"/>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4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4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4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4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31S</meta:editing-duration>
    <meta:editing-cycles>176</meta:editing-cycles>
    <dc:date>2025-01-28T11:38:24.67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" meta:paragraph-count="22" meta:word-count="238" meta:character-count="16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