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section">
      <style:paragraph-properties fo:background-color="transparent">
        <style:tab-stops>
          <style:tab-stop style:position="0.7cm"/>
        </style:tab-stops>
        <style:background-image/>
      </style:paragraph-properties>
    </style:style>
    <style:style style:name="P2" style:family="paragraph" style:parent-style-name="cc_5f_section">
      <style:paragraph-properties fo:background-color="transparent">
        <style:tab-stops>
          <style:tab-stop style:position="0.7cm"/>
        </style:tab-stops>
        <style:background-image/>
      </style:paragraph-properties>
    </style:style>
    <style:style style:name="P3" style:family="paragraph" style:parent-style-name="bd_5f_footer">
      <style:paragraph-properties fo:break-before="page"/>
    </style:style>
    <style:style style:name="P4" style:family="paragraph" style:parent-style-name="cc_5f_section">
      <style:paragraph-properties fo:background-color="transparent">
        <style:background-image/>
      </style:paragraph-properties>
    </style:style>
    <style:style style:name="P5" style:family="paragraph" style:parent-style-name="cc_5f_subsection">
      <style:paragraph-properties fo:background-color="transparent">
        <style:background-image/>
      </style:paragraph-properties>
    </style:style>
    <style:style style:name="P6" style:family="paragraph" style:parent-style-name="cc_5f_subsection">
      <style:paragraph-properties fo:background-color="transparent">
        <style:background-image/>
      </style:paragraph-properties>
      <style:text-properties style:text-underline-style="none"/>
    </style:style>
    <style:style style:name="P7" style:family="paragraph" style:parent-style-name="cc_5f_paragraph">
      <style:paragraph-properties fo:background-color="transparent">
        <style:background-image/>
      </style:paragraph-properties>
      <style:text-properties style:text-underline-style="none"/>
    </style:style>
    <style:style style:name="P8" style:family="paragraph" style:parent-style-name="cc_5f_section_5f_heading">
      <style:paragraph-properties fo:background-color="transparent">
        <style:background-image/>
      </style:paragraph-properties>
    </style:style>
    <style:style style:name="P9" style:family="paragraph" style:parent-style-name="cc_5f_subdivision">
      <style:paragraph-properties fo:background-color="transparent">
        <style:background-image/>
      </style:paragraph-properties>
      <style:text-properties style:text-underline-style="none"/>
    </style:style>
    <style:style style:name="P10"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11" style:family="paragraph" style:parent-style-name="bd_5f_section">
      <style:paragraph-properties>
        <style:tab-stops>
          <style:tab-stop style:position="0.7cm"/>
        </style:tab-stops>
      </style:paragraph-properties>
    </style:style>
    <style:style style:name="P12" style:family="paragraph" style:parent-style-name="cc_5f_paragraph">
      <style:text-properties style:text-underline-style="none"/>
    </style:style>
    <style:style style:name="P13" style:family="paragraph" style:parent-style-name="cc_5f_subparagraph">
      <style:text-properties style:text-underline-style="none"/>
    </style:style>
    <style:style style:name="P14" style:family="paragraph" style:parent-style-name="bd_5f_section">
      <style:paragraph-properties fo:background-color="transparent">
        <style:tab-stops>
          <style:tab-stop style:position="0.7cm"/>
        </style:tab-stops>
        <style:background-image/>
      </style:paragraph-properties>
    </style:style>
    <style:style style:name="P15" style:family="paragraph" style:parent-style-name="bd_5f_header" style:master-page-name="First_20_Page">
      <style:paragraph-properties style:page-number="auto"/>
    </style:style>
    <style:style style:name="P16" style:family="paragraph" style:parent-style-name="cc_5f_section">
      <style:paragraph-properties fo:background-color="transparent">
        <style:tab-stops>
          <style:tab-stop style:position="0.7cm"/>
        </style:tab-stops>
        <style:background-image/>
      </style:paragraph-properties>
    </style:style>
    <style:style style:name="T1" style:family="text"/>
    <style:style style:name="T2" style:family="text">
      <style:text-properties style:font-weight-asian="normal" style:font-weight-complex="normal"/>
    </style:style>
    <style:style style:name="T3" style:family="text">
      <style:text-properties style:font-weight-asian="bold" style:font-weight-complex="bold"/>
    </style:style>
    <style:style style:name="T4" style:family="text">
      <style:text-properties fo:font-weight="bold" style:font-weight-asian="bold" style:font-weight-complex="bold"/>
    </style:style>
    <style:style style:name="T5" style:family="text">
      <style:text-properties style:text-underline-style="none"/>
    </style:style>
    <style:style style:name="T6" style:family="text">
      <style:text-properties style:text-underline-style="solid" style:text-underline-width="auto" style:text-underline-color="font-color"/>
    </style:style>
    <style:style style:name="T7" style:family="text">
      <style:text-properties style:text-line-through-style="solid"/>
    </style:style>
    <style:style style:name="T8" style:family="text">
      <style:text-properties style:font-weight-asian="normal" style:font-weight-complex="normal"/>
    </style:style>
    <style:style style:name="T9" style:family="text">
      <style:text-properties style:font-weight-asian="bold" style:font-weight-complex="bold"/>
    </style:style>
    <style:style style:name="T10" style:family="text">
      <style:text-properties fo:font-weight="bold" style:font-weight-asian="bold" style:font-weight-complex="bold"/>
    </style:style>
    <style:style style:name="T11" style:family="text">
      <style:text-properties style:text-underline-style="none"/>
    </style:style>
    <style:style style:name="T12" style:family="text">
      <style:text-properties style:text-underline-style="none" style:font-weight-asian="normal" style:font-weight-complex="normal"/>
    </style:style>
    <style:style style:name="T13" style:family="text">
      <style:text-properties style:text-underline-style="solid" style:text-underline-width="auto" style:text-underline-color="font-color"/>
    </style:style>
    <style:style style:name="T14" style:family="text">
      <style:text-properties style:text-line-through-style="solid"/>
    </style:style>
    <style:style style:name="T15" style:family="text">
      <style:text-properties style:text-line-through-style="solid" style:text-underline-style="none"/>
    </style:style>
    <style:style style:name="T16" style:family="text">
      <style:text-properties fo:color="#0000ff" style:text-underline-style="solid" style:text-underline-width="auto" style:text-underline-color="font-color"/>
    </style:style>
    <style:style style:name="T17" style:family="text">
      <style:text-properties fo:font-weight="normal" style:font-weight-asian="normal" style:font-weight-complex="normal"/>
    </style:style>
    <style:style style:name="T18" style:family="text">
      <style:text-properties style:text-line-through-style="none"/>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172957160">
          <text:deletion>
            <office:change-info>
              <dc:creator>rtallman </dc:creator>
              <dc:date>2025-02-03T15:57:00</dc:date>
            </office:change-info>
            <text:p text:style-name="bd_5f_title"><text:user-field-get text:name="P1:L2"/>sections 54‑10‑19 and</text:p>
          </text:deletion>
        </text:changed-region>
        <text:changed-region text:id="ct172957976">
          <text:insertion>
            <office:change-info>
              <dc:creator>rtallman </dc:creator>
              <dc:date>2025-02-03T15:57:00</dc:date>
            </office:change-info>
          </text:insertion>
        </text:changed-region>
        <text:changed-region text:id="ct172956480">
          <text:insertion>
            <office:change-info>
              <dc:creator>rtallman </dc:creator>
              <dc:date>2025-02-03T15:58:00</dc:date>
            </office:change-info>
          </text:insertion>
        </text:changed-region>
        <text:changed-region text:id="ct172955256">
          <text:deletion>
            <office:change-info>
              <dc:creator>rtallman </dc:creator>
              <dc:date>2025-02-03T15:59:00</dc:date>
            </office:change-info>
            <text:p text:style-name="bd_5f_title">,</text:p>
          </text:deletion>
        </text:changed-region>
        <text:changed-region text:id="ct172955392">
          <text:insertion>
            <office:change-info>
              <dc:creator>rtallman </dc:creator>
              <dc:date>2025-02-03T15:59:00</dc:date>
            </office:change-info>
          </text:insertion>
        </text:changed-region>
        <text:changed-region text:id="ct172954304">
          <text:deletion>
            <office:change-info>
              <dc:creator>rtallman </dc:creator>
              <dc:date>2025-02-03T15:59:00</dc:date>
            </office:change-info>
            <text:p text:style-name="bd_5f_title">, and subpoenas issued by the state auditor</text:p>
          </text:deletion>
        </text:changed-region>
        <text:changed-region text:id="ct172956752">
          <text:deletion>
            <office:change-info>
              <dc:creator>rtallman </dc:creator>
              <dc:date>2025-02-03T15:57:00</dc:date>
            </office:change-info>
            <text:p text:style-name="P1"><text:user-field-get text:name="P5:L10"/><text:span text:style-name="bd_5f_section_5f_name"><text:tab/></text:span><text:span text:style-name="bd_5f_section_5f_name"><text:span text:style-name="T2">SECTION</text:span></text:span><text:span text:style-name="bd_5f_section_5f_name"><text:span text:style-name="T3"> 3.</text:span></text:span><text:span text:style-name="bd_5f_section_5f_name"> </text:span><text:span text:style-name="bd_5f_section_5f_name"><text:span text:style-name="T2">AMENDMENT</text:span></text:span><text:span text:style-name="T4">.</text:span> Section 54‑10‑19 of the North Dakota Century Code is <text:user-field-get text:name="P5:L11"/>amended and reenacted as follows:</text:p>
            <text:p text:style-name="cc_5f_section_5f_heading"><text:user-field-get text:name="P5:L12"/><text:tab/>54‑10‑19. Supervision of public institutions and private institutions with which state <text:user-field-get text:name="P5:L13"/>has dealings<text:span text:style-name="T5"> </text:span><text:span text:style-name="T6">‑ Subpoena power</text:span>.</text:p>
            <text:p text:style-name="P2"><text:user-field-get text:name="P5:L14"/><text:tab/>The state auditor may examine the books and accounts of all private institutions with which <text:user-field-get text:name="P5:L15"/>the state has any dealings <text:span text:style-name="T7">so far only as the same relate to such</text:span><text:span text:style-name="T6">to the extent the examination is </text:span><text:span text:style-name="T6"><text:user-field-get text:name="P5:L16"/></text:span><text:span text:style-name="T6">related to those</text:span> dealings. <text:span text:style-name="T6">The state auditor may issue subpoenas for the production of records, </text:span><text:span text:style-name="T6"><text:user-field-get text:name="P5:L17"/></text:span><text:span text:style-name="T6">documents, or testimony directly related to an audit or review authorized under this chapter.</text:span><text:span text:style-name="T5"> </text:span>If <text:user-field-get text:name="P5:L18"/>any public officer having control of any such office or institutions fails or refuses to comply with <text:user-field-get text:name="P5:L19"/>the directions of the state auditor, the auditor shall report the facts to the governor and to the <text:user-field-get text:name="P5:L20"/>manager of the state bonding fund, and such refusal constitutes grounds for removal from office <text:user-field-get text:name="P5:L21"/>and cancellation of the bond of such officer.</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851" text:name="T_MEASURE_S_LCNUMBER"/>
        <text:user-field-decl office:value-type="string" office:string-value="01002" text:name="T_MEASURE_S_VERSION"/>
        <text:user-field-decl office:value-type="string" office:string-value="" text:name="P1:L2"/>
        <text:user-field-decl office:value-type="string" office:string-value="" text:name="P5:L10"/>
        <text:user-field-decl office:value-type="string" office:string-value="" text:name="P5:L11"/>
        <text:user-field-decl office:value-type="string" office:string-value="" text:name="P5:L12"/>
        <text:user-field-decl office:value-type="string" office:string-value="" text:name="P5:L13"/>
        <text:user-field-decl office:value-type="string" office:string-value="" text:name="P5:L14"/>
        <text:user-field-decl office:value-type="string" office:string-value="" text:name="P5:L15"/>
        <text:user-field-decl office:value-type="string" office:string-value="" text:name="P5:L16"/>
        <text:user-field-decl office:value-type="string" office:string-value="" text:name="P5:L17"/>
        <text:user-field-decl office:value-type="string" office:string-value="" text:name="P5:L18"/>
        <text:user-field-decl office:value-type="string" office:string-value="" text:name="P5:L19"/>
        <text:user-field-decl office:value-type="string" office:string-value="" text:name="P5:L20"/>
        <text:user-field-decl office:value-type="string" office:string-value="" text:name="P5:L21"/>
        <text:user-field-decl office:value-type="string" office:string-value="Regular" text:name="T_MEASURE_S_DOCUMENTTYPE"/>
        <text:user-field-decl office:value-type="string" office:string-value="202501" text:name="T_MEASURE_I_SESSIONID"/>
        <text:user-field-decl office:value-type="string" office:string-value="Senate" text:name="T_MEASURE_S_ORIGCHAMBERLONG"/>
        <text:user-field-decl office:value-type="string" office:string-value="clearys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Relating to audits conducted by the state auditor, and charges for audits, and subpoenas issued by the state auditor."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OSTTOLAWS"/>
        <text:user-field-decl office:value-type="string" office:string-value="01" text:name="T_MEASURE_B_POSTTOWEB"/>
        <text:user-field-decl office:value-type="string" office:string-value="02000" text:name="T_MEASURE_I_TITLENUMBER"/>
        <text:user-field-decl office:value-type="string" office:string-value="" text:name="T_MEASURE_S_SPONSORORDER"/>
        <text:user-field-decl office:value-type="string" office:string-value="A BILL for an Act to amend and reenact section 54‑10‑01, subsection 5 of section 54‑10‑14, and sections 54‑10‑19 andsection 54‑10‑27 of the North Dakota Century Code, relating to audits conducted by the state auditor, and charges for audits, and subpoenas issued by the state auditor." text:name="T_MEASURE_T_LONGTITLE"/>
        <text:user-field-decl office:value-type="string" office:string-value="2025" text:name="T_MEASURE_I_SESSIONYEAR"/>
        <text:user-field-decl office:value-type="string" office:string-value="Senate" text:name="T_MEASURE_S_CHAMBERMEMBERS"/>
        <text:user-field-decl office:value-type="string" office:string-value="4" text:name="T_MEASURE_S_STATUS"/>
        <text:user-field-decl office:value-type="string" office:string-value="2025 Regular Session" text:name="T_MEASURE_S_SESSIONNAME"/>
        <text:user-field-decl office:value-type="string" office:string-value="sendtofiscal" text:name="T_MEASURE_S_FISCALNOTESSTATUS"/>
        <text:user-field-decl office:value-type="string" office:string-value="S" text:name="T_MEASURE_S_CURRENTCHAMBER"/>
        <text:user-field-decl office:value-type="string" office:string-value="rubym_1,rohrk_1" text:name="T_MEASURE_T_HOUSESPONSOR"/>
        <text:user-field-decl office:value-type="string" office:string-value="2025/01/20 00:00:00" text:name="T_MEASURE_DT_DATECREATED"/>
        <text:user-field-decl office:value-type="string" office:string-value="0" text:name="T_MEASURE_B_PREFILED"/>
        <text:user-field-decl office:value-type="string" office:string-value="westonk_1,castanedaj_1,paulsonb_1" text:name="T_MEASURE_T_SENATESPONSOR"/>
        <text:user-field-decl office:value-type="string" office:string-value="" text:name="T_MEASURE_S_ENGROSSMENTTYPE"/>
        <text:user-field-decl office:value-type="string" office:string-value="" text:name="T_MEASURE_DT_POSTTOWEBDATE"/>
        <text:user-field-decl office:value-type="string" office:string-value="0" text:name="T_MEASURE_B_ASSIGNEDCOMPLETE"/>
        <text:user-field-decl office:value-type="string" office:string-value="2251" text:name="T_MEASURE_S_BILLNUMBER"/>
        <text:user-field-decl office:value-type="string" office:string-value="0" text:name="T_MEASURE_B_FISCALNOTEEXISTS"/>
        <text:user-field-decl office:value-type="string" office:string-value="{&quot;sec: 1&quot;:{&quot;action&quot;:&quot;amend&quot;,&quot;type&quot;:&quot;centurycode&quot;,&quot;citation&quot;:&quot;54-10-01&quot;},&quot;sec: 2&quot;:{&quot;action&quot;:&quot;amend&quot;,&quot;type&quot;:&quot;centurycode&quot;,&quot;citation&quot;:&quot;54-10-14-5&quot;},&quot;sec: 3&quot;:{&quot;action&quot;:&quot;amend&quot;,&quot;type&quot;:&quot;centurycode&quot;,&quot;citation&quot;:&quot;54-10-27&quot;}}" text:name="T_MEASURE_T_STATUTEAFFECTED"/>
        <text:user-field-decl office:value-type="string" office:string-value="bills" text:name="T_MEASURE_S_LCRANGETYPE"/>
        <text:user-field-decl office:value-type="string" office:string-value="S" text:name="T_MEASURE_S_ORIGCHAMBERSHORT"/>
        <text:user-field-decl office:value-type="string" office:string-value="" text:name="T_MEASURE_S_COMMENT"/>
        <text:user-field-decl office:value-type="string" office:string-value="" text:name="T_MEASURE_S_ENGROSSMENTLEVEL"/>
        <text:user-field-decl office:value-type="string" office:string-value="senate" text:name="T_MEASURE_S_PRIMARYTYPE"/>
        <text:user-field-decl office:value-type="string" office:string-value="" text:name="P1:L1"/>
        <text:user-field-decl office:value-type="string" office:string-value="" text:name="P1:L3"/>
        <text:user-field-decl office:value-type="string" office:string-value="" text:name="P1:L4"/>
        <text:user-field-decl office:value-type="string" office:string-value="" text:name="P1:L5"/>
        <text:user-field-decl office:value-type="string" office:string-value="" text:name="P1:L6"/>
        <text:user-field-decl office:value-type="string" office:string-value="" text:name="P1:L7"/>
        <text:user-field-decl office:value-type="string" office:string-value="" text:name="P1:L8"/>
        <text:user-field-decl office:value-type="string" office:string-value="" text:name="P1:L9"/>
        <text:user-field-decl office:value-type="string" office:string-value="" text:name="P1:L10"/>
        <text:user-field-decl office:value-type="string" office:string-value="" text:name="P1:L11"/>
        <text:user-field-decl office:value-type="string" office:string-value="" text:name="P1:L12"/>
        <text:user-field-decl office:value-type="string" office:string-value="" text:name="P1:L13"/>
        <text:user-field-decl office:value-type="string" office:string-value="" text:name="P1:L14"/>
        <text:user-field-decl office:value-type="string" office:string-value="" text:name="P1:L15"/>
        <text:user-field-decl office:value-type="string" office:string-value="" text:name="P1:L16"/>
        <text:user-field-decl office:value-type="string" office:string-value="" text:name="P1:L17"/>
        <text:user-field-decl office:value-type="string" office:string-value="" text:name="P1:L18"/>
        <text:user-field-decl office:value-type="string" office:string-value="" text:name="P1:L19"/>
        <text:user-field-decl office:value-type="string" office:string-value="" text:name="P1:L20"/>
        <text:user-field-decl office:value-type="string" office:string-value="" text:name="P2:L1"/>
        <text:user-field-decl office:value-type="string" office:string-value="" text:name="P2:L2"/>
        <text:user-field-decl office:value-type="string" office:string-value="" text:name="P2:L3"/>
        <text:user-field-decl office:value-type="string" office:string-value="" text:name="P2:L4"/>
        <text:user-field-decl office:value-type="string" office:string-value="" text:name="P2:L5"/>
        <text:user-field-decl office:value-type="string" office:string-value="" text:name="P2:L6"/>
        <text:user-field-decl office:value-type="string" office:string-value="" text:name="P2:L7"/>
        <text:user-field-decl office:value-type="string" office:string-value="" text:name="P2:L8"/>
        <text:user-field-decl office:value-type="string" office:string-value="" text:name="P2:L9"/>
        <text:user-field-decl office:value-type="string" office:string-value="" text:name="P2:L10"/>
        <text:user-field-decl office:value-type="string" office:string-value="" text:name="P2:L11"/>
        <text:user-field-decl office:value-type="string" office:string-value="" text:name="P2:L12"/>
        <text:user-field-decl office:value-type="string" office:string-value="" text:name="P2:L13"/>
        <text:user-field-decl office:value-type="string" office:string-value="" text:name="P2:L14"/>
        <text:user-field-decl office:value-type="string" office:string-value="" text:name="P2:L15"/>
        <text:user-field-decl office:value-type="string" office:string-value="" text:name="P2:L16"/>
        <text:user-field-decl office:value-type="string" office:string-value="" text:name="P2:L17"/>
        <text:user-field-decl office:value-type="string" office:string-value="" text:name="P2:L18"/>
        <text:user-field-decl office:value-type="string" office:string-value="" text:name="P2:L19"/>
        <text:user-field-decl office:value-type="string" office:string-value="" text:name="P2:L20"/>
        <text:user-field-decl office:value-type="string" office:string-value="" text:name="P2:L21"/>
        <text:user-field-decl office:value-type="string" office:string-value="" text:name="P2:L22"/>
        <text:user-field-decl office:value-type="string" office:string-value="" text:name="P2:L23"/>
        <text:user-field-decl office:value-type="string" office:string-value="" text:name="P2:L24"/>
        <text:user-field-decl office:value-type="string" office:string-value="" text:name="P2:L25"/>
        <text:user-field-decl office:value-type="string" office:string-value="" text:name="P2:L26"/>
        <text:user-field-decl office:value-type="string" office:string-value="" text:name="P2:L27"/>
        <text:user-field-decl office:value-type="string" office:string-value="" text:name="P2:L28"/>
        <text:user-field-decl office:value-type="string" office:string-value="" text:name="P2:L29"/>
        <text:user-field-decl office:value-type="string" office:string-value="" text:name="P2:L30"/>
        <text:user-field-decl office:value-type="string" office:string-value="" text:name="P2:L31"/>
        <text:user-field-decl office:value-type="string" office:string-value="" text:name="P3:L1"/>
        <text:user-field-decl office:value-type="string" office:string-value="" text:name="P3:L2"/>
        <text:user-field-decl office:value-type="string" office:string-value="" text:name="P3:L3"/>
        <text:user-field-decl office:value-type="string" office:string-value="" text:name="P3:L4"/>
        <text:user-field-decl office:value-type="string" office:string-value="" text:name="P3:L5"/>
        <text:user-field-decl office:value-type="string" office:string-value="" text:name="P3:L6"/>
        <text:user-field-decl office:value-type="string" office:string-value="" text:name="P3:L7"/>
        <text:user-field-decl office:value-type="string" office:string-value="" text:name="P3:L8"/>
        <text:user-field-decl office:value-type="string" office:string-value="" text:name="P3:L9"/>
        <text:user-field-decl office:value-type="string" office:string-value="" text:name="P3:L10"/>
        <text:user-field-decl office:value-type="string" office:string-value="" text:name="P3:L11"/>
        <text:user-field-decl office:value-type="string" office:string-value="" text:name="P3:L12"/>
        <text:user-field-decl office:value-type="string" office:string-value="" text:name="P3:L13"/>
        <text:user-field-decl office:value-type="string" office:string-value="" text:name="P3:L14"/>
        <text:user-field-decl office:value-type="string" office:string-value="" text:name="P3:L15"/>
        <text:user-field-decl office:value-type="string" office:string-value="" text:name="P3:L16"/>
        <text:user-field-decl office:value-type="string" office:string-value="" text:name="P3:L17"/>
        <text:user-field-decl office:value-type="string" office:string-value="" text:name="P3:L18"/>
        <text:user-field-decl office:value-type="string" office:string-value="" text:name="P3:L19"/>
        <text:user-field-decl office:value-type="string" office:string-value="" text:name="P3:L20"/>
        <text:user-field-decl office:value-type="string" office:string-value="" text:name="P3:L21"/>
        <text:user-field-decl office:value-type="string" office:string-value="" text:name="P3:L22"/>
        <text:user-field-decl office:value-type="string" office:string-value="" text:name="P3:L23"/>
        <text:user-field-decl office:value-type="string" office:string-value="" text:name="P3:L24"/>
        <text:user-field-decl office:value-type="string" office:string-value="" text:name="P3:L25"/>
        <text:user-field-decl office:value-type="string" office:string-value="" text:name="P3:L26"/>
        <text:user-field-decl office:value-type="string" office:string-value="" text:name="P3:L27"/>
        <text:user-field-decl office:value-type="string" office:string-value="" text:name="P3:L28"/>
        <text:user-field-decl office:value-type="string" office:string-value="" text:name="P3:L29"/>
        <text:user-field-decl office:value-type="string" office:string-value="" text:name="P4:L1"/>
        <text:user-field-decl office:value-type="string" office:string-value="" text:name="P4:L2"/>
        <text:user-field-decl office:value-type="string" office:string-value="" text:name="P4:L3"/>
        <text:user-field-decl office:value-type="string" office:string-value="" text:name="P4:L4"/>
        <text:user-field-decl office:value-type="string" office:string-value="" text:name="P4:L5"/>
        <text:user-field-decl office:value-type="string" office:string-value="" text:name="P4:L6"/>
        <text:user-field-decl office:value-type="string" office:string-value="" text:name="P4:L7"/>
        <text:user-field-decl office:value-type="string" office:string-value="" text:name="P4:L8"/>
        <text:user-field-decl office:value-type="string" office:string-value="" text:name="P4:L9"/>
        <text:user-field-decl office:value-type="string" office:string-value="" text:name="P4:L10"/>
        <text:user-field-decl office:value-type="string" office:string-value="" text:name="P4:L11"/>
        <text:user-field-decl office:value-type="string" office:string-value="" text:name="P4:L12"/>
        <text:user-field-decl office:value-type="string" office:string-value="" text:name="P4:L13"/>
        <text:user-field-decl office:value-type="string" office:string-value="" text:name="P4:L14"/>
        <text:user-field-decl office:value-type="string" office:string-value="" text:name="P4:L15"/>
        <text:user-field-decl office:value-type="string" office:string-value="" text:name="P4:L16"/>
        <text:user-field-decl office:value-type="string" office:string-value="" text:name="P4:L17"/>
        <text:user-field-decl office:value-type="string" office:string-value="" text:name="P4:L18"/>
        <text:user-field-decl office:value-type="string" office:string-value="" text:name="P4:L19"/>
        <text:user-field-decl office:value-type="string" office:string-value="" text:name="P4:L20"/>
        <text:user-field-decl office:value-type="string" office:string-value="" text:name="P4:L21"/>
        <text:user-field-decl office:value-type="string" office:string-value="" text:name="P4:L22"/>
        <text:user-field-decl office:value-type="string" office:string-value="" text:name="P4:L23"/>
        <text:user-field-decl office:value-type="string" office:string-value="" text:name="P4:L24"/>
        <text:user-field-decl office:value-type="string" office:string-value="" text:name="P4:L25"/>
        <text:user-field-decl office:value-type="string" office:string-value="" text:name="P4:L26"/>
        <text:user-field-decl office:value-type="string" office:string-value="" text:name="P4:L27"/>
        <text:user-field-decl office:value-type="string" office:string-value="" text:name="P4:L28"/>
        <text:user-field-decl office:value-type="string" office:string-value="" text:name="P4:L29"/>
        <text:user-field-decl office:value-type="string" office:string-value="" text:name="P4:L30"/>
        <text:user-field-decl office:value-type="string" office:string-value="" text:name="P4:L31"/>
        <text:user-field-decl office:value-type="string" office:string-value="" text:name="P5:L1"/>
        <text:user-field-decl office:value-type="string" office:string-value="" text:name="P5:L2"/>
        <text:user-field-decl office:value-type="string" office:string-value="" text:name="P5:L3"/>
        <text:user-field-decl office:value-type="string" office:string-value="" text:name="P5:L4"/>
        <text:user-field-decl office:value-type="string" office:string-value="" text:name="P5:L5"/>
        <text:user-field-decl office:value-type="string" office:string-value="" text:name="P5:L6"/>
        <text:user-field-decl office:value-type="string" office:string-value="" text:name="P5:L7"/>
        <text:user-field-decl office:value-type="string" office:string-value="" text:name="P5:L8"/>
        <text:user-field-decl office:value-type="string" office:string-value="" text:name="P5:L9"/>
        <text:user-field-decl office:value-type="string" office:string-value="" text:name="P5:L22"/>
        <text:user-field-decl office:value-type="string" office:string-value="" text:name="P5:L23"/>
        <text:user-field-decl office:value-type="string" office:string-value="" text:name="P5:L24"/>
        <text:user-field-decl office:value-type="string" office:string-value="" text:name="P5:L25"/>
        <text:user-field-decl office:value-type="string" office:string-value="" text:name="P5:L26"/>
        <text:user-field-decl office:value-type="string" office:string-value="" text:name="P5:L27"/>
        <text:user-field-decl office:value-type="string" office:string-value="" text:name="P5:L28"/>
        <text:user-field-decl office:value-type="string" office:string-value="" text:name="P5:L29"/>
        <text:user-field-decl office:value-type="string" office:string-value="" text:name="P5:L30"/>
        <text:user-field-decl office:value-type="string" office:string-value="" text:name="P5:L31"/>
        <text:user-field-decl office:value-type="string" office:string-value="" text:name="P6:L1"/>
        <text:user-field-decl office:value-type="string" office:string-value="" text:name="P6:L2"/>
        <text:user-field-decl office:value-type="string" office:string-value="" text:name="P6:L3"/>
        <text:user-field-decl office:value-type="string" office:string-value="" text:name="P6:L4"/>
        <text:user-field-decl office:value-type="string" office:string-value="" text:name="P6:L5"/>
        <text:user-field-decl office:value-type="string" office:string-value="" text:name="P6:L6"/>
        <text:user-field-decl office:value-type="string" office:string-value="" text:name="P6:L7"/>
        <text:user-field-decl office:value-type="string" office:string-value="" text:name="P6:L8"/>
        <text:user-field-decl office:value-type="string" office:string-value="" text:name="P6:L9"/>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15"><text:user-field-get text:name="T_MEASURE_S_LCNUMBER">25.0851</text:user-field-get>.<text:user-field-get text:name="T_MEASURE_S_VERSION">01002</text:user-field-get></text:p>
              <text:p text:style-name="bd_5f_header">Title.<text:user-field-get text:name="T_MEASURE_I_TITLENUMBER">02000</text:user-field-get></text:p>
            </table:table-cell>
            <table:table-cell table:style-name="Table1.A1" office:value-type="string">
              <text:p text:style-name="bd_5f_header">Prepared by the Legislative Council staff for the Senate</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10">February 3, 2025</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Senate</text:user-field-get> BILL NO. <text:user-field-get text:name="T_MEASURE_S_BILLNUMBER">2251</text:user-field-get></text:p></draw:text-box></draw:frame></text:p>
        <text:p text:style-name="bd_5f_header"/>
        <text:p text:style-name="bd_5f_header">Introduced by</text:p>
      </text:section>
      <text:section text:style-name="Sect2" text:name="SponsorIdentification" text:protected="true">
        <text:p text:style-name="bd_5f_sponsor_5f_identification">Senators Cleary, Weston, Castaneda, Paulson</text:p>
        <text:p text:style-name="bd_5f_sponsor_5f_identification">Representatives M. Ruby, Rohr</text:p>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for an Act to amend and reenact section 54‑10‑01, subsection 5 of section 54‑10‑14, and <text:change text:change-id="ct172957160"/><text:change-start text:change-id="ct172957976"/>se<text:change-end text:change-id="ct172957976"/><text:change-start text:change-id="ct172956480"/>ction<text:change-end text:change-id="ct172956480"/> 54‑10‑27 of the North Dakota Century Code, relating to audits conducted <text:user-field-get text:name="P1:L3"/>by the state auditor<text:change text:change-id="ct172955256"/><text:change-start text:change-id="ct172955392"/> and<text:change-end text:change-id="ct172955392"/> charges for audits<text:change text:change-id="ct172954304"/>.</text:p>
      </text:section>
      <text:section text:style-name="Sect2" text:name="EnactingClause">
        <text:p text:style-name="bd_5f_enacting_5f_clause"><text:user-field-get text:name="P1:L4"/>BE IT ENACTED BY THE LEGISLATIVE ASSEMBLY OF NORTH DAKOTA:</text:p>
      </text:section>
      <text:section text:style-name="Sect2" text:name="Body">
        <text:p text:style-name="P11"><text:user-field-get text:name="P1:L5"/><text:span text:style-name="bd_5f_section_5f_name"><text:span text:style-name="T2"><text:tab/>SECTION</text:span></text:span><text:span text:style-name="bd_5f_section_5f_name"><text:span text:style-name="T3"> 1.</text:span></text:span><text:span text:style-name="bd_5f_section_5f_name"><text:span text:style-name="T2"> AMENDMENT</text:span></text:span><text:span text:style-name="bd_5f_section_5f_name"><text:span text:style-name="T4">.</text:span></text:span><text:span text:style-name="bd_5f_section_5f_name"><text:span text:style-name="T2"> </text:span></text:span><text:span text:style-name="bd_5f_section_5f_name"><text:span text:style-name="T17">Section 54‑10‑01 of the North Dakota Century Code is </text:span></text:span><text:span text:style-name="bd_5f_section_5f_name"><text:span text:style-name="T17"><text:user-field-get text:name="P1:L6"/></text:span></text:span><text:span text:style-name="bd_5f_section_5f_name"><text:span text:style-name="T17">amended and reenacted as follows:</text:span></text:span></text:p>
        <text:p text:style-name="P8"><text:user-field-get text:name="P1:L7"/><text:tab/>54‑10‑01. Powers and duties of state auditor<text:span text:style-name="T5"> ‑ Report</text:span>. (Retroactive application - <text:a xlink:type="simple" xlink:href="https://www.ndlegis.gov/cencode/notes/2023_468_5.pdf"><text:span text:style-name="T16">See </text:span></text:a><text:a xlink:type="simple" xlink:href="https://www.ndlegis.gov/cencode/notes/2023_468_5.pdf"><text:span text:style-name="T16"><text:user-field-get text:name="P1:L8"/></text:span></text:a><text:a xlink:type="simple" xlink:href="https://www.ndlegis.gov/cencode/notes/2023_468_5.pdf"><text:span text:style-name="T16">note</text:span></text:a>)</text:p>
        <text:p text:style-name="P5"><text:user-field-get text:name="P1:L9"/><text:tab/>1.<text:tab/><text:span text:style-name="T5">The state auditor shall:</text:span></text:p>
        <text:p text:style-name="P9"><text:user-field-get text:name="P1:L10"/><text:tab/><text:tab/>a.<text:tab/>Be vested with the duties, powers, and responsibilities involved in performing the <text:user-field-get text:name="P1:L11"/>postaudit of all financial transactions of state government, detecting and reporting <text:user-field-get text:name="P1:L12"/>any defaults, and determining that expenditures have been made in accordance <text:user-field-get text:name="P1:L13"/>with law and appropriation acts.</text:p>
        <text:p text:style-name="P9"><text:user-field-get text:name="P1:L14"/><text:tab/><text:tab/>b.<text:tab/>Perform or provide for the audit of the general purpose financial statements and a <text:user-field-get text:name="P1:L15"/>review of the material included in the comprehensive annual financial report of <text:user-field-get text:name="P1:L16"/>the state in accordance with government auditing standards.</text:p>
        <text:p text:style-name="P9"><text:user-field-get text:name="P1:L17"/><text:tab/><text:tab/>c.<text:tab/>Except for the audit of the department of financial institutions as outlined in <text:user-field-get text:name="P1:L18"/>section 54‑10‑31, perform or provide for audits of state agencies in accordance <text:user-field-get text:name="P1:L19"/>with government auditing standards and legislative audit and fiscal review <text:soft-page-break/><text:user-field-get text:name="P1:L20"/>committee guidelines developed under section 54‑35‑02.10. Except for the <text:user-field-get text:name="P2:L1"/>annual audit of the North Dakota lottery required by section 53‑12.1‑03, the state <text:user-field-get text:name="P2:L2"/>auditor shall audit each state agency once every two to four years. Audits may be <text:user-field-get text:name="P2:L3"/>conducted at more frequent intervals if requested by the governor or the <text:user-field-get text:name="P2:L4"/>legislative audit and fiscal review committee.<text:span text:style-name="T18"> </text:span><text:span text:style-name="T7">The state auditor shall charge an </text:span><text:span text:style-name="T7"><text:user-field-get text:name="P2:L5"/></text:span><text:span text:style-name="T7">amount equal to the cost of the audit and other services rendered by the state </text:span><text:span text:style-name="T7"><text:user-field-get text:name="P2:L6"/></text:span><text:span text:style-name="T7">auditor to all agencies that receive and expend moneys from other than the </text:span><text:span text:style-name="T7"><text:user-field-get text:name="P2:L7"/></text:span><text:span text:style-name="T7">general fund. This charge may be reduced for an agency that receives and </text:span><text:span text:style-name="T7"><text:user-field-get text:name="P2:L8"/></text:span><text:span text:style-name="T7">expends both general fund and nongeneral fund moneys. The charge for an audit </text:span><text:span text:style-name="T7"><text:user-field-get text:name="P2:L9"/></text:span><text:span text:style-name="T7">of an agricultural commodity group listed in section 4.1‑44‑04 must be six </text:span><text:span text:style-name="T7"><text:user-field-get text:name="P2:L10"/></text:span><text:span text:style-name="T7">thousand dollars for an annual financial statement audit or four thousand dollars </text:span><text:span text:style-name="T7"><text:user-field-get text:name="P2:L11"/></text:span><text:span text:style-name="T7">for a two‑year single-page financial statement audit performed during the </text:span><text:span text:style-name="T7"><text:user-field-get text:name="P2:L12"/></text:span><text:span text:style-name="T7">biennium ending June 30, 2025, and may be increased by five percent on July </text:span><text:span text:style-name="T7"><text:user-field-get text:name="P2:L13"/></text:span><text:span text:style-name="T7">first of each odd‑numbered year thereafter. State agencies shall use nongeneral </text:span><text:span text:style-name="T7"><text:user-field-get text:name="P2:L14"/></text:span><text:span text:style-name="T7">fund moneys to pay for the cost of the audit. If nongeneral fund moneys are not </text:span><text:span text:style-name="T7"><text:user-field-get text:name="P2:L15"/></text:span><text:span text:style-name="T7">available, the agency may, upon approval of the legislative assembly, or the </text:span><text:span text:style-name="T7"><text:user-field-get text:name="P2:L16"/></text:span><text:span text:style-name="T7">budget section if the legislative assembly is not in session, use general fund </text:span><text:span text:style-name="T7"><text:user-field-get text:name="P2:L17"/></text:span><text:span text:style-name="T7">moneys to pay for the audit. Any budget section action under this subdivision </text:span><text:span text:style-name="T7"><text:user-field-get text:name="P2:L18"/></text:span><text:span text:style-name="T7">must comply with section 54‑35‑02.9.</text:span></text:p>
        <text:p text:style-name="P9"><text:user-field-get text:name="P2:L19"/><text:tab/><text:tab/>d.<text:tab/>Except for the audit of the department of financial institutions as outlined in <text:user-field-get text:name="P2:L20"/>section 54‑10‑31, perform or provide for performance audits of state agencies, or <text:user-field-get text:name="P2:L21"/>the agencies' blended component units or discreetly presented component units, <text:user-field-get text:name="P2:L22"/>as determined necessary by the legislative assembly, or the legislative audit and <text:user-field-get text:name="P2:L23"/>fiscal review committee if the legislative assembly is not in session. When <text:user-field-get text:name="P2:L24"/>determining the necessity of a performance audit, the legislative audit and fiscal <text:user-field-get text:name="P2:L25"/>review committee shall consider:</text:p>
        <text:p text:style-name="P7"><text:user-field-get text:name="P2:L26"/><text:tab/><text:tab/><text:tab/>(1)<text:tab/>The potential cost-savings or efficiencies that may be gained as a result of <text:user-field-get text:name="P2:L27"/>the performance audit;</text:p>
        <text:p text:style-name="P7"><text:user-field-get text:name="P2:L28"/><text:tab/><text:tab/><text:tab/>(2)<text:tab/>The staff resources of the state auditor's office and of the state agency <text:user-field-get text:name="P2:L29"/>being audited which will be required to conduct the audit;</text:p>
        <text:p text:style-name="P7"><text:soft-page-break/><text:user-field-get text:name="P2:L30"/><text:tab/><text:tab/><text:tab/>(3)<text:tab/>The potential for discovery of noncompliance with state law or legislative <text:user-field-get text:name="P2:L31"/>intent regarding the program or agency; and</text:p>
        <text:p text:style-name="P7"><text:user-field-get text:name="P3:L1"/><text:tab/><text:tab/><text:tab/>(4)<text:tab/>The potential for the performance audit to identify opportunities for program <text:user-field-get text:name="P3:L2"/>improvements.</text:p>
        <text:p text:style-name="P9"><text:user-field-get text:name="P3:L3"/><text:tab/><text:tab/>e.<text:tab/>Report quarterly to the legislative audit and fiscal review committee regarding:</text:p>
        <text:p text:style-name="P12"><text:user-field-get text:name="P3:L4"/><text:tab/><text:tab/><text:tab/>(1)<text:tab/>Communication processes with audited entities and any changes to the <text:user-field-get text:name="P3:L5"/>processes;</text:p>
        <text:p text:style-name="P12"><text:user-field-get text:name="P3:L6"/><text:tab/><text:tab/><text:tab/>(2)<text:tab/>Billing practices and procedures, including the use of cost estimates for <text:user-field-get text:name="P3:L7"/>audits, an itemized invoicing methodology, and a defined change order <text:user-field-get text:name="P3:L8"/>process for audits that exceed the original estimate;</text:p>
        <text:p text:style-name="P12"><text:user-field-get text:name="P3:L9"/><text:tab/><text:tab/><text:tab/>(3)<text:tab/>Information on audits completed, including:</text:p>
        <text:p text:style-name="P13"><text:user-field-get text:name="P3:L10"/><text:tab/><text:tab/>(a)<text:tab/>Name of the audited organization;</text:p>
        <text:p text:style-name="P13"><text:user-field-get text:name="P3:L11"/><text:tab/><text:tab/>(b)<text:tab/>Organization type;</text:p>
        <text:p text:style-name="P13"><text:user-field-get text:name="P3:L12"/><text:tab/><text:tab/>(c)<text:tab/>Audit type;</text:p>
        <text:p text:style-name="P13"><text:user-field-get text:name="P3:L13"/><text:tab/><text:tab/>(d)<text:tab/>Audit period;</text:p>
        <text:p text:style-name="P13"><text:user-field-get text:name="P3:L14"/><text:tab/><text:tab/>(e)<text:tab/>Estimated and actual hours and costs; and</text:p>
        <text:p text:style-name="P13"><text:user-field-get text:name="P3:L15"/><text:tab/><text:tab/>(f)<text:tab/>Total audit cost and the total cost as a percentage of the audited <text:user-field-get text:name="P3:L16"/>organization's operating budget; and</text:p>
        <text:p text:style-name="cc_5f_paragraph"><text:user-field-get text:name="P3:L17"/><text:tab/><text:tab/><text:tab/>(4)<text:tab/>Audit schedules, including audits performed by private firms and audits <text:user-field-get text:name="P3:L18"/>performed by the state auditor's office.</text:p>
        <text:p text:style-name="P9"><text:user-field-get text:name="P3:L19"/><text:tab/><text:tab/>f.<text:tab/>Report on the functions of the state auditor's office to the governor and the <text:user-field-get text:name="P3:L20"/>secretary of state in accordance with section 54‑06‑04 or more often as <text:user-field-get text:name="P3:L21"/>circumstances may require.</text:p>
        <text:p text:style-name="P9"><text:user-field-get text:name="P3:L22"/><text:tab/><text:tab/>g.<text:tab/>Perform work on mineral royalties for the federal government in accordance with <text:user-field-get text:name="P3:L23"/>section 1735(a) of the Mineral Lands and Mining Act [30 U.S.C. 1735 et seq.].</text:p>
        <text:p text:style-name="P9"><text:user-field-get text:name="P3:L24"/><text:tab/><text:tab/>h.<text:tab/>Report to the legislative audit and fiscal review committee regarding final report <text:user-field-get text:name="P3:L25"/>distribution policies and practices and any final audit reports released to the <text:user-field-get text:name="P3:L26"/>public prior to distribution of the final audit report to all individuals charged with <text:user-field-get text:name="P3:L27"/>the governance of the audit client.</text:p>
        <text:p text:style-name="P9"><text:user-field-get text:name="P3:L28"/><text:tab/><text:tab/>i.<text:tab/>Perform all other duties as prescribed by law.</text:p>
        <text:p text:style-name="P6"><text:user-field-get text:name="P3:L29"/><text:tab/>2.<text:tab/>The state auditor may:</text:p>
        <text:p text:style-name="P9"><text:soft-page-break/><text:user-field-get text:name="P4:L1"/><text:tab/><text:tab/>a.<text:tab/>Conduct any work required by the federal government <text:span text:style-name="T6">and charge an amount </text:span><text:span text:style-name="T6"><text:user-field-get text:name="P4:L2"/></text:span><text:span text:style-name="T6">equal to the cost of the audit to be paid by the audited federal funds of the </text:span><text:span text:style-name="T6"><text:user-field-get text:name="P4:L3"/></text:span><text:span text:style-name="T6">appropriate government agency and deposited into the general fund</text:span>.</text:p>
        <text:p text:style-name="P9"><text:user-field-get text:name="P4:L4"/><text:tab/><text:tab/>b.<text:tab/>Within the resources available to the state auditor, perform or provide for <text:user-field-get text:name="P4:L5"/>performance audits of state agencies as determined necessary by the state <text:user-field-get text:name="P4:L6"/>auditor.</text:p>
        <text:p text:style-name="P9"><text:user-field-get text:name="P4:L7"/><text:tab/><text:tab/>c.<text:tab/>Audit the International Peace Garden at the request of the board of directors of <text:user-field-get text:name="P4:L8"/>the International Peace Garden.</text:p>
        <text:p text:style-name="P9"><text:user-field-get text:name="P4:L9"/><text:tab/><text:tab/>d.<text:tab/>Contract with a private certified public accountant or other qualified professional <text:user-field-get text:name="P4:L10"/>to conduct or assist with an audit, review, or other work the state auditor is <text:user-field-get text:name="P4:L11"/>authorized to perform or provide for under this section. Before entering any <text:user-field-get text:name="P4:L12"/>contract, the state auditor shall present information to the legislative audit and <text:user-field-get text:name="P4:L13"/>fiscal review committee on the need for the contract and its estimated cost and <text:user-field-get text:name="P4:L14"/>duration. Except for performance audits conducted under subdivision d of <text:user-field-get text:name="P4:L15"/>subsection 1 or subdivision b of this subsection and except for audits of <text:user-field-get text:name="P4:L16"/>occupational or professional boards, the state auditor shall execute the contract <text:user-field-get text:name="P4:L17"/>and any executive branch agency, including higher education institutions, shall <text:user-field-get text:name="P4:L18"/>pay the fees of the contractor. For performance audits conducted under <text:user-field-get text:name="P4:L19"/>subdivision d of subsection 1 or subdivision b of this subsection, the state auditor <text:user-field-get text:name="P4:L20"/>may charge a state agency for the cost of a contract relating to an audit, subject <text:user-field-get text:name="P4:L21"/>to approval by the legislative assembly or the legislative audit and fiscal review <text:user-field-get text:name="P4:L22"/>committee if the legislative assembly is not in session. When considering a <text:user-field-get text:name="P4:L23"/>request, the legislative audit and fiscal review committee shall consider the effect <text:user-field-get text:name="P4:L24"/>of the audit cost on the agency being audited, the necessity of the contract, and <text:user-field-get text:name="P4:L25"/>the potential benefit to the state resulting from the contract. The state auditor <text:user-field-get text:name="P4:L26"/>shall notify the affected agency of the potential cost before requesting approval <text:user-field-get text:name="P4:L27"/>from the legislative assembly or the legislative audit and fiscal review committee.</text:p>
        <text:p text:style-name="P6"><text:user-field-get text:name="P4:L28"/><text:tab/>3.<text:tab/>Notwithstanding subdivision c of subsection 1 and subdivision d of subsection 2, the <text:user-field-get text:name="P4:L29"/>state auditor may not charge audit fees to an institution of higher education, agency, or <text:user-field-get text:name="P4:L30"/>office under the control of the state board of higher education, including passthrough <text:user-field-get text:name="P4:L31"/>grants, except for a proportional share of audit fees on federal programs or grants to <text:soft-page-break/><text:user-field-get text:name="P5:L1"/>the extent those audited federal programs or grants provide for allowable cost <text:user-field-get text:name="P5:L2"/>recovery. Institutions without an approved indirect cost recovery fund may not be <text:user-field-get text:name="P5:L3"/>assessed audit fees on closed federal programs.</text:p>
        <text:p text:style-name="bd_5f_section"><text:user-field-get text:name="P5:L4"/><text:span text:style-name="bd_5f_section_5f_name"><text:span text:style-name="T12"><text:tab/>SECTION 2. AMENDMENT. </text:span></text:span><text:span text:style-name="T5">Subsection 5 of section 54‑10‑14 of the North Dakota Century </text:span><text:span text:style-name="T5"><text:user-field-get text:name="P5:L5"/></text:span><text:span text:style-name="T5">Code is amended and reenacted as follows:</text:span></text:p>
        <text:p text:style-name="P5"><text:user-field-get text:name="P5:L6"/><text:tab/><text:span text:style-name="T5">5.<text:tab/></text:span>A political subdivision may not pay a public accountant for an audit until the state <text:user-field-get text:name="P5:L7"/>auditor has accepted the audit. However, a political subdivision may make progress <text:user-field-get text:name="P5:L8"/>payments to the public accountant. A political subdivision shall retain <text:span text:style-name="T7">twenty</text:span><text:span text:style-name="T6">five</text:span> <text:user-field-get text:name="P5:L9"/>percent of any progress payment until the audit report is accepted by the state auditor.</text:p>
        <text:p text:style-name="P1"><text:change text:change-id="ct172956752"/></text:p>
        <text:p text:style-name="P11"><text:user-field-get text:name="P5:L22"/><text:span text:style-name="bd_5f_section_5f_name"><text:tab/></text:span><text:span text:style-name="bd_5f_section_5f_name"><text:span text:style-name="T2">SECTION</text:span></text:span><text:span text:style-name="bd_5f_section_5f_name"><text:span text:style-name="T3"> 3.</text:span></text:span><text:span text:style-name="bd_5f_section_5f_name"> </text:span><text:span text:style-name="bd_5f_section_5f_name"><text:span text:style-name="T2">AMENDMENT</text:span></text:span><text:span text:style-name="T4">.</text:span> Section 54‑10‑27 of the North Dakota Century Code is <text:user-field-get text:name="P5:L23"/>amended and reenacted as follows:</text:p>
        <text:p text:style-name="P8"><text:user-field-get text:name="P5:L24"/><text:tab/>54‑10‑27. Occupational and professional boards ‑ Audits and reports.</text:p>
        <text:p text:style-name="P4"><text:user-field-get text:name="P5:L25"/><text:tab/>The governing board of any occupational or professional board shall provide for an audit <text:user-field-get text:name="P5:L26"/>once every two years by a certified public accountant or licensed public accountant. The <text:user-field-get text:name="P5:L27"/>accountant conducting the audit shall submit the audit report to the state auditor's office. If the <text:user-field-get text:name="P5:L28"/>report is in the form and style prescribed by the state auditor, the state auditor may not audit <text:user-field-get text:name="P5:L29"/>that board. An occupational or professional board may request the state auditor to conduct its <text:user-field-get text:name="P5:L30"/>audit, and if the state auditor agrees to conduct the audit, the state auditor shall deposit the fees <text:user-field-get text:name="P5:L31"/>charged to the occupational or professional board into the state auditor operating account. <text:soft-page-break/><text:user-field-get text:name="P6:L1"/>Instead of providing for an audit every two years, an occupational or professional board that has <text:user-field-get text:name="P6:L2"/>less than <text:span text:style-name="T15">two hundred thousand</text:span><text:span text:style-name="T6">two million</text:span> dollars of annual receipts may submit an annual <text:user-field-get text:name="P6:L3"/>report to the state auditor. The report must contain the information required by the state auditor. <text:user-field-get text:name="P6:L4"/>The state auditor also may make any additional examination or audit determined necessary in <text:user-field-get text:name="P6:L5"/>addition to the annual report. When a report is not filed, the state auditor may charge the <text:user-field-get text:name="P6:L6"/>occupational or professional board an amount equal to the fair value of the additional <text:user-field-get text:name="P6:L7"/>examination or audit and any other services rendered. The state auditor may charge an <text:user-field-get text:name="P6:L8"/>occupational or professional board a fee not to exceed <text:span text:style-name="T5">ninety</text:span> dollars an hour for the costs of <text:user-field-get text:name="P6:L9"/>reviewing the annual repor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851" text:name="T_MEASURE_S_LCNUMBER"/>
          <text:user-field-decl office:value-type="string" office:string-value="01002" text:name="T_MEASURE_S_VERSION"/>
        </text:user-field-decls>
        <text:p text:style-name="MP1"><text:tab/>Page No. <text:page-number text:select-page="current">1</text:page-number><text:tab/><text:user-field-get text:name="T_MEASURE_S_LCNUMBER">25.0851</text:user-field-get>.<text:user-field-get text:name="T_MEASURE_S_VERSION">01002</text:user-field-get></text:p>
      </style:footer>
    </style:master-page>
    <style:master-page style:name="First_20_Page" style:display-name="First Page" style:page-layout-name="Mpm2" style:next-style-name="Standard">
      <style:footer>
        <text:user-field-decls>
          <text:user-field-decl office:value-type="string" office:string-value="25.0851" text:name="T_MEASURE_S_LCNUMBER"/>
          <text:user-field-decl office:value-type="string" office:string-value="01002" text:name="T_MEASURE_S_VERSION"/>
        </text:user-field-decls>
        <text:p text:style-name="MP1"><text:tab/>Page No. <text:page-number text:select-page="current">1</text:page-number><text:tab/><text:user-field-get text:name="T_MEASURE_S_LCNUMBER">25.0851</text:user-field-get>.<text:user-field-get text:name="T_MEASURE_S_VERSION">01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4M10S</meta:editing-duration>
    <meta:editing-cycles>177</meta:editing-cycles>
    <dc:date>2025-04-08T11:03:35.16</dc:date>
    <meta:print-date>2009-07-17T08:52:08.35</meta:print-date>
    <dc:title>nd1.lc_bd_34</dc:title>
    <dc:description>Introduced Bill</dc:description>
    <dc:creator>codymalloy </dc:creator>
    <meta:document-statistic meta:table-count="1" meta:image-count="0" meta:object-count="0" meta:page-count="6" meta:paragraph-count="63" meta:word-count="1770" meta:character-count="11378"/>
    <meta:user-defined meta:name="Info 1"/>
    <meta:user-defined meta:name="Info 2"/>
    <meta:user-defined meta:name="Info 3"/>
    <meta:user-defined meta:name="Info 4"/>
    <meta:template xlink:type="simple" xlink:actuate="onRequest" xlink:title="nd1.bd_34" xlink:href="" meta:date="2009-07-14T11:55:02"/>
  </office:meta>
</office:document-meta>
</file>